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13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95061</text:p>
          </table:table-cell>
          <table:covered-table-cell/>
          <table:table-cell office:value-type="float" office:value="142078392.63" table:style-name="ce6">
            <text:p>142078392,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97911</text:p>
          </table:table-cell>
          <table:covered-table-cell/>
          <table:table-cell office:value-type="float" office:value="122991.62" table:style-name="ce6">
            <text:p>122991,6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97978</text:p>
          </table:table-cell>
          <table:covered-table-cell/>
          <table:table-cell office:value-type="float" office:value="9068342.4900000002" table:style-name="ce6">
            <text:p>9068342,49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98606</text:p>
          </table:table-cell>
          <table:covered-table-cell/>
          <table:table-cell office:value-type="float" office:value="50044.43" table:style-name="ce6">
            <text:p>50044,43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9:080005:1524</text:p>
          </table:table-cell>
          <table:covered-table-cell/>
          <table:table-cell office:value-type="float" office:value="201466.8" table:style-name="ce6">
            <text:p>201466,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23:190059:486</text:p>
          </table:table-cell>
          <table:covered-table-cell/>
          <table:table-cell office:value-type="float" office:value="714534.6" table:style-name="ce7">
            <text:p>714534,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1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6:18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6:2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2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2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25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25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5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25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25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250009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25001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25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25001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1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5001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25001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25001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5001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2105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2105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1:07001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1:070016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23:19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2A0AEB85BE9B12D3152CE6D42B4DB947669E558E4712C9A6CD4E9DCBD78B62E0746F7CA5BE86638B8C8DBAE468D6E7DB0AE50CA8DC558A0507880423BEDCE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55:00Z</meta:creation-date>
    <dc:date>2021-09-23T13:42:07Z</dc:date>
  </office:meta>
</office:document-meta>
</file>