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14</text:p>
          </table:table-cell>
          <table:table-cell table:number-columns-repeated="4" table:style-name="ce2"/>
          <table:table-cell office:value-type="string" table:style-name="ce4">
            <text:p>2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6:042401:6</text:p>
          </table:table-cell>
          <table:covered-table-cell/>
          <table:table-cell office:value-type="float" office:value="308728" table:style-name="ce6">
            <text:p>30872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9:160002:144</text:p>
          </table:table-cell>
          <table:covered-table-cell/>
          <table:table-cell office:value-type="float" office:value="596200" table:style-name="ce6">
            <text:p>5962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29:160006:233</text:p>
          </table:table-cell>
          <table:covered-table-cell/>
          <table:table-cell office:value-type="float" office:value="150400" table:style-name="ce6">
            <text:p>1504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29:160006:234</text:p>
          </table:table-cell>
          <table:covered-table-cell/>
          <table:table-cell office:value-type="float" office:value="648600" table:style-name="ce6">
            <text:p>6486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29:160006:235</text:p>
          </table:table-cell>
          <table:covered-table-cell/>
          <table:table-cell office:value-type="float" office:value="150400" table:style-name="ce6">
            <text:p>1504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9:170011:243</text:p>
          </table:table-cell>
          <table:covered-table-cell/>
          <table:table-cell office:value-type="float" office:value="3407900" table:style-name="ce6">
            <text:p>34079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9:190001:178</text:p>
          </table:table-cell>
          <table:covered-table-cell/>
          <table:table-cell office:value-type="float" office:value="959040" table:style-name="ce6">
            <text:p>95904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34:31:000000:3918</text:p>
          </table:table-cell>
          <table:covered-table-cell/>
          <table:table-cell office:value-type="float" office:value="251221600" table:style-name="ce7">
            <text:p>25122160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7">
            <text:p>19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6:0424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30:02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30:03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30:04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30:04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30:09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30:14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30:14000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30:15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33:06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33:11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C331ED63057530A44689CF9CFFBF595828515B75997F5E0D4B924165D794D59725344D297C80B36383E12EE13E556F0FB499C3EE0595FC9861AEC9234FA83D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3T12:58:17Z</meta:creation-date>
    <dc:date>2021-09-23T13:45:51Z</dc:date>
  </office:meta>
</office:document-meta>
</file>