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15</text:p>
          </table:table-cell>
          <table:table-cell table:number-columns-repeated="4" table:style-name="ce2"/>
          <table:table-cell office:value-type="string" table:style-name="ce4">
            <text:p>2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0:050001:77</text:p>
          </table:table-cell>
          <table:covered-table-cell/>
          <table:table-cell office:value-type="float" office:value="270667.88" table:style-name="ce6">
            <text:p>270667,8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1:100001:2303</text:p>
          </table:table-cell>
          <table:covered-table-cell/>
          <table:table-cell office:value-type="float" office:value="38681.599999999999" table:style-name="ce6">
            <text:p>38681,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31:110005:1272</text:p>
          </table:table-cell>
          <table:covered-table-cell/>
          <table:table-cell office:value-type="float" office:value="169870.8" table:style-name="ce6">
            <text:p>169870,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31:130003:170</text:p>
          </table:table-cell>
          <table:covered-table-cell/>
          <table:table-cell office:value-type="float" office:value="124866.15" table:style-name="ce6">
            <text:p>124866,1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31:170004:1057</text:p>
          </table:table-cell>
          <table:covered-table-cell/>
          <table:table-cell office:value-type="float" office:value="21632" table:style-name="ce6">
            <text:p>2163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31:190014:22</text:p>
          </table:table-cell>
          <table:covered-table-cell/>
          <table:table-cell office:value-type="float" office:value="113464.96000000001" table:style-name="ce6">
            <text:p>113464,9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31:210017:243</text:p>
          </table:table-cell>
          <table:covered-table-cell/>
          <table:table-cell office:value-type="float" office:value="326050" table:style-name="ce6">
            <text:p>326050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32:010001:1203</text:p>
          </table:table-cell>
          <table:covered-table-cell/>
          <table:table-cell office:value-type="float" office:value="24635.18" table:style-name="ce6">
            <text:p>24635,1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32:020002:304</text:p>
          </table:table-cell>
          <table:covered-table-cell/>
          <table:table-cell office:value-type="float" office:value="173985.84" table:style-name="ce6">
            <text:p>173985,8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32:070001:1939</text:p>
          </table:table-cell>
          <table:covered-table-cell/>
          <table:table-cell office:value-type="float" office:value="265384" table:style-name="ce6">
            <text:p>265384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32:110001:1967</text:p>
          </table:table-cell>
          <table:covered-table-cell/>
          <table:table-cell office:value-type="float" office:value="146206.79999999999" table:style-name="ce6">
            <text:p>146206,8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32:110003:418</text:p>
          </table:table-cell>
          <table:covered-table-cell/>
          <table:table-cell office:value-type="float" office:value="177132" table:style-name="ce6">
            <text:p>177132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34:080095:7</text:p>
          </table:table-cell>
          <table:covered-table-cell/>
          <table:table-cell office:value-type="float" office:value="12594073.5" table:style-name="ce6">
            <text:p>12594073,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36:000012:6706</text:p>
          </table:table-cell>
          <table:covered-table-cell/>
          <table:table-cell office:value-type="float" office:value="1344623.7" table:style-name="ce6">
            <text:p>1344623,7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6:000019:1199</text:p>
          </table:table-cell>
          <table:covered-table-cell/>
          <table:table-cell office:value-type="float" office:value="9100.35" table:style-name="ce6">
            <text:p>9100,35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6:000022:4967</text:p>
          </table:table-cell>
          <table:covered-table-cell/>
          <table:table-cell office:value-type="float" office:value="9099.9" table:style-name="ce6">
            <text:p>9099,9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9:000047:3285</text:p>
          </table:table-cell>
          <table:covered-table-cell/>
          <table:table-cell office:value-type="float" office:value="199898.16" table:style-name="ce6">
            <text:p>199898,1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19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39:000047:3286</text:p>
          </table:table-cell>
          <table:covered-table-cell/>
          <table:table-cell office:value-type="float" office:value="371888.46" table:style-name="ce7">
            <text:p>371888,46</text:p>
          </table:table-cell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1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6:25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6:25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6:25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250010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250010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25001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25001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2500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250010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25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25001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25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25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25001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5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25001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25001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25001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25001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25001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25001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2500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25001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25001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25001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5001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1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3:06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30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0:10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0:10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0:13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0:160005:4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0:160005:4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2:02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3:06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3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3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4:01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4:01002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4:010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4:02002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4:020064:5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4:02009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4:070006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4:07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4:07007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4:07009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4:080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5:0101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5:020106:65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5:020106:6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5:020106:6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5:020106:65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5:020106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5:020106:6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5:020106:65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5:020106:65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5:020106:65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5:020106:65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5:020106:65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5:020106:65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5:020106:65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5:020106:6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5:020106:65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5:020106:6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5:020106:65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5:020106:65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5:020106:65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5:020106:6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5:020106:65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5:020106:65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5:020106:65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5:020106:6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5:020106:65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5:020106:65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5:020106:65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5:020106:65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5:020106:65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5:020106:6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5:03011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5:030112:59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5:0301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5:03012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5:0301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5:0302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5:0302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6:00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7:01025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7:01026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38:03020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28275A4B335E217BE9E2434E4D0CD7D38A2259462BD4BE69133F88177835D2F5D37DF65ECB7EE7C6A8D6385C78A04A3F8923961E33840985C4A6EBEB0538FA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3T12:56:59Z</meta:creation-date>
    <dc:date>2021-09-23T13:44:49Z</dc:date>
  </office:meta>
</office:document-meta>
</file>