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917</text:p>
          </table:table-cell>
          <table:table-cell table:number-columns-repeated="4" table:style-name="ce9"/>
          <table:table-cell office:value-type="string" table:style-name="ce11">
            <text:p>24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52" table:style-name="ce16">
            <text:p>15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40002:488</text:p>
          </table:table-cell>
          <table:covered-table-cell/>
          <table:table-cell office:value-type="float" office:value="2542183.7799999998" table:style-name="ce15">
            <text:p>2542183,78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00004:437</text:p>
          </table:table-cell>
          <table:covered-table-cell/>
          <table:table-cell office:value-type="float" office:value="22739423.449999999" table:style-name="ce15">
            <text:p>22739423,45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70005:1521</text:p>
          </table:table-cell>
          <table:covered-table-cell/>
          <table:table-cell office:value-type="float" office:value="299286.82" table:style-name="ce15">
            <text:p>299286,82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4:100001:2658</text:p>
          </table:table-cell>
          <table:covered-table-cell/>
          <table:table-cell office:value-type="float" office:value="855631.95" table:style-name="ce15">
            <text:p>855631,95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6:170002:1154</text:p>
          </table:table-cell>
          <table:covered-table-cell/>
          <table:table-cell office:value-type="float" office:value="1393014.7" table:style-name="ce15">
            <text:p>1393014,7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7:070003:9497</text:p>
          </table:table-cell>
          <table:covered-table-cell/>
          <table:table-cell office:value-type="float" office:value="469822.07" table:style-name="ce15">
            <text:p>469822,07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7:080002:19224</text:p>
          </table:table-cell>
          <table:covered-table-cell/>
          <table:table-cell office:value-type="float" office:value="724120.52" table:style-name="ce15">
            <text:p>724120,52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8:040101:2690</text:p>
          </table:table-cell>
          <table:covered-table-cell/>
          <table:table-cell office:value-type="float" office:value="715739.34" table:style-name="ce15">
            <text:p>715739,34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8:090102:1934</text:p>
          </table:table-cell>
          <table:covered-table-cell/>
          <table:table-cell office:value-type="float" office:value="1203225.54" table:style-name="ce15">
            <text:p>1203225,54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8:110107:1081</text:p>
          </table:table-cell>
          <table:covered-table-cell/>
          <table:table-cell office:value-type="float" office:value="898727.9" table:style-name="ce15">
            <text:p>898727,9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8:120109:915</text:p>
          </table:table-cell>
          <table:covered-table-cell/>
          <table:table-cell office:value-type="float" office:value="1012259.93" table:style-name="ce15">
            <text:p>1012259,93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9:021019:214</text:p>
          </table:table-cell>
          <table:covered-table-cell/>
          <table:table-cell office:value-type="float" office:value="1091726.46" table:style-name="ce15">
            <text:p>1091726,46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21062:316</text:p>
          </table:table-cell>
          <table:covered-table-cell/>
          <table:table-cell office:value-type="float" office:value="3890884.8" table:style-name="ce15">
            <text:p>3890884,8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40607:164</text:p>
          </table:table-cell>
          <table:covered-table-cell/>
          <table:table-cell office:value-type="float" office:value="3599440.18" table:style-name="ce15">
            <text:p>3599440,18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90201:170</text:p>
          </table:table-cell>
          <table:covered-table-cell/>
          <table:table-cell office:value-type="float" office:value="493484.42" table:style-name="ce15">
            <text:p>493484,42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0:050003:877</text:p>
          </table:table-cell>
          <table:covered-table-cell/>
          <table:table-cell office:value-type="float" office:value="345371.5" table:style-name="ce15">
            <text:p>345371,5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0:110003:491</text:p>
          </table:table-cell>
          <table:covered-table-cell/>
          <table:table-cell office:value-type="float" office:value="1460787.21" table:style-name="ce15">
            <text:p>1460787,21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0:200005:1035</text:p>
          </table:table-cell>
          <table:covered-table-cell/>
          <table:table-cell office:value-type="float" office:value="269714.87" table:style-name="ce15">
            <text:p>269714,87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2:050005:473</text:p>
          </table:table-cell>
          <table:covered-table-cell/>
          <table:table-cell office:value-type="float" office:value="413419.88" table:style-name="ce15">
            <text:p>413419,88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2:050014:1055</text:p>
          </table:table-cell>
          <table:covered-table-cell/>
          <table:table-cell office:value-type="float" office:value="376446" table:style-name="ce15">
            <text:p>376446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4:060002:918</text:p>
          </table:table-cell>
          <table:covered-table-cell/>
          <table:table-cell office:value-type="float" office:value="64413.21" table:style-name="ce15">
            <text:p>64413,21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4:060002:919</text:p>
          </table:table-cell>
          <table:covered-table-cell/>
          <table:table-cell office:value-type="float" office:value="158963.09" table:style-name="ce15">
            <text:p>158963,09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4:070005:342</text:p>
          </table:table-cell>
          <table:covered-table-cell/>
          <table:table-cell office:value-type="float" office:value="242911.87" table:style-name="ce15">
            <text:p>242911,87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4:070006:610</text:p>
          </table:table-cell>
          <table:covered-table-cell/>
          <table:table-cell office:value-type="float" office:value="186334.82" table:style-name="ce15">
            <text:p>186334,82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4:080001:6512</text:p>
          </table:table-cell>
          <table:covered-table-cell/>
          <table:table-cell office:value-type="float" office:value="4115448.53" table:style-name="ce15">
            <text:p>4115448,53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4:090002:11234</text:p>
          </table:table-cell>
          <table:covered-table-cell/>
          <table:table-cell office:value-type="float" office:value="785700.69" table:style-name="ce15">
            <text:p>785700,69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4:090002:11456</text:p>
          </table:table-cell>
          <table:covered-table-cell/>
          <table:table-cell office:value-type="float" office:value="512455.76" table:style-name="ce15">
            <text:p>512455,76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4:090002:17123</text:p>
          </table:table-cell>
          <table:covered-table-cell/>
          <table:table-cell office:value-type="float" office:value="513121.15" table:style-name="ce15">
            <text:p>513121,15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4:090002:17518</text:p>
          </table:table-cell>
          <table:covered-table-cell/>
          <table:table-cell office:value-type="float" office:value="317863.78999999998" table:style-name="ce15">
            <text:p>317863,79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4:090004:12909</text:p>
          </table:table-cell>
          <table:covered-table-cell/>
          <table:table-cell office:value-type="float" office:value="441327.26" table:style-name="ce15">
            <text:p>441327,26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4:090004:12950</text:p>
          </table:table-cell>
          <table:covered-table-cell/>
          <table:table-cell office:value-type="float" office:value="896273.42" table:style-name="ce15">
            <text:p>896273,42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4:090004:13055</text:p>
          </table:table-cell>
          <table:covered-table-cell/>
          <table:table-cell office:value-type="float" office:value="382513.6" table:style-name="ce15">
            <text:p>382513,6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4:090004:13081</text:p>
          </table:table-cell>
          <table:covered-table-cell/>
          <table:table-cell office:value-type="float" office:value="1181322.31" table:style-name="ce15">
            <text:p>1181322,31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5:060202:1241</text:p>
          </table:table-cell>
          <table:covered-table-cell/>
          <table:table-cell office:value-type="float" office:value="1625103.43" table:style-name="ce15">
            <text:p>1625103,43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5:060204:999</text:p>
          </table:table-cell>
          <table:covered-table-cell/>
          <table:table-cell office:value-type="float" office:value="881384.75" table:style-name="ce15">
            <text:p>881384,75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5:080406:688</text:p>
          </table:table-cell>
          <table:covered-table-cell/>
          <table:table-cell office:value-type="float" office:value="1098884.8500000001" table:style-name="ce15">
            <text:p>1098884,85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0:030101:2648</text:p>
          </table:table-cell>
          <table:covered-table-cell/>
          <table:table-cell office:value-type="float" office:value="1038049.21" table:style-name="ce15">
            <text:p>1038049,21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70016:1345</text:p>
          </table:table-cell>
          <table:covered-table-cell/>
          <table:table-cell office:value-type="float" office:value="532863.93999999994" table:style-name="ce15">
            <text:p>532863,94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3:070001:2262</text:p>
          </table:table-cell>
          <table:covered-table-cell/>
          <table:table-cell office:value-type="float" office:value="486427.98" table:style-name="ce15">
            <text:p>486427,98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3:190039:217</text:p>
          </table:table-cell>
          <table:covered-table-cell/>
          <table:table-cell office:value-type="float" office:value="390025.63" table:style-name="ce15">
            <text:p>390025,63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3:190048:570</text:p>
          </table:table-cell>
          <table:covered-table-cell/>
          <table:table-cell office:value-type="float" office:value="280317.73" table:style-name="ce15">
            <text:p>280317,73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3:190057:190</text:p>
          </table:table-cell>
          <table:covered-table-cell/>
          <table:table-cell office:value-type="float" office:value="826885.44" table:style-name="ce15">
            <text:p>826885,44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50601:343</text:p>
          </table:table-cell>
          <table:covered-table-cell/>
          <table:table-cell office:value-type="float" office:value="788855.76" table:style-name="ce15">
            <text:p>788855,76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50701:1296</text:p>
          </table:table-cell>
          <table:covered-table-cell/>
          <table:table-cell office:value-type="float" office:value="875439.94" table:style-name="ce15">
            <text:p>875439,94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60303:443</text:p>
          </table:table-cell>
          <table:covered-table-cell/>
          <table:table-cell office:value-type="float" office:value="12168337.65" table:style-name="ce15">
            <text:p>12168337,65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60801:804</text:p>
          </table:table-cell>
          <table:covered-table-cell/>
          <table:table-cell office:value-type="float" office:value="66569.23" table:style-name="ce15">
            <text:p>66569,23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90201:13010</text:p>
          </table:table-cell>
          <table:covered-table-cell/>
          <table:table-cell office:value-type="float" office:value="1493819.87" table:style-name="ce15">
            <text:p>1493819,87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90202:1116</text:p>
          </table:table-cell>
          <table:covered-table-cell/>
          <table:table-cell office:value-type="float" office:value="1232936.97" table:style-name="ce15">
            <text:p>1232936,97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30001:2209</text:p>
          </table:table-cell>
          <table:covered-table-cell/>
          <table:table-cell office:value-type="float" office:value="180396.24" table:style-name="ce15">
            <text:p>180396,24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30001:907</text:p>
          </table:table-cell>
          <table:covered-table-cell/>
          <table:table-cell office:value-type="float" office:value="547321.96" table:style-name="ce15">
            <text:p>547321,96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40003:3021</text:p>
          </table:table-cell>
          <table:covered-table-cell/>
          <table:table-cell office:value-type="float" office:value="204613.58" table:style-name="ce15">
            <text:p>204613,58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80004:1669</text:p>
          </table:table-cell>
          <table:covered-table-cell/>
          <table:table-cell office:value-type="float" office:value="950645.88" table:style-name="ce15">
            <text:p>950645,88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02:1102</text:p>
          </table:table-cell>
          <table:covered-table-cell/>
          <table:table-cell office:value-type="float" office:value="760137.94" table:style-name="ce15">
            <text:p>760137,94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02:1103</text:p>
          </table:table-cell>
          <table:covered-table-cell/>
          <table:table-cell office:value-type="float" office:value="83973.98" table:style-name="ce15">
            <text:p>83973,98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10:1037</text:p>
          </table:table-cell>
          <table:covered-table-cell/>
          <table:table-cell office:value-type="float" office:value="563539.05000000005" table:style-name="ce15">
            <text:p>563539,05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28:7009</text:p>
          </table:table-cell>
          <table:covered-table-cell/>
          <table:table-cell office:value-type="float" office:value="1118346.25" table:style-name="ce15">
            <text:p>1118346,25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30004:854</text:p>
          </table:table-cell>
          <table:covered-table-cell/>
          <table:table-cell office:value-type="float" office:value="1857447.31" table:style-name="ce15">
            <text:p>1857447,31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60002:1464</text:p>
          </table:table-cell>
          <table:covered-table-cell/>
          <table:table-cell office:value-type="float" office:value="1767417.98" table:style-name="ce15">
            <text:p>1767417,98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3:010002:2217</text:p>
          </table:table-cell>
          <table:covered-table-cell/>
          <table:table-cell office:value-type="float" office:value="685347.15" table:style-name="ce15">
            <text:p>685347,15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52:459</text:p>
          </table:table-cell>
          <table:covered-table-cell/>
          <table:table-cell office:value-type="float" office:value="1490988.34" table:style-name="ce15">
            <text:p>1490988,34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84:604</text:p>
          </table:table-cell>
          <table:covered-table-cell/>
          <table:table-cell office:value-type="float" office:value="148274.48000000001" table:style-name="ce15">
            <text:p>148274,48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075:1266</text:p>
          </table:table-cell>
          <table:covered-table-cell/>
          <table:table-cell office:value-type="float" office:value="2765121.98" table:style-name="ce15">
            <text:p>2765121,98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87:1268</text:p>
          </table:table-cell>
          <table:covered-table-cell/>
          <table:table-cell office:value-type="float" office:value="156154.95000000001" table:style-name="ce15">
            <text:p>156154,95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87:1269</text:p>
          </table:table-cell>
          <table:covered-table-cell/>
          <table:table-cell office:value-type="float" office:value="156154.95000000001" table:style-name="ce15">
            <text:p>156154,95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115:2548</text:p>
          </table:table-cell>
          <table:covered-table-cell/>
          <table:table-cell office:value-type="float" office:value="977902.8" table:style-name="ce15">
            <text:p>977902,8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115:2549</text:p>
          </table:table-cell>
          <table:covered-table-cell/>
          <table:table-cell office:value-type="float" office:value="978653.3" table:style-name="ce15">
            <text:p>978653,3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116:3856</text:p>
          </table:table-cell>
          <table:covered-table-cell/>
          <table:table-cell office:value-type="float" office:value="1809447.41" table:style-name="ce15">
            <text:p>1809447,41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40022:8260</text:p>
          </table:table-cell>
          <table:covered-table-cell/>
          <table:table-cell office:value-type="float" office:value="2857055.77" table:style-name="ce15">
            <text:p>2857055,77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40023:3687</text:p>
          </table:table-cell>
          <table:covered-table-cell/>
          <table:table-cell office:value-type="float" office:value="1403238.89" table:style-name="ce15">
            <text:p>1403238,89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50048:185</text:p>
          </table:table-cell>
          <table:covered-table-cell/>
          <table:table-cell office:value-type="float" office:value="5198878.6500000004" table:style-name="ce15">
            <text:p>5198878,65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50063:280</text:p>
          </table:table-cell>
          <table:covered-table-cell/>
          <table:table-cell office:value-type="float" office:value="132100.29" table:style-name="ce15">
            <text:p>132100,29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04:4849</text:p>
          </table:table-cell>
          <table:covered-table-cell/>
          <table:table-cell office:value-type="float" office:value="3512727.45" table:style-name="ce15">
            <text:p>3512727,45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60006:433</text:p>
          </table:table-cell>
          <table:covered-table-cell/>
          <table:table-cell office:value-type="float" office:value="184287.22" table:style-name="ce15">
            <text:p>184287,22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60022:6641</text:p>
          </table:table-cell>
          <table:covered-table-cell/>
          <table:table-cell office:value-type="float" office:value="3053260.79" table:style-name="ce15">
            <text:p>3053260,79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60065:1272</text:p>
          </table:table-cell>
          <table:covered-table-cell/>
          <table:table-cell office:value-type="float" office:value="1307659.5" table:style-name="ce15">
            <text:p>1307659,5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70014:2535</text:p>
          </table:table-cell>
          <table:covered-table-cell/>
          <table:table-cell office:value-type="float" office:value="1452952.15" table:style-name="ce15">
            <text:p>1452952,15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70043:232</text:p>
          </table:table-cell>
          <table:covered-table-cell/>
          <table:table-cell office:value-type="float" office:value="1223368.27" table:style-name="ce15">
            <text:p>1223368,27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80062:1355</text:p>
          </table:table-cell>
          <table:covered-table-cell/>
          <table:table-cell office:value-type="float" office:value="908544.21" table:style-name="ce15">
            <text:p>908544,21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80067:379</text:p>
          </table:table-cell>
          <table:covered-table-cell/>
          <table:table-cell office:value-type="float" office:value="1537403.45" table:style-name="ce15">
            <text:p>1537403,45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80084:699</text:p>
          </table:table-cell>
          <table:covered-table-cell/>
          <table:table-cell office:value-type="float" office:value="1605413.81" table:style-name="ce15">
            <text:p>1605413,81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80087:432</text:p>
          </table:table-cell>
          <table:covered-table-cell/>
          <table:table-cell office:value-type="float" office:value="3033412.9" table:style-name="ce15">
            <text:p>3033412,9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80094:985</text:p>
          </table:table-cell>
          <table:covered-table-cell/>
          <table:table-cell office:value-type="float" office:value="1815676.31" table:style-name="ce15">
            <text:p>1815676,31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80096:918</text:p>
          </table:table-cell>
          <table:covered-table-cell/>
          <table:table-cell office:value-type="float" office:value="1023356.52" table:style-name="ce15">
            <text:p>1023356,52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80110:174</text:p>
          </table:table-cell>
          <table:covered-table-cell/>
          <table:table-cell office:value-type="float" office:value="2131598.2599999998" table:style-name="ce15">
            <text:p>2131598,26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80118:217</text:p>
          </table:table-cell>
          <table:covered-table-cell/>
          <table:table-cell office:value-type="float" office:value="1118384.75" table:style-name="ce15">
            <text:p>1118384,75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00000:30435</text:p>
          </table:table-cell>
          <table:covered-table-cell/>
          <table:table-cell office:value-type="float" office:value="1172847.78" table:style-name="ce15">
            <text:p>1172847,78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20103:6474</text:p>
          </table:table-cell>
          <table:covered-table-cell/>
          <table:table-cell office:value-type="float" office:value="467473.47" table:style-name="ce15">
            <text:p>467473,47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20106:6740</text:p>
          </table:table-cell>
          <table:covered-table-cell/>
          <table:table-cell office:value-type="float" office:value="89317.11" table:style-name="ce15">
            <text:p>89317,11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30112:1886</text:p>
          </table:table-cell>
          <table:covered-table-cell/>
          <table:table-cell office:value-type="float" office:value="492610.53" table:style-name="ce15">
            <text:p>492610,53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114:3513</text:p>
          </table:table-cell>
          <table:covered-table-cell/>
          <table:table-cell office:value-type="float" office:value="1350009.94" table:style-name="ce15">
            <text:p>1350009,94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120:7654</text:p>
          </table:table-cell>
          <table:covered-table-cell/>
          <table:table-cell office:value-type="float" office:value="765109.79" table:style-name="ce15">
            <text:p>765109,79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122:10171</text:p>
          </table:table-cell>
          <table:covered-table-cell/>
          <table:table-cell office:value-type="float" office:value="1858207.23" table:style-name="ce15">
            <text:p>1858207,23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22:10311</text:p>
          </table:table-cell>
          <table:covered-table-cell/>
          <table:table-cell office:value-type="float" office:value="1397189.41" table:style-name="ce15">
            <text:p>1397189,41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122:11733</text:p>
          </table:table-cell>
          <table:covered-table-cell/>
          <table:table-cell office:value-type="float" office:value="399864.08" table:style-name="ce15">
            <text:p>399864,08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122:19673</text:p>
          </table:table-cell>
          <table:covered-table-cell/>
          <table:table-cell office:value-type="float" office:value="1387748.94" table:style-name="ce15">
            <text:p>1387748,94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203:17229</text:p>
          </table:table-cell>
          <table:covered-table-cell/>
          <table:table-cell office:value-type="float" office:value="976691.97" table:style-name="ce15">
            <text:p>976691,97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207:19605</text:p>
          </table:table-cell>
          <table:covered-table-cell/>
          <table:table-cell office:value-type="float" office:value="4236053.63" table:style-name="ce15">
            <text:p>4236053,63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6:000010:14989</text:p>
          </table:table-cell>
          <table:covered-table-cell/>
          <table:table-cell office:value-type="float" office:value="1140259.3600000001" table:style-name="ce15">
            <text:p>1140259,36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6:000012:6705</text:p>
          </table:table-cell>
          <table:covered-table-cell/>
          <table:table-cell office:value-type="float" office:value="106928.53" table:style-name="ce15">
            <text:p>106928,53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6:000016:3952</text:p>
          </table:table-cell>
          <table:covered-table-cell/>
          <table:table-cell office:value-type="float" office:value="3559722.86" table:style-name="ce15">
            <text:p>3559722,86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6:000018:13433</text:p>
          </table:table-cell>
          <table:covered-table-cell/>
          <table:table-cell office:value-type="float" office:value="1032506.4" table:style-name="ce15">
            <text:p>1032506,4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7:010214:5187</text:p>
          </table:table-cell>
          <table:covered-table-cell/>
          <table:table-cell office:value-type="float" office:value="1574024.99" table:style-name="ce15">
            <text:p>1574024,99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7:010256:179</text:p>
          </table:table-cell>
          <table:covered-table-cell/>
          <table:table-cell office:value-type="float" office:value="956269.59" table:style-name="ce15">
            <text:p>956269,59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8:030103:413</text:p>
          </table:table-cell>
          <table:covered-table-cell/>
          <table:table-cell office:value-type="float" office:value="112142.17" table:style-name="ce15">
            <text:p>112142,17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9:000000:1189</text:p>
          </table:table-cell>
          <table:covered-table-cell/>
          <table:table-cell office:value-type="float" office:value="1961800" table:style-name="ce15">
            <text:p>1961800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9:000017:831</text:p>
          </table:table-cell>
          <table:covered-table-cell/>
          <table:table-cell office:value-type="float" office:value="428806.32" table:style-name="ce15">
            <text:p>428806,32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1">
            <text:p>34:39:000032:1085</text:p>
          </table:table-cell>
          <table:covered-table-cell/>
          <table:table-cell office:value-type="float" office:value="3338703.62" table:style-name="ce16">
            <text:p>3338703,62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6">
            <text:p>17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3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6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6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6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0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0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0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0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06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0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0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06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0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0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0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0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0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0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07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0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07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0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07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07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07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07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1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1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1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1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1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1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1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1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1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1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20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2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2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20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2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2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20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2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20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2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2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2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2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2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24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2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24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2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2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25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2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2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25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2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25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2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2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25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25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25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2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2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25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2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2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2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2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2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2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2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2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25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2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25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2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2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2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2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2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2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2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2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2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2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26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2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2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2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2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2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2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26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26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26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26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26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3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3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3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3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3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3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3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3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3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3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3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3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3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3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3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3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53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31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3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3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3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3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53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3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3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3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3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3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3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3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3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3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3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3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3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3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3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53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53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53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535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3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3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35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3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3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3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35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35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35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53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535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53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53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53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53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535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53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53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53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53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53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53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53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53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53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53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53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53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53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53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53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53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53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536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53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53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54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540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54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54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540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540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54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54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540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540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540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54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54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54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0:000000:54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0:000000:54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0:000000:540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0:000000:54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0:000000:54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0:000000:54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0:000000:54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0:000000:54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0:000000:54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0:000000:54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0:000000:541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0:000000:54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0:000000:54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0:000000:54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0:000000:54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0:000000:54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0:000000:54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0:000000:54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0:000000:54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0:000000:541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0:000000:54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0:000000:54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0:000000:54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0:000000:54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0:000000:54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0:000000:54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0:000000:54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0:000000:54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0:000000:542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0:000000:542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0:000000:54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0:000000:54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0:000000:54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0:000000:54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0:000000:542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0:000000:54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0:000000:54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0:000000:54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0:000000:54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0:000000:54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0:000000:54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0:000000:54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0:000000:54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0:000000:54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0:000000:542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0:000000:54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0:000000:54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0:000000:54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0:000000:5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0:000000:54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0:000000:54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0:000000:54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0:000000:542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0:000000:542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0:000000:54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0:000000:54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0:000000:54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0:000000:54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0:000000:54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0:000000:54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0:000000:54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0:000000:54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0:000000:54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0:000000:54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0:000000:54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0:000000:54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0:000000:54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0:000000:54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0:000000:543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0:000000:54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0:000000:54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0:000000:54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0:000000:54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0:000000:54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0:000000:54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0:000000:54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0:000000:54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0:000000:54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0:000000:54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0:000000:54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0:000000:54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0:000000:54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0:000000:54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0:000000:54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0:000000:54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0:000000:54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0:000000:54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0:000000:54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0:000000:54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0:000000:54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0:000000:54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0:000000:54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0:000000:54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0:000000:54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0:000000:54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0:000000:54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0:000000:545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0:000000:545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0:000000:54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0:000000:54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0:000000:54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0:000000:54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0:000000:54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0:000000:54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0:000000:54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0:000000:54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0:000000:54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0:000000:54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0:000000:54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0:000000:54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0:000000:54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0:000000:556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0:000000:556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0:000000:557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0:000000:55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0:000000:55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0:000000:55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0:000000:55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0:000000:557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0:000000:557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0:000000:557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0:000000:557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0:000000:557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0:000000:557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0:000000:557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0:000000:560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0:000000:560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0:000000:560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0:000000:560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0:000000:56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0:000000:560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0:000000:560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0:000000:56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0:000000:560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0:000000:56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0:000000:56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0:000000:560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0:000000:56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0:000000:56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0:000000:56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0:000000:560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0:000000:560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0:000000:56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0:000000:560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0:000000:56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0:000000:560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0:000000:56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0:000000:560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0:000000:56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0:000000:56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0:000000:56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0:000000:56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0:000000:560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0:000000:56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0:000000:56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0:000000:56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0:000000:56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0:000000:56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0:000000:56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0:000000:56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0:000000:56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0:000000:56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0:000000:56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0:000000:56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0:000000:56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0:000000:56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0:000000:561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0:000000:56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0:000000:56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0:000000:56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0:000000:56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0:000000:561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0:000000:56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0:000000:56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0:000000:56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0:000000:56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0:000000:56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0:000000:56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0:000000:56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0:000000:56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0:000000:56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0:000000:56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0:000000:56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0:000000:56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0:000000:56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0:000000:56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0:000000:56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0:000000:566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0:000000:56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0:000000:56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0:000000:566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0:000000:566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0:000000:566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0:000000:566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0:000000:56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0:000000:566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0:000000:56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0:000000:56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0:000000:566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0:000000:56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0:000000:56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0:000000:56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0:000000:56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0:000000:56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0:000000:566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0:000000:56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0:000000:566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0:000000:56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0:000000:566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0:000000:56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0:000000:56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0:000000:56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0:000000:56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0:000000:56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0:000000:56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0:000000:568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0:000000:568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0:000000:568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0:000000:568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0:000000:568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0:000000:568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0:000000:568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0:000000:568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0:000000:568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0:000000:56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0:000000:568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0:000000:568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0:000000:568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0:000000:568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0:000000:56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0:000000:568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0:000000:568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0:000000:56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0:000000:568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0:000000:568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0:000000:568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0:000000:568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0:000000:568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0:000000:568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0:000000:568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0:000000:56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0:000000:56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0:000000:56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0:000000:569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0:000000:569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0:000000:569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0:000000:56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0:000000:569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0:000000:569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0:000000:56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0:000000:56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0:000000:56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0:000000:569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0:000000:569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0:000000:569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0:000000:569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0:000000:569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0:000000:56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0:000000:56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0:000000:56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0:000000:56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0:000000:56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0:000000:56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0:000000:569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0:000000:56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0:000000:569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0:000000:569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0:000000:570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0:000000:570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0:000000:57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0:000000:57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0:000000:57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0:000000:570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0:000000:570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0:000000:570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0:000000:57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0:000000:570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0:000000:570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0:000000:57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0:000000:570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0:000000:58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0:000000:58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0:000000:58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0:000000:58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0:000000:587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0:000000:58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0:000000:587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0:000000:58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0:000000:587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0:000000:58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0:000000:589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0:000000:589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0:000000:589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0:000000:589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0:000000:58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0:000000:589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0:000000:58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0:000000:58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0:000000:589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0:000000:64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1:040001:49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2:010003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3:000000:128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3:180001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3:180001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3:180001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3:180001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3:180001:3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3:180001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3:180001:3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3:180001:3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3:180001:3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3:180001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3:180001:3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3:180001:3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3:180001:3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3:180001:3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3:180001:3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3:180001:31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3:180001:3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3:180001:3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3:180001:3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3:180001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5:010135: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5:010135: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5:010139: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5:010140: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5:010141: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5:010142: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5:010142: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5:010143: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5:010143: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5:010143: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5:010143: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5:010143: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5:010143: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5:010143: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5:010143: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5:010143:1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5:010143: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5:010143: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5:010143: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5:010143: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5:010143: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5:010143:2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5:010143: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5:010143: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5:010143: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5:010143: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5:010143: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5:010143: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5:010143: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5:010149:1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5:010149: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5:010149: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5:010149: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5:010149: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5:010149: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5:010149: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5:010149: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5:010149: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5:010156: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5:010156: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5:010156: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5:010160: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5:010160: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5:010160: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5:010161: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6:25001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6:250010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6:250010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6:250010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6:250010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6:250011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6:250011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6:25001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6:250011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6:250011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6:250011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6:250011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6:25001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6:250011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6:250011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6:25001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6:25001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6:25001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6:25001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6:25001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6:25001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6:25001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6:25001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6:250011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6:25001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7:000000:38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7:06000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7:070003:70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7:080002:130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7:080002:13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7:080002:13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7:080002:130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7:080002:13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7:080002:13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7:080002:13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7:080002:13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7:080002:13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7:080002:130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7:080002:130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7:080002:130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7:080002:130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7:080002:130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7:080002:130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7:080002:13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7:080002:130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7:080002:13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7:080002:13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7:080002:13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7:080002:13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7:080002:130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7:080002:13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7:080002:13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7:080002:13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7:080002:130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7:080002:13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7:080002:130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7:080002:13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7:080002:130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7:080002:13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7:080002:13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7:080002:13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7:080002:13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7:080002:13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7:080002:136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7:080002:13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7:080002:136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7:080002:136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7:080002:13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7:080002:13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7:080002:13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7:080002:137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7:080002:137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7:080002:13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7:080002:14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7:080002:14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7:080002:14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7:080002:14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07:080002:14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07:080002:14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07:080002:14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07:080002:14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07:080002:14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07:080002:14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07:080002:14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07:080002:14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07:080002:14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07:080002:14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07:080002:14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07:080002:14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07:080002:14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07:080002:14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07:080002:14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07:080002:14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07:080002:14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07:080002:146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07:080002:14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07:080002:14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07:080002:14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07:080002:14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07:080002:14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07:080002:14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07:080002:146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07:080002:14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07:080002:14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07:080002:14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07:080002:146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07:080002:14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07:080002:14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07:080002:147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07:080002:147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07:080002:14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07:080002:147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07:080002:147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07:080002:16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07:080002:161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07:080002:16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07:080002:16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07:080002:16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07:080002:16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07:080002:16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07:080002:16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07:080002:16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07:080002:16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07:080002:16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07:080002:16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07:080002:16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07:080002:16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07:080002:16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07:080002:16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07:080002:166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07:080002:17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07:080002:17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07:080002:17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07:080002:17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07:080002:17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07:080002:17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07:080002:17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07:080002:17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07:080002:174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07:080002:178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07:080002:182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07:080002:18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07:080002:18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07:080002:182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07:080002:18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07:080002:18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07:080002:18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07:080002:18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07:080002:18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07:080002:18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07:080002:18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07:080002:18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07:080002:18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07:080002:18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07:080002:18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07:080002:18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07:080002:18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07:080002:18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07:080002:18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07:080002:186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07:080002:18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07:080002:18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07:080002:18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07:080002:188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07:080002:189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07:080002:189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07:080002:18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07:080002:18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07:080002:19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07:080002:19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07:080002:197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07:080002:198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07:080002:19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07:080002:77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07:080002:77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07:080002:77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07:080002:77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07:080002:77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07:080002:77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07:080002:77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07:080002:7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07:080002:78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07:080002:78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07:080002:79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07:080002:79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07:080002:79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07:080002:79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07:080002:79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07:080002:79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07:080002:79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07:080002:79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07:080002:7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07:080002:79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07:080002:7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07:080002:7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07:080002:79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07:080002:7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07:080002:7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07:080002:7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07:080002:7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07:080002:7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07:080002:79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07:080002:7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07:080002:7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07:080002:79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07:080002:7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07:080002:7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07:080002:7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07:080002:7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07:080002:7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07:080002:79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07:080002:80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07:080002:8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07:080002:8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07:080002:80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07:080002:8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07:080002:8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07:080002:8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07:080002:8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07:080002:80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07:080002:80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07:080002:8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07:080002:80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07:080002:80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07:080002:80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07:080002:8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07:080002:80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07:080002:8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07:080002:8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07:080002:80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07:080002:80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07:080002:8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07:080002:8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07:080002:8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07:080002:8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07:080002:8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07:080002:8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07:080002:8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07:080002:8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07:080002:8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07:080002:8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07:080002:81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07:080002:8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07:080002:8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07:080002:8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07:080002:8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07:080002:8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07:080002:8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07:080002:8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07:080002:8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07:080002:8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07:080002:8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07:080002:8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07:080002:8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07:080002:8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07:080002:86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07:080002:86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07:080002:8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07:080002:8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07:080002:8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07:080002:8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07:080002:8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07:080002:8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07:080002:8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07:080002:8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07:080002:8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07:080002:8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07:080002:8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07:080002:8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07:080002:8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07:080002:8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07:080002:8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07:080002:8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07:080002:8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07:080002:8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08:000000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08:040101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08:040101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08:040101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08:040101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08:040101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08:040101:2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08:040101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08:040101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08:040101:26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08:040101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08:04010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08:040101:2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08:040101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08:040101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08:040101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08:040101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08:040101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08:040101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08:040101:3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08:120202:11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08:120202:11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08:120202:11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08:120202:11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08:120202:11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08:120202:11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08:120202:11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08:120202:111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08:120202:111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08:120202:11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08:120202:11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08:120202:11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08:120202:11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08:120202:11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08:120202:11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08:120202:11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08:120202:11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08:120202:11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08:120202:11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08:120202:11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08:120202:11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08:120202:11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08:120202:11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08:120202:11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08:120202:11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08:120202:11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08:120202:11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08:120202:11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08:120202:11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08:120202:115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08:120202:11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08:120202:11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08:120202:11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08:120202:11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08:120202:11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08:120202:11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08:120202:12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08:120202:12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08:120202:12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08:120202:126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08:120202:12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08:120202:55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08:120202:5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08:120202:5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08:120202:5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09:000000:6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09:000000:6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09:000000:6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09:000000:6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09:000000:6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09:000000:6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09:000000:6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09:000000:6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09:000000:64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09:000000:64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09:000000:64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09:000000:6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09:000000:6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09:000000:6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09:000000:6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09:000000:6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09:000000:65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09:000000:6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09:000000:6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09:000000:6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09:021066: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09:021066: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09:021066: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09:021066: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09:100127: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10:200017:7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11:080003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11:080003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11:080003:3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11:080004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13:130019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14:090001:11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14:090002:11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14:090002:112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14:090002:11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14:090002:11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14:090002:11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14:090002:11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14:090002:11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14:090002:11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14:090002:11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14:090002:11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14:090002:11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14:090002:11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14:090002:11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14:090002:112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14:090002:11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14:090002:11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14:090002:11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14:090002:11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14:090002:11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14:090002:11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14:090002:11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14:090002:11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14:090002:11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14:090002:11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14:090002:11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14:090002:11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14:090002:11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14:090002:11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14:090002:11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14:090002:114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14:090002:11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14:090002:11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14:090002:11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14:090002:11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14:090002:11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14:090002:11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14:090002:11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14:090002:11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14:090002:11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14:090002:11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14:090002:11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14:090002:114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14:090002:11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14:090002:11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14:090002:11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14:090002:11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14:090002:11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14:090002:11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14:090002:136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14:090002:13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14:090002:13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14:090002:13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14:090002:13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14:090002:13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14:090002:13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14:090002:136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14:090002:13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14:090002:13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14:090002:137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14:090002:137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14:090002:13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14:090002:137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14:090002:137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14:090002:137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14:090002:137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14:090002:13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14:090002:137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14:090002:137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14:090002:138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14:090002:138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14:090002:138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14:090002:138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14:090002:138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14:090002:138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14:090002:138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14:090002:138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14:090002:139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14:090002:139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14:090002:139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14:090002:13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14:090002:139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14:090002:170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14:090004:12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15:070103:4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15:070103: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15:080204: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15:080204: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15:080204: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15:080204: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15:080204: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15:080204: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15:080204: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15:080204: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15:080204: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15:080204: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15:080204: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15:080204: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15:080204: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15:080204:6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15:080204: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16:08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18:090009: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18:140126: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18:1402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18:140203: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18:140203: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18:140205: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18:140209: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18:140210: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18:140210: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18:140210: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18:140210: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18:140210: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18:140211: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18:140211: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18:140211: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18:140211: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18:140211: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18:140211: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18:140211: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18:140211: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18:140211: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18:140211: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18:14021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18:140211: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18:140211: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18:140211: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18:140211: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18:140211: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18:140211: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18:140211: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18:140211: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18:140211: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18:140211: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18:140211: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18:140211: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18:14021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18:140211: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18:140211: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18:140211: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18:140211: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18:140211: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18:140211: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18:140211:6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21:070016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21:070016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21:070016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21:070016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21:070016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21:070016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22:060138: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23:1000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23:190018: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23:190018: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23:190018: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23:190018: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23:190018: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23:190018: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23:190018:6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23:190018: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23:190018: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23:190018: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23:190018:9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23:190018:9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23:190018:9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23:190019: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23:190019: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23:190019: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23:190019: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23:190019: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23:190019:4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23:190019: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23:190019: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23:190019: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23:190019: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23:190019: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23:190019: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23:190019: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23:190019: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23:190019: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23:190019: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23:190019: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23:190019: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23:190019: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23:190019: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23:190019: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23:190019: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23:190019: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23:190019: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23:190019: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23:190019: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23:190019: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23:190019: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23:190019: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23:190019: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23:190022: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23:190025: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23:190026: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23:190026: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23:190026: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23:190026: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23:190026:2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23:190026:2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23:190026: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23:190026: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23:190026: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23:190026: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23:190026: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23:190026: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23:190026: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23:190026: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23:190026: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23:190048: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25:010119: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25:010123: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25:100001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26:050701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26:0608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26:090201:3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26:090201:39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26:090201:4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26:090201:4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26:090201:4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26:090201:42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26:090201:4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26:090201:42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26:090201:4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26:090201:42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26:090201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26:090201:42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26:090201:4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26:090201:4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26:090201:4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26:090201:4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26:090201:4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26:090201:4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26:090201:4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26:090201:4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26:090201:72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26:090201:7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26:090201:7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26:090201:7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26:090201:7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26:090201:7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26:090201:7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26:090201:7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26:090201:7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26:090201:7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27:050001:2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27:080003: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27:110003: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27:110003: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27:110003:9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27:110003: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27:110003: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27:110003: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27:120003:5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27:120003: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27:1300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27:1300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27:140003: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27:140003: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27:140006: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27:1500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27:150002: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27:150002: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27:160101:25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27:160101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27:160101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27:160101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27:160101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27:160101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27:160101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27:160101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27:160101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27:160101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27:160101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27:160101:2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27:160101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27:160101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27:160102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27:160102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27:160102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27:160102:30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27:160102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27:160102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27:160102:3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27:160102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27:160102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27:160102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28:000000:26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28:100005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28:100005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28:100005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28:100005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28:100005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28:100005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28:100005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28:100005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28:100005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28:100005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28:100005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28:100005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28:100005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28:100005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28:100005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28:100005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28:100005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28:100005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28:100005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28:100005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28:100005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28:100005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28:100005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28:100006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28:100006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28:100006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28:100006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28:100006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28:100006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28:100006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28:100006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28:100006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28:100006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28:100006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28:100006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28:100006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28:100006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28:100006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28:100006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28:100006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28:100006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28:100006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28:100006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28:100007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28:100007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28:100007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28:100007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28:100007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28:100007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28:100007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28:100007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28:100007:2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28:100007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28:100007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28:100008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28:100008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28:100008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28:100008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28:100008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28:100008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28:1600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29:00000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0:150001:38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1:160005: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3:11000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3:11000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3:11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10024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10024:5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10064: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10065: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20001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20047: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20051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20064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20064:50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20079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20082: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20088: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026: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036: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038: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087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087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087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087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087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087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087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087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087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087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087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30087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30087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30087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30087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30087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30087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30087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30087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30087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087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087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087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087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087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087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087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087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087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087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087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30087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30087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30087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30087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30087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30087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30087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30087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30087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30087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30087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30087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30087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30087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30087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30087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30087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30087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30087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30087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30087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30087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30087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30087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30087: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30087: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30087: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30087: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30087: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30087: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30087: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30087: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087: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087: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30087:7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30087:7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30087:8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30087: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30087:9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30087:9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30091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30091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30091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30091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30091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30091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30091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30091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30091:2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30091:2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30091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30091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30091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30091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30091:27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30091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30091:27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30091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30091:27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30091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30091:2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30091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30091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30091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30091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30091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30091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40022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40023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40023: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40033:8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40039:3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50037: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5004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50043: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50063:1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50064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50077: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02:8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38: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38: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38: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38: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38: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55: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062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087:7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087:9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088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088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088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088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088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088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088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088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088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088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088:6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088:9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088: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088: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088: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088: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090: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090: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090: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090: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090: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090: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090: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090: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090: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091: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091: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094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00000:240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00000:27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00000:278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00000:278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00000:278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00000:278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00000:278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00000:27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00000:28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00000:29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00000:29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00000:29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00000:29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00000:31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00000:358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00000:46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00000:46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00000:51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00000:57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00000:77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19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19:45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122:10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122:107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122:10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122:11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122:12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122:17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122:176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122:17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122:17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122:17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122:17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122:17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122:17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122:17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122:17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122:17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122:19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122:21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122:6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122:7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122:9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122:9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122:9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122:9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122:9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02:12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03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03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03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03:28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03:3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03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203:3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203:3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204:70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207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207:4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207:4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207:50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207:5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07:7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13:118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16:78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17:121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6:000018:4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6:000018:8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6:000023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7:000000: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7:010213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7:010214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7:010214:2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7:010216: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7:010217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7:010217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7:010274: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7:010351: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8:060103:2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8:0601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8:060103: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8:060103: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8:060104: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8:060104: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8:060104:1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8:060105:1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8:060105: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8:060105: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8:0602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8:0602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8:0602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8:060202: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8:060202: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8:060203: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8:060203: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8:060203: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8:060204: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8:060204:2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1">
            <text:p>34:38:060204: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9F5C40A63E4C898AFE755942A922472F144391178591077D8F575372CED6CE11159A0914C42EF97B364A03B3ACD2F19FE63425BDB7516B26E5D791DB4B1ED2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68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Елена В. Селеменчук</meta:initial-creator>
    <dc:creator>Елена В. Селеменчук</dc:creator>
    <meta:creation-date>2021-09-24T07:06:17Z</meta:creation-date>
    <dc:date>2021-09-24T07:06:17Z</dc:date>
  </office:meta>
</office:document-meta>
</file>