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918</text:p>
          </table:table-cell>
          <table:table-cell table:number-columns-repeated="4" table:style-name="ce9"/>
          <table:table-cell office:value-type="string" table:style-name="ce11">
            <text:p>2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0" table:style-name="ce16">
            <text:p>9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6:170001:123</text:p>
          </table:table-cell>
          <table:covered-table-cell/>
          <table:table-cell office:value-type="float" office:value="31300.42" table:style-name="ce15">
            <text:p>31300,42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9:000000:9474</text:p>
          </table:table-cell>
          <table:covered-table-cell/>
          <table:table-cell office:value-type="float" office:value="335560.89" table:style-name="ce15">
            <text:p>335560,8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9:020602:171</text:p>
          </table:table-cell>
          <table:covered-table-cell/>
          <table:table-cell office:value-type="float" office:value="145354.29" table:style-name="ce15">
            <text:p>145354,29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1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1">
            <text:p>34:14:090003:11540</text:p>
          </table:table-cell>
          <table:covered-table-cell/>
          <table:table-cell office:value-type="float" office:value="474271.1" table:style-name="ce16">
            <text:p>474271,1</text:p>
          </table:table-cell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6">
            <text:p>1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0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0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2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2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2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2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2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2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2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2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2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2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2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2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2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2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2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2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2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2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2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2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2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2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2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2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2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2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2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2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2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2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2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4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4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4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4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4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4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4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4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4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4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4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4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4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4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4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4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4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4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4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4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4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4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4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5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5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5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5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5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5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5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5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5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5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5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5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5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5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5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5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5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5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5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5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5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5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5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5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5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5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5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5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5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5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5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5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5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5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5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5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5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5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5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5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5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5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5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5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5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5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5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5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5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5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5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5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5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5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5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5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5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5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5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5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5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5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5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5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5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5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5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5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5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5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5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5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5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6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6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6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6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6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6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6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6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6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6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6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6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6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6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6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6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6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6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6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6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6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6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6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6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6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6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6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6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6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6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6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6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6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6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6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6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6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6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6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6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6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6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6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6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6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6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6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6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6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6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6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6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6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6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6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6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6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6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6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6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6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6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6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6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6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6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6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7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7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7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7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7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7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7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7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7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7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7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7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7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7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7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7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7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7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7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7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7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7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7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7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7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7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7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7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8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8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8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8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8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8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8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8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8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8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8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8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8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8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800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80001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80001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80001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80001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80001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8000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8000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8000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8000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800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80001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80001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80001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8000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80001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80001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80001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800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80001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5:01014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5:01014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5:01014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5:01014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5:01014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5:01014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5:01014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5:01014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5:01014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5:01014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5:01014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5:01014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5:01014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5:01014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5:01014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5:01014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5:01014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70003:6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2:15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2:15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2:15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15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15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15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15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15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15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2:15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2:15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2:15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2:15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2:15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2:15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2:15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2:15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2:15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2:15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2:18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2:18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2:18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2:7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2:7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2:7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2:7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2:7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2:7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2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2:7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2:7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2:7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2:8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2:8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2:8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2:8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2:8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2:8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2:8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2:8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2:8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2:8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8:09010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8:09010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8:09010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8:09010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8:09010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8:09010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8:09010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8:090102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8:09010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8:09010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8:090102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8:09010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8:09010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8:09010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8:09010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8:09010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8:09010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8:090102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8:090102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8:090102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8:120202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8:120202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8:120202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8:120202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8:120202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8:120202:7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8:120202:7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8:120202:7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8:120202:7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8:120202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8:120202:7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8:120202:7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8:120202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8:120202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8:13010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8:1301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8:130104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8:13010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8:13010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8:130104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9:000000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9:000000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9:000000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9:000000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9:000000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9:000000:5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9:000000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9:000000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9:000000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9:000000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9:000000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9:000000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9:000000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9:000000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9:000000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9:000000:5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9:000000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9:000000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9:000000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9:000000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9:000000:5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9:000000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9:000000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9:000000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9:000000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9:000000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9:000000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9:00000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9:000000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9:000000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9:000000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9:000000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9:000000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9:00000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9:00000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9:00000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9:00000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9:00000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9:00000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9:00000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9:00000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9:00000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9:00000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9:00000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9:00000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9:000000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9:00000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9:00000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9:000000:6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9:000000:6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9:000000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9:000000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9:000000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9:000000:6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9:000000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9:000000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9:000000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9:000000:6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9:000000:6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9:000000:6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9:000000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9:000000:6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9:000000:7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9:000000:7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9:000000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9:00000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9:000000:7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9:000000:7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9:000000:7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9:000000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9:000000:7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9:000000:7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9:000000:7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9:000000:7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9:000000:7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9:000000:7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9:00000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9:000000:7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9:000000:7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9:000000:7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9:00000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9:000000:7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9:000000:7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9:000000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9:000000:7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9:000000:7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9:000000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9:000000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9:000000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9:000000:7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9:000000:7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9:000000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9:000000:8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9:000000:8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9:000000:8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9:000000:8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9:000000:8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9:000000:8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9:000000:8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9:000000:8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9:000000:8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9:000000:8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9:000000:8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9:000000:8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9:000000:8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9:000000:8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9:000000:8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9:000000:8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9:000000:8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9:000000:8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9:000000:8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9:000000:9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9:000000:9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9:000000:9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9:000000:9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9:000000:9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9:000000:9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9:000000:9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9:000000:9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9:000000:9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9:000000:9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9:000000:9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9:000000:9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9:000000:9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9:000000:9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9:000000:9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9:000000:9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9:000000:9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9:000000:9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9:000000:9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9:000000:9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9:000000:9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9:000000:9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9:000000:9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9:00000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9:000000:9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9:000000:9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9:000000:9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9:000000:9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9:000000:9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9:000000:9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9:000000:9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9:000000:9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9:000000:9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9:000000:9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9:000000:9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9:000000:9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9:000000:9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9:000000:9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9:000000:9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9:000000:9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9:000000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9:000000:9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9:000000:9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9:000000:9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9:000000:9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9:000000:9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9:000000:9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9:000000:9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9:000000:9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9:000000:9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9:000000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9:00000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9:000000:9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9:0206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9:0206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9:0206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9:0206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9:0206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9:0206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9:0206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9:0206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9:0206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9:0206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9:0206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9:0206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9:0206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9:0206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9:0206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9:0206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9:0206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9:0206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9:0206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9:0206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9:0206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9:0206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9:0206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9:0206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9:0206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9:0206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9:0206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9:0206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9:02060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9:02061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9:02061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9:020612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9:020614: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9:021028: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9:02102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9:02102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9:021028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9:02102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9:02102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9:02102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9:02102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9:02102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9:02102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9:02104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9:02104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9:02104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9:02104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9:02104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9:021040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9:02104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9:021040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9:021040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9:021040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9:021040: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9:02104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9:02104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9:02104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9:021040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9:02104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9:02104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9:02104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9:02104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9:02104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9:02105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9:021050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9:02105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9:02105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9:02105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9:02105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9:02105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9:02105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9:02105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9:02105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9:02105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9:02105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9:021050: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9:021050: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9:02105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9:02105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9:021050: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9:02105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9:02105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9:021050: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9:02105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9:021050: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9:02105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9:02105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9:02105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9:021054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9:021054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9:02105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9:021068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9:021068: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9:021068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9:021068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9:021068: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9:021068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9:021068: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9:021068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9:02106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9:021068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9:02107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9:02107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9:021070: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9:02107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9:02107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9:02107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9:02107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9:02107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9:02107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9:02107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14:090002:12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14:090002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14:090002:12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14:090002:12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14:090002:12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14:090002:12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4:090002:12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4:090002:12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4:090002:12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14:090002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14:090002:12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14:090002:12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14:090002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4:090002:12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4:090002:12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4:090002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4:090002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4:090002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4:090002:12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4:090002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4:090002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4:090002:12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4:090002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4:090002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4:090002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4:090002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4:090002:12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4:090002:12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4:090002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4:090002:12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4:090002:12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4:090002:12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4:090002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4:090002:12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4:090002:12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4:090002:12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4:090002:12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4:090002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4:090002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4:090002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4:090002:13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4:090002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4:090002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4:090002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4:090002:13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4:090002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4:090002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4:090002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4:090002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5:08030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15:08030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15:08030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15:08030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15:08030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5:08030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5:08030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5:08030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5:08030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5:08030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5:08030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5:08030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5:08030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5:08030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5:08030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8:14021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8:14021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8:14021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8:14021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8:14021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8:14021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8:14021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8:14021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8:14021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8:14021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1:07001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1:07001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6:090201:7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6:090201:7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6:090201:7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6:090201:7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6:090201:7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6:090201:7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6:090201:7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6:090201:7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6:090201:7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6:1104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6:1104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6:1104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6:1104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6:1104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6:1104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6:1104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6:1201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6:1201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6:1201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7:110003: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7:1100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7:110003: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7:11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7:11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7:11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7:110003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7:110003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7:11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7:1100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5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9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9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91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91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91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91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91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91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91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91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91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91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91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91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91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91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91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91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91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9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0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0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0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0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0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0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0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0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0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0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6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62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6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6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6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6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6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62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62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62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6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6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6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6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62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6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6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6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6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62: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7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70: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70: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7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7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7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7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7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72: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7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8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8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8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88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8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88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88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8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88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1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1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1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1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1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1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1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1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1">
            <text:p>34:35:030212: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1817DF03E78A59BC66F6967D7DECAE019985B8E0D75A13D2D05A9B6ABF32E41DFDE5A7641E80C98695CB82151EA1C9D643A99F3CDFEFAC47C298710B901148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Елена В. Селеменчук</meta:initial-creator>
    <dc:creator>Елена В. Селеменчук</dc:creator>
    <meta:creation-date>2021-09-24T07:29:26Z</meta:creation-date>
    <dc:date>2021-09-24T07:29:26Z</dc:date>
  </office:meta>
</office:document-meta>
</file>