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919</text:p>
          </table:table-cell>
          <table:table-cell table:number-columns-repeated="4" table:style-name="ce9"/>
          <table:table-cell office:value-type="string" table:style-name="ce11">
            <text:p>2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3" table:style-name="ce16">
            <text:p>9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7096</text:p>
          </table:table-cell>
          <table:covered-table-cell/>
          <table:table-cell office:value-type="float" office:value="274917.32" table:style-name="ce15">
            <text:p>274917,3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8:140108:604</text:p>
          </table:table-cell>
          <table:covered-table-cell/>
          <table:table-cell office:value-type="float" office:value="582937.66" table:style-name="ce15">
            <text:p>582937,6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9:000000:5401</text:p>
          </table:table-cell>
          <table:covered-table-cell/>
          <table:table-cell office:value-type="float" office:value="2165484.7000000002" table:style-name="ce15">
            <text:p>2165484,7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6:000010:12798</text:p>
          </table:table-cell>
          <table:covered-table-cell/>
          <table:table-cell office:value-type="float" office:value="1112441.26" table:style-name="ce15">
            <text:p>1112441,26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1">
            <text:p>34:36:000010:9557</text:p>
          </table:table-cell>
          <table:covered-table-cell/>
          <table:table-cell office:value-type="float" office:value="1017728.43" table:style-name="ce16">
            <text:p>1017728,43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6">
            <text:p>1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0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0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0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0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0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0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0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0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1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2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2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2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2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2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28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2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2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2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2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2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2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2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2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2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2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2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2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2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2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2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2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2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2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2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2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2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2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2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2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2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2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2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2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2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2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2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2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2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2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2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2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2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2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2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2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2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2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3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3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3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3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3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3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3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3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3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3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3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3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3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4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4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4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4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4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4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4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4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4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4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4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4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4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4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4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4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4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4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4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4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4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4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4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4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4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4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4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4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4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4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4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4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4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4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4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4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4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4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4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4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4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4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4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4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4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4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4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4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4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4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5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5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5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5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5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5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5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5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5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5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5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5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5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5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5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5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5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5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5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5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5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5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5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5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5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5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5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5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5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5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5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5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5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5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5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5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5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5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5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5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5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5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6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6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6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6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6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6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6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6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6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6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6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6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6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6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6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6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6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6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6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6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6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6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6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6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6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6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6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6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6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6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6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6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6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6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6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6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6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6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6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6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6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6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6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6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6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6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6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6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6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6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6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6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6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6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6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6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6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6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6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6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6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6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6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6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6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6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6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6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6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6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6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6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6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6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6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6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6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6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6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6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6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6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6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6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6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6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0:000000:57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0:000000:57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0:000000:57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0:000000:57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0:000000:57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0:000000:57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0:000000:57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0:000000:57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0:000000:57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0:000000:57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0:000000:57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0:000000:57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0:000000:57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0:000000:57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0:000000:57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0:000000:57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0:000000:57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0:000000:57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0:000000:57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1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80001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8000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80001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80001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8000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80001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80001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80001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180001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180001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18000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180001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18000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180001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18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18000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18000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180001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180001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180001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4:050003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2:15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2:15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2:15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2:15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2:15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2:15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2:15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2:15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2:15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2:15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2:15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80002:15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80002:15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2:15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2:15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80002:15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80002:15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80002:15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80002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2:15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2:15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2:15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2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2:15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80002:15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80002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80002:15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80002:15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2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2:15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2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2:15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2:15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2:15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2:15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2:15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2:15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2:15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2:15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80002:15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80002:15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80002:15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80002:15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80002:15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80002:18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80002:18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80002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80002:7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7:080002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7:080002:7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7:080002:7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80002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80002:7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7:080002:7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7:080002:7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7:080002:7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7:080002:7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7:080002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7:080002:7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7:080002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7:080002:7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7:080002:7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7:080002:8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7:080002:8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7:080002:8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7:080002:8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7:080002:8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7:080002:8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80002:8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80002:8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80002:8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80002:8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80002:8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7:080002:8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7:080002:8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7:080002:8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7:080002:8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7:080002:8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7:080002:8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7:080002:8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7:080002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7:080002:8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7:080002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7:080002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7:080002:8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7:080002:8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7:080002:8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7:080002:8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7:080002:8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7:080002:8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7:080002:8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7:080002:8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7:080002:8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7:080002:8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7:080002:8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7:080002:8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7:080002:8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7:080002:8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7:080002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7:080002:8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7:080002:8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7:080002:8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7:080002:8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7:080002:8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7:080002:8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7:080002:8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7:11000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7:110007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7:11000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7:110007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7:110007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7:110007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7:11000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7:120003:6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7:120003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7:120003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120003:7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120003:7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120003:7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120003:7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120003:7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120003:7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120003:7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120003:7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120003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7:120003:7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7:120003:7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8:09010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8:09010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8:09010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8:09010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8:090102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8:090102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8:09010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8:090102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8:110107: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8:110107: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8:110107: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8:110107: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8:110107: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8:110107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8:110107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8:110107: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8:110107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8:120202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8:120202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8:120202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8:120202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8:120202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8:120202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8:120202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8:120202:5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8:120202:6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8:120202:6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8:120202:7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8:120202:7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8:120202:7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8:120202:7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8:120202:7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8:120202:7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8:120202:7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8:120202:7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8:120202:7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8:120202:7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8:120202:7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8:120202:7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8:120202:7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8:120202:7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8:120202:7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8:120202:7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8:120202:7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8:120202:7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8:120202:7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8:120202:7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8:1301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8:1301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8:1301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8:1301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8:1301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8:1301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8:1301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8:130104: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8:130104: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8:1301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8:1301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8:140105: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8:140108: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8:140108: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8:140108: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8:140108: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9:000000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9:000000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9:000000:1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9:000000:11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9:000000:5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9:000000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9:000000:5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9:000000:5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9:000000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9:000000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9:000000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9:000000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9:000000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9:000000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9:000000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9:000000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9:000000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9:000000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9:000000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9:000000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9:000000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9:000000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9:000000:5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9:000000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9:000000:5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9:000000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9:000000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9:000000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9:000000:5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9:000000:5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9:000000:5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9:000000:5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9:000000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9:000000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9:000000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9:000000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9:000000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9:00000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9:000000:6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9:000000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9:000000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9:000000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9:00000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9:00000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9:000000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9:00000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9:000000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9:00000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9:00000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9:000000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9:00000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9:00000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9:000000:6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9:00000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9:000000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9:000000:6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9:000000:6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9:000000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9:000000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9:000000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9:000000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9:000000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9:000000:6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9:000000:6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9:000000:6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9:00000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9:000000:6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9:000000:6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9:000000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9:000000:6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9:000000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9:000000:6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9:000000:7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9:000000:7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9:000000:7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9:000000:7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9:000000:7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9:000000:7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9:000000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9:000000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9:000000:7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9:000000:7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9:000000:7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9:000000:7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9:000000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9:000000:7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9:000000:7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9:000000:7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9:000000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9:000000:7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9:000000:7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9:000000:7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9:000000:7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9:000000:7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9:000000:7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9:000000:7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9:000000:7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9:000000:9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9:000000:9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9:000000:9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9:000000:9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9:000000:9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9:000000:9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9:000000:9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9:000000:9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9:000000:9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9:000000:9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9:000000:9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9:000000:9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9:000000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9:000000:9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9:000000:9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9:000000:9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9:000000:9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9:000000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9:000000:9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9:000000:9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9:00000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9:00000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9:000000:9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9:000000:9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9:000000:9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9:0109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9:0109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9:0109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9:0109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9:0109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9:0206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9:0206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9:0206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9:0206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9:0206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9:0206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9:0206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9:0206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9:0206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9:0206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9:0206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9:0206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9:0206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9:0206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9:0206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9:0206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9:0206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9:0206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9:0206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9:0206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9:0206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9:0206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9:0206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9:0206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9:0206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9:0206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9:0206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9:0206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9:0206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9:0206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9:0206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9:0206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9:02060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9:02060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9:0206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9:020607: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9:0206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9:020608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9:02060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9:0206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9:02060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9:020608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9:020608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9:0206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9:02060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9:0206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9:02060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9:020608: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9:020608: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9:02104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9:02104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9:02104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9:02104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9:02104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0:0100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0:010003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0:0100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0:010003: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0:010003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0:030004: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0:030004: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0:0300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0:030004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0:03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14:090002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14:090002:12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14:090002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14:090002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14:090002:12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14:090002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14:090002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14:090002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14:090002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14:090002:12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14:090002:12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14:090002:12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14:090002:12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14:090002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14:090002:12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14:090002:12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14:090002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14:090002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14:090002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14:090002:12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14:090002:13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14:090002:13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14:090002:13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14:090002:13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14:090002:13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14:090002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14:090002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15:08030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15:08030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15:0803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15:08030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15:0803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15:08030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15:08030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15:08030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15:0803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15:08030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15:08030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15:08030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15:08030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15:08030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15:08030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5:08030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5:08030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5:08030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5:08030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5:08030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15:08030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15:08030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15:08030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15:08030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18:14021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18:14021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18:14021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18:14021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18:14021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18:140211: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18:14021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18:14021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18:14021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18:14021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18:14021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18:14021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18:14021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18:14021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18:14021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18:14021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18:14021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18:14021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18:14021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18:14021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3:06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3:06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3:190039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3:190039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3:190040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3:19004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3:19004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3:19004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3:19004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3:19004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3:19004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3:19004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6:090201:6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6:090201:6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6:090201:6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6:090201:6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6:090201:6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6:090201:6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6:090201:6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6:090201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6:090201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6:090201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6:090201:7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6:090201:7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6:090201:7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6:090201:7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6:090201:7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6:090201:7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6:090201:7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6:1001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6:1001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6:1001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6:1001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6:1001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6:1001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6:1001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6:10010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6:1001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6:1001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6:1001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6:10010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6:10010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6:1001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6:10010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6:10010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6:1001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6:10010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6:1001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6:1104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7:11000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7:11000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7:110003: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7:110003: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7:110003: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7:1100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7:1100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7:110003: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7:110003: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7:110003: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9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91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91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91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91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91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91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91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9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91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91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91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9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9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9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9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9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9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92: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9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9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0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0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0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0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0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0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0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0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86: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6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6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62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6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6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62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62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62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6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62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63: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6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67: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68: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68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68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6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6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69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7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7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74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74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74:4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74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74:5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74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74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74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74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74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7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74:5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74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7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7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75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75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7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75: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75: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75: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76: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76: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76: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7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76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77: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7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7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8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8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8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84: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84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8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8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86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86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86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0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07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07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07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07:4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07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2:4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2:5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1">
            <text:p>34:36:00002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9F505A3BF47960526944B380B1BC90D7D41A4CEA586CAE5703FC102D01C2C462BF3C29B4CCA333F3C0ACF76B8973145A5CB6FC376368738F8AB031E2F8C24A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Елена В. Селеменчук</meta:initial-creator>
    <dc:creator>Елена В. Селеменчук</dc:creator>
    <meta:creation-date>2021-09-24T09:32:55Z</meta:creation-date>
    <dc:date>2021-09-24T09:32:55Z</dc:date>
  </office:meta>
</office:document-meta>
</file>