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920</text:p>
          </table:table-cell>
          <table:table-cell table:number-columns-repeated="4" table:style-name="ce9"/>
          <table:table-cell office:value-type="string" table:style-name="ce11">
            <text:p>2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9" table:style-name="ce16">
            <text:p>11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5948</text:p>
          </table:table-cell>
          <table:covered-table-cell/>
          <table:table-cell office:value-type="float" office:value="2145108.59" table:style-name="ce15">
            <text:p>2145108,59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7512</text:p>
          </table:table-cell>
          <table:covered-table-cell/>
          <table:table-cell office:value-type="float" office:value="5966618.7999999998" table:style-name="ce15">
            <text:p>5966618,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0143</text:p>
          </table:table-cell>
          <table:covered-table-cell/>
          <table:table-cell office:value-type="float" office:value="330204.94" table:style-name="ce15">
            <text:p>330204,94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0149</text:p>
          </table:table-cell>
          <table:covered-table-cell/>
          <table:table-cell office:value-type="float" office:value="257597.74" table:style-name="ce15">
            <text:p>257597,74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40012:394</text:p>
          </table:table-cell>
          <table:covered-table-cell/>
          <table:table-cell office:value-type="float" office:value="640863.84" table:style-name="ce15">
            <text:p>640863,84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1:110001:1345</text:p>
          </table:table-cell>
          <table:covered-table-cell/>
          <table:table-cell office:value-type="float" office:value="1250454.25" table:style-name="ce15">
            <text:p>1250454,25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3502</text:p>
          </table:table-cell>
          <table:covered-table-cell/>
          <table:table-cell office:value-type="float" office:value="662172.68000000005" table:style-name="ce15">
            <text:p>662172,6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2:1493</text:p>
          </table:table-cell>
          <table:covered-table-cell/>
          <table:table-cell office:value-type="float" office:value="887425.24" table:style-name="ce15">
            <text:p>887425,24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80001:3026</text:p>
          </table:table-cell>
          <table:covered-table-cell/>
          <table:table-cell office:value-type="float" office:value="190395.48" table:style-name="ce15">
            <text:p>190395,4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80002:249</text:p>
          </table:table-cell>
          <table:covered-table-cell/>
          <table:table-cell office:value-type="float" office:value="209834.94" table:style-name="ce15">
            <text:p>209834,94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120004:3502</text:p>
          </table:table-cell>
          <table:covered-table-cell/>
          <table:table-cell office:value-type="float" office:value="337396.79" table:style-name="ce15">
            <text:p>337396,79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70003:9498</text:p>
          </table:table-cell>
          <table:covered-table-cell/>
          <table:table-cell office:value-type="float" office:value="490864.28" table:style-name="ce15">
            <text:p>490864,2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120003:9306</text:p>
          </table:table-cell>
          <table:covered-table-cell/>
          <table:table-cell office:value-type="float" office:value="176769.06" table:style-name="ce15">
            <text:p>176769,06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050102:452</text:p>
          </table:table-cell>
          <table:covered-table-cell/>
          <table:table-cell office:value-type="float" office:value="319249.59999999998" table:style-name="ce15">
            <text:p>319249,6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060102:475</text:p>
          </table:table-cell>
          <table:covered-table-cell/>
          <table:table-cell office:value-type="float" office:value="147772.51999999999" table:style-name="ce15">
            <text:p>147772,5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060104:153</text:p>
          </table:table-cell>
          <table:covered-table-cell/>
          <table:table-cell office:value-type="float" office:value="485778.91" table:style-name="ce15">
            <text:p>485778,91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070104:907</text:p>
          </table:table-cell>
          <table:covered-table-cell/>
          <table:table-cell office:value-type="float" office:value="492235.5" table:style-name="ce15">
            <text:p>492235,5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070104:908</text:p>
          </table:table-cell>
          <table:covered-table-cell/>
          <table:table-cell office:value-type="float" office:value="440195.7" table:style-name="ce15">
            <text:p>440195,7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070104:918</text:p>
          </table:table-cell>
          <table:covered-table-cell/>
          <table:table-cell office:value-type="float" office:value="418724.31" table:style-name="ce15">
            <text:p>418724,31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080103:628</text:p>
          </table:table-cell>
          <table:covered-table-cell/>
          <table:table-cell office:value-type="float" office:value="648756.77" table:style-name="ce15">
            <text:p>648756,77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80103:629</text:p>
          </table:table-cell>
          <table:covered-table-cell/>
          <table:table-cell office:value-type="float" office:value="327571.93" table:style-name="ce15">
            <text:p>327571,9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11009</text:p>
          </table:table-cell>
          <table:covered-table-cell/>
          <table:table-cell office:value-type="float" office:value="526928.49" table:style-name="ce15">
            <text:p>526928,49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13526</text:p>
          </table:table-cell>
          <table:covered-table-cell/>
          <table:table-cell office:value-type="float" office:value="1096113.22" table:style-name="ce15">
            <text:p>1096113,2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0608:412</text:p>
          </table:table-cell>
          <table:covered-table-cell/>
          <table:table-cell office:value-type="float" office:value="97294.18" table:style-name="ce15">
            <text:p>97294,1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38:793</text:p>
          </table:table-cell>
          <table:covered-table-cell/>
          <table:table-cell office:value-type="float" office:value="1602117.32" table:style-name="ce15">
            <text:p>1602117,3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40:1103</text:p>
          </table:table-cell>
          <table:covered-table-cell/>
          <table:table-cell office:value-type="float" office:value="232217.57" table:style-name="ce15">
            <text:p>232217,57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40:1104</text:p>
          </table:table-cell>
          <table:covered-table-cell/>
          <table:table-cell office:value-type="float" office:value="1284586.1299999999" table:style-name="ce15">
            <text:p>1284586,1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140201:334</text:p>
          </table:table-cell>
          <table:covered-table-cell/>
          <table:table-cell office:value-type="float" office:value="692161.51" table:style-name="ce15">
            <text:p>692161,51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1:020001:618</text:p>
          </table:table-cell>
          <table:covered-table-cell/>
          <table:table-cell office:value-type="float" office:value="329754.89" table:style-name="ce15">
            <text:p>329754,89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1:080004:1661</text:p>
          </table:table-cell>
          <table:covered-table-cell/>
          <table:table-cell office:value-type="float" office:value="3038739.09" table:style-name="ce15">
            <text:p>3038739,09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1:090001:667</text:p>
          </table:table-cell>
          <table:covered-table-cell/>
          <table:table-cell office:value-type="float" office:value="453558.42" table:style-name="ce15">
            <text:p>453558,4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4:020006:593</text:p>
          </table:table-cell>
          <table:covered-table-cell/>
          <table:table-cell office:value-type="float" office:value="165428.64000000001" table:style-name="ce15">
            <text:p>165428,64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4:050003:797</text:p>
          </table:table-cell>
          <table:covered-table-cell/>
          <table:table-cell office:value-type="float" office:value="409042.44" table:style-name="ce15">
            <text:p>409042,44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70001:95</text:p>
          </table:table-cell>
          <table:covered-table-cell/>
          <table:table-cell office:value-type="float" office:value="21163.64" table:style-name="ce15">
            <text:p>21163,64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4:070005:341</text:p>
          </table:table-cell>
          <table:covered-table-cell/>
          <table:table-cell office:value-type="float" office:value="144917.31" table:style-name="ce15">
            <text:p>144917,31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4:070006:602</text:p>
          </table:table-cell>
          <table:covered-table-cell/>
          <table:table-cell office:value-type="float" office:value="34390.910000000003" table:style-name="ce15">
            <text:p>34390,91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4:070006:611</text:p>
          </table:table-cell>
          <table:covered-table-cell/>
          <table:table-cell office:value-type="float" office:value="31745.46" table:style-name="ce15">
            <text:p>31745,46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4:090001:10330</text:p>
          </table:table-cell>
          <table:covered-table-cell/>
          <table:table-cell office:value-type="float" office:value="1555675.61" table:style-name="ce15">
            <text:p>1555675,61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4:090002:10553</text:p>
          </table:table-cell>
          <table:covered-table-cell/>
          <table:table-cell office:value-type="float" office:value="1581899.95" table:style-name="ce15">
            <text:p>1581899,95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4:090002:17345</text:p>
          </table:table-cell>
          <table:covered-table-cell/>
          <table:table-cell office:value-type="float" office:value="619280.79" table:style-name="ce15">
            <text:p>619280,79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4:120005:1219</text:p>
          </table:table-cell>
          <table:covered-table-cell/>
          <table:table-cell office:value-type="float" office:value="344941.03" table:style-name="ce15">
            <text:p>344941,0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80402:578</text:p>
          </table:table-cell>
          <table:covered-table-cell/>
          <table:table-cell office:value-type="float" office:value="768547.88" table:style-name="ce15">
            <text:p>768547,8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140101:182</text:p>
          </table:table-cell>
          <table:covered-table-cell/>
          <table:table-cell office:value-type="float" office:value="453283.45" table:style-name="ce15">
            <text:p>453283,45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40123:387</text:p>
          </table:table-cell>
          <table:covered-table-cell/>
          <table:table-cell office:value-type="float" office:value="481796.6" table:style-name="ce15">
            <text:p>481796,6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9:010005:1345</text:p>
          </table:table-cell>
          <table:covered-table-cell/>
          <table:table-cell office:value-type="float" office:value="1304616.99" table:style-name="ce15">
            <text:p>1304616,99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010005:1346</text:p>
          </table:table-cell>
          <table:covered-table-cell/>
          <table:table-cell office:value-type="float" office:value="2550879.7200000002" table:style-name="ce15">
            <text:p>2550879,7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010005:1347</text:p>
          </table:table-cell>
          <table:covered-table-cell/>
          <table:table-cell office:value-type="float" office:value="121721.93" table:style-name="ce15">
            <text:p>121721,9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010005:1348</text:p>
          </table:table-cell>
          <table:covered-table-cell/>
          <table:table-cell office:value-type="float" office:value="141456.22" table:style-name="ce15">
            <text:p>141456,2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010005:1349</text:p>
          </table:table-cell>
          <table:covered-table-cell/>
          <table:table-cell office:value-type="float" office:value="1313652.3799999999" table:style-name="ce15">
            <text:p>1313652,3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0:030102:3395</text:p>
          </table:table-cell>
          <table:covered-table-cell/>
          <table:table-cell office:value-type="float" office:value="789884.17" table:style-name="ce15">
            <text:p>789884,17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070006:591</text:p>
          </table:table-cell>
          <table:covered-table-cell/>
          <table:table-cell office:value-type="float" office:value="884931.23" table:style-name="ce15">
            <text:p>884931,2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3:190018:609</text:p>
          </table:table-cell>
          <table:covered-table-cell/>
          <table:table-cell office:value-type="float" office:value="926920.41" table:style-name="ce15">
            <text:p>926920,41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130501:816</text:p>
          </table:table-cell>
          <table:covered-table-cell/>
          <table:table-cell office:value-type="float" office:value="643282.43000000005" table:style-name="ce15">
            <text:p>643282,4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7:160101:4223</text:p>
          </table:table-cell>
          <table:covered-table-cell/>
          <table:table-cell office:value-type="float" office:value="53113" table:style-name="ce15">
            <text:p>5311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40004:1552</text:p>
          </table:table-cell>
          <table:covered-table-cell/>
          <table:table-cell office:value-type="float" office:value="202864.75" table:style-name="ce15">
            <text:p>202864,75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70002:3449</text:p>
          </table:table-cell>
          <table:covered-table-cell/>
          <table:table-cell office:value-type="float" office:value="4566408.0199999996" table:style-name="ce15">
            <text:p>4566408,0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06:2443</text:p>
          </table:table-cell>
          <table:covered-table-cell/>
          <table:table-cell office:value-type="float" office:value="2122486.92" table:style-name="ce15">
            <text:p>2122486,9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10:1947</text:p>
          </table:table-cell>
          <table:covered-table-cell/>
          <table:table-cell office:value-type="float" office:value="2128081.0299999998" table:style-name="ce15">
            <text:p>2128081,0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20001:692</text:p>
          </table:table-cell>
          <table:covered-table-cell/>
          <table:table-cell office:value-type="float" office:value="331851.21000000002" table:style-name="ce15">
            <text:p>331851,21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01:4603</text:p>
          </table:table-cell>
          <table:covered-table-cell/>
          <table:table-cell office:value-type="float" office:value="332613.15000000002" table:style-name="ce15">
            <text:p>332613,15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22:161</text:p>
          </table:table-cell>
          <table:covered-table-cell/>
          <table:table-cell office:value-type="float" office:value="1420353.82" table:style-name="ce15">
            <text:p>1420353,8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64:3422</text:p>
          </table:table-cell>
          <table:covered-table-cell/>
          <table:table-cell office:value-type="float" office:value="2343741.4399999999" table:style-name="ce15">
            <text:p>2343741,44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64:6488</text:p>
          </table:table-cell>
          <table:covered-table-cell/>
          <table:table-cell office:value-type="float" office:value="864105.59" table:style-name="ce15">
            <text:p>864105,59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52:757</text:p>
          </table:table-cell>
          <table:covered-table-cell/>
          <table:table-cell office:value-type="float" office:value="1777790.52" table:style-name="ce15">
            <text:p>1777790,5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7:2328</text:p>
          </table:table-cell>
          <table:covered-table-cell/>
          <table:table-cell office:value-type="float" office:value="2755762.97" table:style-name="ce15">
            <text:p>2755762,97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93:361</text:p>
          </table:table-cell>
          <table:covered-table-cell/>
          <table:table-cell office:value-type="float" office:value="3082807" table:style-name="ce15">
            <text:p>3082807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12:1038</text:p>
          </table:table-cell>
          <table:covered-table-cell/>
          <table:table-cell office:value-type="float" office:value="3340774.3" table:style-name="ce15">
            <text:p>3340774,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13:703</text:p>
          </table:table-cell>
          <table:covered-table-cell/>
          <table:table-cell office:value-type="float" office:value="3213020.12" table:style-name="ce15">
            <text:p>3213020,1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20:276</text:p>
          </table:table-cell>
          <table:covered-table-cell/>
          <table:table-cell office:value-type="float" office:value="1158036.2" table:style-name="ce15">
            <text:p>1158036,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30:72</text:p>
          </table:table-cell>
          <table:covered-table-cell/>
          <table:table-cell office:value-type="float" office:value="3777608.48" table:style-name="ce15">
            <text:p>3777608,4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43:60</text:p>
          </table:table-cell>
          <table:covered-table-cell/>
          <table:table-cell office:value-type="float" office:value="2940085.13" table:style-name="ce15">
            <text:p>2940085,1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50017:1226</text:p>
          </table:table-cell>
          <table:covered-table-cell/>
          <table:table-cell office:value-type="float" office:value="2471829.31" table:style-name="ce15">
            <text:p>2471829,31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24:313</text:p>
          </table:table-cell>
          <table:covered-table-cell/>
          <table:table-cell office:value-type="float" office:value="1083672.6599999999" table:style-name="ce15">
            <text:p>1083672,66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17:1714</text:p>
          </table:table-cell>
          <table:covered-table-cell/>
          <table:table-cell office:value-type="float" office:value="1686545.41" table:style-name="ce15">
            <text:p>1686545,41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21:866</text:p>
          </table:table-cell>
          <table:covered-table-cell/>
          <table:table-cell office:value-type="float" office:value="1256258.78" table:style-name="ce15">
            <text:p>1256258,7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21:867</text:p>
          </table:table-cell>
          <table:covered-table-cell/>
          <table:table-cell office:value-type="float" office:value="3504567.32" table:style-name="ce15">
            <text:p>3504567,3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70017:1485</text:p>
          </table:table-cell>
          <table:covered-table-cell/>
          <table:table-cell office:value-type="float" office:value="1314823.6000000001" table:style-name="ce15">
            <text:p>1314823,6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70030:1393</text:p>
          </table:table-cell>
          <table:covered-table-cell/>
          <table:table-cell office:value-type="float" office:value="1482983.17" table:style-name="ce15">
            <text:p>1482983,17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70043:2271</text:p>
          </table:table-cell>
          <table:covered-table-cell/>
          <table:table-cell office:value-type="float" office:value="1704984.66" table:style-name="ce15">
            <text:p>1704984,66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70089:448</text:p>
          </table:table-cell>
          <table:covered-table-cell/>
          <table:table-cell office:value-type="float" office:value="1411910.57" table:style-name="ce15">
            <text:p>1411910,57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80006:452</text:p>
          </table:table-cell>
          <table:covered-table-cell/>
          <table:table-cell office:value-type="float" office:value="1745375.41" table:style-name="ce15">
            <text:p>1745375,41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80006:453</text:p>
          </table:table-cell>
          <table:covered-table-cell/>
          <table:table-cell office:value-type="float" office:value="1754362.93" table:style-name="ce15">
            <text:p>1754362,9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80020:414</text:p>
          </table:table-cell>
          <table:covered-table-cell/>
          <table:table-cell office:value-type="float" office:value="274083.96000000002" table:style-name="ce15">
            <text:p>274083,96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80074:6662</text:p>
          </table:table-cell>
          <table:covered-table-cell/>
          <table:table-cell office:value-type="float" office:value="2286140.58" table:style-name="ce15">
            <text:p>2286140,5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80084:1340</text:p>
          </table:table-cell>
          <table:covered-table-cell/>
          <table:table-cell office:value-type="float" office:value="464211.86" table:style-name="ce15">
            <text:p>464211,86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80086:1833</text:p>
          </table:table-cell>
          <table:covered-table-cell/>
          <table:table-cell office:value-type="float" office:value="1286071.02" table:style-name="ce15">
            <text:p>1286071,0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086:1842</text:p>
          </table:table-cell>
          <table:covered-table-cell/>
          <table:table-cell office:value-type="float" office:value="896441.57" table:style-name="ce15">
            <text:p>896441,57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86:504</text:p>
          </table:table-cell>
          <table:covered-table-cell/>
          <table:table-cell office:value-type="float" office:value="1492298.68" table:style-name="ce15">
            <text:p>1492298,6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096:5502</text:p>
          </table:table-cell>
          <table:covered-table-cell/>
          <table:table-cell office:value-type="float" office:value="962424.7" table:style-name="ce15">
            <text:p>962424,7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123:134</text:p>
          </table:table-cell>
          <table:covered-table-cell/>
          <table:table-cell office:value-type="float" office:value="1401689.28" table:style-name="ce15">
            <text:p>1401689,2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126:631</text:p>
          </table:table-cell>
          <table:covered-table-cell/>
          <table:table-cell office:value-type="float" office:value="269031.36" table:style-name="ce15">
            <text:p>269031,36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147:4172</text:p>
          </table:table-cell>
          <table:covered-table-cell/>
          <table:table-cell office:value-type="float" office:value="170170.39" table:style-name="ce15">
            <text:p>170170,39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00000:67290</text:p>
          </table:table-cell>
          <table:covered-table-cell/>
          <table:table-cell office:value-type="float" office:value="2852826.97" table:style-name="ce15">
            <text:p>2852826,97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10106:692</text:p>
          </table:table-cell>
          <table:covered-table-cell/>
          <table:table-cell office:value-type="float" office:value="1222540.5" table:style-name="ce15">
            <text:p>1222540,5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20102:7958</text:p>
          </table:table-cell>
          <table:covered-table-cell/>
          <table:table-cell office:value-type="float" office:value="238304.04" table:style-name="ce15">
            <text:p>238304,04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20103:6475</text:p>
          </table:table-cell>
          <table:covered-table-cell/>
          <table:table-cell office:value-type="float" office:value="368147.47" table:style-name="ce15">
            <text:p>368147,47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106:6741</text:p>
          </table:table-cell>
          <table:covered-table-cell/>
          <table:table-cell office:value-type="float" office:value="1260895.7" table:style-name="ce15">
            <text:p>1260895,7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01:7105</text:p>
          </table:table-cell>
          <table:covered-table-cell/>
          <table:table-cell office:value-type="float" office:value="731797.45" table:style-name="ce15">
            <text:p>731797,45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01:7106</text:p>
          </table:table-cell>
          <table:covered-table-cell/>
          <table:table-cell office:value-type="float" office:value="200033.53" table:style-name="ce15">
            <text:p>200033,5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01:7107</text:p>
          </table:table-cell>
          <table:covered-table-cell/>
          <table:table-cell office:value-type="float" office:value="215147.91" table:style-name="ce15">
            <text:p>215147,91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05:1896</text:p>
          </table:table-cell>
          <table:covered-table-cell/>
          <table:table-cell office:value-type="float" office:value="288575.33" table:style-name="ce15">
            <text:p>288575,3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06:5773</text:p>
          </table:table-cell>
          <table:covered-table-cell/>
          <table:table-cell office:value-type="float" office:value="219725.52" table:style-name="ce15">
            <text:p>219725,5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15:2876</text:p>
          </table:table-cell>
          <table:covered-table-cell/>
          <table:table-cell office:value-type="float" office:value="2618187.11" table:style-name="ce15">
            <text:p>2618187,11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219:755</text:p>
          </table:table-cell>
          <table:covered-table-cell/>
          <table:table-cell office:value-type="float" office:value="5431966.2000000002" table:style-name="ce15">
            <text:p>5431966,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09:6990</text:p>
          </table:table-cell>
          <table:covered-table-cell/>
          <table:table-cell office:value-type="float" office:value="1228959.95" table:style-name="ce15">
            <text:p>1228959,95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10:13439</text:p>
          </table:table-cell>
          <table:covered-table-cell/>
          <table:table-cell office:value-type="float" office:value="1359742.3" table:style-name="ce15">
            <text:p>1359742,3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12:835</text:p>
          </table:table-cell>
          <table:covered-table-cell/>
          <table:table-cell office:value-type="float" office:value="1940609.6" table:style-name="ce15">
            <text:p>1940609,6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15:4921</text:p>
          </table:table-cell>
          <table:covered-table-cell/>
          <table:table-cell office:value-type="float" office:value="852535.52" table:style-name="ce15">
            <text:p>852535,5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7:010214:3008</text:p>
          </table:table-cell>
          <table:covered-table-cell/>
          <table:table-cell office:value-type="float" office:value="1381378.88" table:style-name="ce15">
            <text:p>1381378,8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7:010299:182</text:p>
          </table:table-cell>
          <table:covered-table-cell/>
          <table:table-cell office:value-type="float" office:value="3443496.89" table:style-name="ce15">
            <text:p>3443496,89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8:050104:555</text:p>
          </table:table-cell>
          <table:covered-table-cell/>
          <table:table-cell office:value-type="float" office:value="593279.93999999994" table:style-name="ce15">
            <text:p>593279,94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8:050104:556</text:p>
          </table:table-cell>
          <table:covered-table-cell/>
          <table:table-cell office:value-type="float" office:value="547190.42000000004" table:style-name="ce15">
            <text:p>547190,42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1">
            <text:p>34:39:000021:2076</text:p>
          </table:table-cell>
          <table:covered-table-cell/>
          <table:table-cell office:value-type="float" office:value="1187732.8" table:style-name="ce16">
            <text:p>1187732,8</text:p>
          </table:table-cell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6">
            <text:p>20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4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46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4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4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4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4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4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4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4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4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2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2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2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2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2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2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2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2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2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2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2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2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2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2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2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2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2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2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2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2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2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2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2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2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2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2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2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2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2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3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3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39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3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39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3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39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39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3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3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5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50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50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5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50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50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50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50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50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5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5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5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5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5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5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5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5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5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5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5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5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52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5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5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5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5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5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5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5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5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5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5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5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5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5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5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5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5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5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5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5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5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5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5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5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5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59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5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59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59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5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59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59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5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59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5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6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6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6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6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60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60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60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6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6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6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6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66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6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66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6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6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6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6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6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6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6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66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6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6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6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6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6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6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6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6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6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6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6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6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6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6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67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6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6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6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6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6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6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6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69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6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6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6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6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7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7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7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7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7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7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7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7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7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7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74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7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7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7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7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7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7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7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74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7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8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8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8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8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8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8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8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89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8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8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8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8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8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9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59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59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59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59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59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59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59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59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9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9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9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9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9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9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9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59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59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59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59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59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59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59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59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59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59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59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59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59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59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59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59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59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59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59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594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59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59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59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59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594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59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59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0:000000:59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0:000000:594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0:000000:594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0:000000:594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0:000000:59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0:000000:594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0:000000:594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0:000000:594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0:000000:59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0:000000:59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0:000000:595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0:000000:595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0:000000:59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0:000000:595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0:000000:59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0:000000:59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0:000000:59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0:000000:59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0:000000:59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0:000000:59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0:000000:59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0:000000:59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0:000000:595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0:000000:595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0:000000:59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0:000000:59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0:000000:59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0:000000:59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0:000000:595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000000:10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30007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80002: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80002: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230003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230005:4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4:000000: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4:080003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14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14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14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14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14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14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14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14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14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14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14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14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14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14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14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14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14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14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14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14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14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14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14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14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14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14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148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2:148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2:14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2:148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2:14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2:17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2:17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2:174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2:17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2:17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2:17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2:17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2:17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2:17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2:175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2:17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2:17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2:175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2:175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2:17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2:17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2:17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2:17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2:176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2:17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2:18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2:18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2:18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2:8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2:8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2:8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2:8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80002:8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80002:8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80002:8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80002:8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80002:8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80002:8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80002:8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80002:8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80002:8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80002:8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80002:8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80002:8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2:8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80002:8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80002:86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8:000000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8:04010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8:040101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8:04010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8:040101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8:040101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8:040101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8:040101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8:040101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8:0401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8:04010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8:040101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8:040101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8:040101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8:040101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8:040101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8:040101:34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8:040101:3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8:0401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8:040102: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8:0501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8:0501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8:070104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8:07010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8:070104: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8:070104: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8:0801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8:080103: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8:080103: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8:09010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8:090102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8:09010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8:09010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8:09010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8:09010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8:09010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8:09010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8:09010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8:090102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8:09010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8:09010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8:090102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8:090105: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8:090105:9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8:090105: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8:090105: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8:10010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8:11010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8:1101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8:110105: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8:120202:100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8:120202:10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8:120202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8:120202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8:120202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8:120202:10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8:120202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8:120202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8:120202:10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8:120202:10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8:120202:10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8:120202:10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8:120202:10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8:120202:10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8:120202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8:120202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8:120202:10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8:120202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8:120202:13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8:120202:75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8:120202:75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8:120202:7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8:120202:7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8:120202:7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9:000000:5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9:000000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9:000000:5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9:000000:55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9:000000:5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9:000000:5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9:000000:5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9:000000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9:000000:55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9:000000:5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9:000000:55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9:000000:5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9:000000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9:000000:5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9:000000:55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9:000000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9:000000:5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9:000000:5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9:000000:5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9:000000:55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9:000000:6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9:000000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9:000000:6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9:000000:6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9:000000:6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9:000000:6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9:000000:6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9:000000:6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9:000000:6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9:000000:6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9:000000:6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9:000000:6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9:000000:66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9:000000:6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9:000000:6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9:000000:6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9:000000:6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9:000000:6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9:000000:6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9:000000:6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9:000000:6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9:000000:6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9:000000:6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9:000000:6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9:000000:6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9:000000:6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9:000000:6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9:000000:6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9:000000:6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9:000000:6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9:000000:6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9:000000:6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9:000000:6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9:000000:6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9:000000:6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9:000000:6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9:000000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9:000000:6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9:000000:6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9:000000:6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9:000000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9:000000:6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9:000000:6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9:000000:6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9:000000:6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9:000000:6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9:000000:6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9:000000:6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9:000000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9:000000:8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9:000000:8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9:000000:8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9:000000:8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9:000000:8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9:000000:8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9:000000:86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9:000000:86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9:000000:8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9:000000:8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9:000000:8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9:000000:8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9:000000:8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9:000000:8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9:000000:8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9:000000:8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9:000000:8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9:000000:8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9:000000:88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9:000000:8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9:000000:9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9:000000:9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9:000000:90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9:000000:90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9:000000:9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9:000000:9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9:000000:9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9:000000:9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9:000000:9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9:000000:9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9:000000:9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9:000000:9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9:000000:9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9:000000:9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9:000000:9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9:000000:9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9:000000:96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9:000000:9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9:000000:9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9:000000:96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9:000000:99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9:000000:9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9:000000:9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9:010201: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9:0109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9:020608: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9:020608: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9:020608: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9:020609: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9:020609: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9:021040: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9:021040: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9:021040: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9:021040: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9:021040: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9:021040: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9:021040:2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9:021040: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9:021040: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9:021040: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9:021041: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9:021041: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9:02104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9:02104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9:02104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9:021041: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9:021041: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9:021041: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9:021041: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9:021049: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9:021049:1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9:021049: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9:021049: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9:02105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9:02105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9:02105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9:02105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9:02105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9:02105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9:02105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9:02105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9:021050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9:021050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9:021050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9:021050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9:021050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9:021050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9:02105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9:02105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9:021050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9:021050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9:02105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9:02105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9:02105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9:021050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9:02105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9:021050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9:021050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9:02105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9:021050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9:021050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9:021050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9:021050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9:021050: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9:021050: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9:021050: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9:021050: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9:021050: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9:021050:4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9:021050: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9:021050: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9:021050: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9:021050:4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9:021050:5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9:021050: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9:021050:5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9:021050:5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9:021050: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9:021050: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9:02105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9:021050: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9:021050: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9:02105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9:021070: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9:021070: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9:021070: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9:021070: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9:021070: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9:021070: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9:021070: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9:021070: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9:021070: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9:021070: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9:021070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9:021070: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9:021070: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9:02107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9:02107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9:02107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9:021070: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9:02107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9:021070: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9:021070: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9:02107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9:021070: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9:02107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9:02107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9:021070: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9:021070: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9:021070: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9:050427: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9:050427: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9:050428: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9:050428: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9:050428: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9:05042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9:050428: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9:050428: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9:050428: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9:050428: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9:050428: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9:050428: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9:05042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9:050428: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9:05042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9:050428: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9:05042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9:050428: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9:050428: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9:050428: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9:050428: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9:050428: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9:050428: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9:050428: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9:050428: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9:050428: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9:050428: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9:050428: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9:050428: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9:050428: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10:030004:5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10:030004:5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10:030004: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10:030004: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10:030004: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10:030004: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10:200003: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10:200003:5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13:01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13:13002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13:13002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14:050003: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14:090002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14:090002:130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14:090002:130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14:090002:13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14:090002:130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14:090002:130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14:090002:130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14:090002:13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14:090002:130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14:090002:130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14:090002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14:090002:13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14:090002:13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14:090002:13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14:090002:13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14:090002:13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14:090002:13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14:090002:13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14:090002:13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14:090002:13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14:090002:13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15:1001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16:1000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16:10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16:10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16:10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16:10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16:10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16:100006: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16:1000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16:100007:1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16:100008: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17:03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17:04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18:100010:1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18:140211: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18:14021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18:14021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18:14021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18:14021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18:140211: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18:14021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18:140211: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18:140211: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18:140211:6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18:140211: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18:14021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18:14021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18:14021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18:14021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18:140211: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18:140211: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18:140211: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18:140211: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18:140211: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18:14021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18:14021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18:14021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18:140211: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18:140211: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18:14021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18:140211: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18:140211: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18:14021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18:140211: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18:140211: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18:14021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18:140211: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18:140211: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18:140211: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18:14021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18:14021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18:14021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18:14021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18:14021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18:14021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18:140211: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18:140211: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18:14021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18:140211: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18:140211: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18:140211: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18:140211: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18:14021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18:14021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18:140213: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19:100232: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0:030104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0:030105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0:07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1:070007: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1:070016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1:070016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1:070016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1:070016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1:070016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1:070016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2:060102: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3:000000:7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3:0300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3:19001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3:190049: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3:190049: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3:190049: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3:190049: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3:190049: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3:190049: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3:190049: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3:190049: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3:190049: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3:190049: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5:010103: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6:090201:7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6:090201:7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6:090201:7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6:090201:7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6:090201:7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6:090201:7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6:090201:7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6:090201:7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6:090201:7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6:090201:7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6:090201:7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6:090201:7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6:090201:7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6:090201:7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6:090201:7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6:090201:7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6:090201:7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6:090201:7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6:090201:7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6:090201:7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6:090201:7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6:090201:7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6:090201:7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6:090201:7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6:090201:7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6:090201:7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6:090201:7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6:090201:7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6:090201:7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6:090201:7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6:090201:7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6:090201:7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6:090201:7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6:090201:74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6:090201:74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6:090201:74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6:090201:75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6:090201:7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6:090201:7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6:090201:7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6:090201:7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6:090201:7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6:090201:7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8:12000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8:120004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8:12000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8:12000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8:12000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8:120004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8:12000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8:12000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8:12000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8:12000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8:12000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8:120004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8:12000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8:12000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8:12000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8:12000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8:12000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8:12000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8:12000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8:12000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8:12000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8:120004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8:120004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8:12000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8:12000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8:120004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8:120004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8:120004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8:120004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8:120004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8:120004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8:120004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8:120004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8:120004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8:120004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8:120004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8:120004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8:120004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8:120004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28:120004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28:120004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28:12000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28:1200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28:1200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28:1200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28:1200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28:120009: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28:120009: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28:13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28:13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28:13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28:13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28:13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28:13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28:13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28:13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28:13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28:13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28:13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28:13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28:13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28:13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28:13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28:130003: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28:130003: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28:130003: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28:130003: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28:130003: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28:130004: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28:130004: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28:130004: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28:130004:4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28:130004:4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28:130005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28:13000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28:130005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28:13000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28:130006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28:1300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28:130006: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28:140001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28:140001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28:14000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28:140001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28:14000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28:140001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28:14000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28:1400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28:1400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28:140001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28:140001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28:140001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28:1400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28:140001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28:14000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28:14000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28:140001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0:02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00000:13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00000:55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1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31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3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40:4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64: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01:4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31: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3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47: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70: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79: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9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97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98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35: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0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0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0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04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0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0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0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104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104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10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10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104:6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1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1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104: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1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1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104: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1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104: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08: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09: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12: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12: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12: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14: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22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22:3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22: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23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39: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39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500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500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5001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50014:4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50027: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50034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50037: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50056: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50057: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16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17: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22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22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22:45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24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28: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33: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45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5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6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43: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90: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91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39: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39:5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39: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39: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39: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39: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40: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45: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46: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46: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59:5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59: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59: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61: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62: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6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62: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62: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62: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62: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62: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62: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6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62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6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62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62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62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6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62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7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79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79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79: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79: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79: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79: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79: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79: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8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8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81: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8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8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82: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82: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82: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8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82: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82: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82: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82: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82: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82: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82: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83: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83: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83: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8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84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86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86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86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86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86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8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86:4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86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86:5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86:52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86:5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86:5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86:5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86:5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86:5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86:5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86:5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86:5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86:5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86:5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86:5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86:5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86:5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86:6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87: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87: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87: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87: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87: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87: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87: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87: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87: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87: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87: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87: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87: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87: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88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94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96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96: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96:5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122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123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00000:21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00000:28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00000:35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10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11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13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23:14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03:14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04:11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12:7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15:9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16:6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16:8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0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06:3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6:000010:13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6:000010:13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6:000010:13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6:000010:13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6:000010:13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10:13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10:13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10:13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10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10:13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10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1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17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17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18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18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7:010214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7:010214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7:010216: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7:010263: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7:010286: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7:010297: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7:010299: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7:010299: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7:010299: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7:010299: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7:010299: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7:010299: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7:010299: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7:010299: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7:010299: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7:010299: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7:010299: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7:010299: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7:010304: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7:010304: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7:010304: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7:010304: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7:010304: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7:01034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8:000000: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8:0301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8:060210: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1">
            <text:p>34:39:000021: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96C17CB85B69420926E48E66F99B79C1BA1BB8EDD91C6506BE0F44C79CD5442A298BD3B9FB1374A51B57201F933F513B03BBB81422581A10AEE91EED6F0D08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Елена В. Селеменчук</meta:initial-creator>
    <dc:creator>Елена В. Селеменчук</dc:creator>
    <meta:creation-date>2021-09-24T10:49:22Z</meta:creation-date>
    <dc:date>2021-09-24T10:49:22Z</dc:date>
  </office:meta>
</office:document-meta>
</file>