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921</text:p>
          </table:table-cell>
          <table:table-cell table:number-columns-repeated="4" table:style-name="ce9"/>
          <table:table-cell office:value-type="string" table:style-name="ce11">
            <text:p>27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3" table:style-name="ce16">
            <text:p>21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2463</text:p>
          </table:table-cell>
          <table:covered-table-cell/>
          <table:table-cell office:value-type="float" office:value="104143.25" table:style-name="ce15">
            <text:p>104143,2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30005:410</text:p>
          </table:table-cell>
          <table:covered-table-cell/>
          <table:table-cell office:value-type="float" office:value="334816.68" table:style-name="ce15">
            <text:p>334816,6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9:14868</text:p>
          </table:table-cell>
          <table:covered-table-cell/>
          <table:table-cell office:value-type="float" office:value="457053.45" table:style-name="ce15">
            <text:p>457053,4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80005:3625</text:p>
          </table:table-cell>
          <table:covered-table-cell/>
          <table:table-cell office:value-type="float" office:value="1213168.77" table:style-name="ce15">
            <text:p>1213168,7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10003:1782</text:p>
          </table:table-cell>
          <table:covered-table-cell/>
          <table:table-cell office:value-type="float" office:value="540230.34" table:style-name="ce15">
            <text:p>540230,3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20006:6021</text:p>
          </table:table-cell>
          <table:covered-table-cell/>
          <table:table-cell office:value-type="float" office:value="228794.58" table:style-name="ce15">
            <text:p>228794,5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6022</text:p>
          </table:table-cell>
          <table:covered-table-cell/>
          <table:table-cell office:value-type="float" office:value="439672.44" table:style-name="ce15">
            <text:p>439672,4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6023</text:p>
          </table:table-cell>
          <table:covered-table-cell/>
          <table:table-cell office:value-type="float" office:value="743373.49" table:style-name="ce15">
            <text:p>743373,49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3:4811</text:p>
          </table:table-cell>
          <table:covered-table-cell/>
          <table:table-cell office:value-type="float" office:value="1054739.28" table:style-name="ce15">
            <text:p>1054739,2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3:4812</text:p>
          </table:table-cell>
          <table:covered-table-cell/>
          <table:table-cell office:value-type="float" office:value="1290531.07" table:style-name="ce15">
            <text:p>1290531,0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03:2989</text:p>
          </table:table-cell>
          <table:covered-table-cell/>
          <table:table-cell office:value-type="float" office:value="1016640.82" table:style-name="ce15">
            <text:p>1016640,8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13:1571</text:p>
          </table:table-cell>
          <table:covered-table-cell/>
          <table:table-cell office:value-type="float" office:value="336957.97" table:style-name="ce15">
            <text:p>336957,9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000000:3774</text:p>
          </table:table-cell>
          <table:covered-table-cell/>
          <table:table-cell office:value-type="float" office:value="771363.13" table:style-name="ce15">
            <text:p>771363,13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000000:4236</text:p>
          </table:table-cell>
          <table:covered-table-cell/>
          <table:table-cell office:value-type="float" office:value="1078265.08" table:style-name="ce15">
            <text:p>1078265,0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030102:390</text:p>
          </table:table-cell>
          <table:covered-table-cell/>
          <table:table-cell office:value-type="float" office:value="500427.27" table:style-name="ce15">
            <text:p>500427,2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040101:2364</text:p>
          </table:table-cell>
          <table:covered-table-cell/>
          <table:table-cell office:value-type="float" office:value="178138.63" table:style-name="ce15">
            <text:p>178138,63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40101:4033</text:p>
          </table:table-cell>
          <table:covered-table-cell/>
          <table:table-cell office:value-type="float" office:value="1024276.36" table:style-name="ce15">
            <text:p>1024276,36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102:635</text:p>
          </table:table-cell>
          <table:covered-table-cell/>
          <table:table-cell office:value-type="float" office:value="630151.93000000005" table:style-name="ce15">
            <text:p>630151,93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0901:479</text:p>
          </table:table-cell>
          <table:covered-table-cell/>
          <table:table-cell office:value-type="float" office:value="309681.33" table:style-name="ce15">
            <text:p>309681,33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010001:794</text:p>
          </table:table-cell>
          <table:covered-table-cell/>
          <table:table-cell office:value-type="float" office:value="366458.09" table:style-name="ce15">
            <text:p>366458,09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4:090002:11249</text:p>
          </table:table-cell>
          <table:covered-table-cell/>
          <table:table-cell office:value-type="float" office:value="783474.91" table:style-name="ce15">
            <text:p>783474,91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4:090002:11253</text:p>
          </table:table-cell>
          <table:covered-table-cell/>
          <table:table-cell office:value-type="float" office:value="772346.01" table:style-name="ce15">
            <text:p>772346,01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4:090002:11254</text:p>
          </table:table-cell>
          <table:covered-table-cell/>
          <table:table-cell office:value-type="float" office:value="620992.9" table:style-name="ce15">
            <text:p>620992,9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090002:12708</text:p>
          </table:table-cell>
          <table:covered-table-cell/>
          <table:table-cell office:value-type="float" office:value="1222548.28" table:style-name="ce15">
            <text:p>1222548,2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7:000000:1130</text:p>
          </table:table-cell>
          <table:covered-table-cell/>
          <table:table-cell office:value-type="float" office:value="377245.61" table:style-name="ce15">
            <text:p>377245,61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7:070001:4495</text:p>
          </table:table-cell>
          <table:covered-table-cell/>
          <table:table-cell office:value-type="float" office:value="519626.25" table:style-name="ce15">
            <text:p>519626,2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110002:1088</text:p>
          </table:table-cell>
          <table:covered-table-cell/>
          <table:table-cell office:value-type="float" office:value="458089.98" table:style-name="ce15">
            <text:p>458089,9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010005:1350</text:p>
          </table:table-cell>
          <table:covered-table-cell/>
          <table:table-cell office:value-type="float" office:value="1254172.05" table:style-name="ce15">
            <text:p>1254172,0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102:218</text:p>
          </table:table-cell>
          <table:covered-table-cell/>
          <table:table-cell office:value-type="float" office:value="828870.38" table:style-name="ce15">
            <text:p>828870,3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225:178</text:p>
          </table:table-cell>
          <table:covered-table-cell/>
          <table:table-cell office:value-type="float" office:value="841317.92" table:style-name="ce15">
            <text:p>841317,9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234:704</text:p>
          </table:table-cell>
          <table:covered-table-cell/>
          <table:table-cell office:value-type="float" office:value="123427.69" table:style-name="ce15">
            <text:p>123427,69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60001:269</text:p>
          </table:table-cell>
          <table:covered-table-cell/>
          <table:table-cell office:value-type="float" office:value="388755.25" table:style-name="ce15">
            <text:p>388755,2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70016:1562</text:p>
          </table:table-cell>
          <table:covered-table-cell/>
          <table:table-cell office:value-type="float" office:value="306395" table:style-name="ce15">
            <text:p>30639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80001:417</text:p>
          </table:table-cell>
          <table:covered-table-cell/>
          <table:table-cell office:value-type="float" office:value="317518.53999999998" table:style-name="ce15">
            <text:p>317518,5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3:070001:2263</text:p>
          </table:table-cell>
          <table:covered-table-cell/>
          <table:table-cell office:value-type="float" office:value="694952.97" table:style-name="ce15">
            <text:p>694952,9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42002:352</text:p>
          </table:table-cell>
          <table:covered-table-cell/>
          <table:table-cell office:value-type="float" office:value="191291.53" table:style-name="ce15">
            <text:p>191291,53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7:050001:1568</text:p>
          </table:table-cell>
          <table:covered-table-cell/>
          <table:table-cell office:value-type="float" office:value="279944.46999999997" table:style-name="ce15">
            <text:p>279944,4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090008:947</text:p>
          </table:table-cell>
          <table:covered-table-cell/>
          <table:table-cell office:value-type="float" office:value="52740.08" table:style-name="ce15">
            <text:p>52740,0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60103:694</text:p>
          </table:table-cell>
          <table:covered-table-cell/>
          <table:table-cell office:value-type="float" office:value="591937.84" table:style-name="ce15">
            <text:p>591937,8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70002:3450</text:p>
          </table:table-cell>
          <table:covered-table-cell/>
          <table:table-cell office:value-type="float" office:value="1599015.04" table:style-name="ce15">
            <text:p>1599015,0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80005:1154</text:p>
          </table:table-cell>
          <table:covered-table-cell/>
          <table:table-cell office:value-type="float" office:value="750852.42" table:style-name="ce15">
            <text:p>750852,4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07:2259</text:p>
          </table:table-cell>
          <table:covered-table-cell/>
          <table:table-cell office:value-type="float" office:value="1077189.75" table:style-name="ce15">
            <text:p>1077189,7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10:1948</text:p>
          </table:table-cell>
          <table:covered-table-cell/>
          <table:table-cell office:value-type="float" office:value="2062532.62" table:style-name="ce15">
            <text:p>2062532,6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28:6962</text:p>
          </table:table-cell>
          <table:covered-table-cell/>
          <table:table-cell office:value-type="float" office:value="246778.8" table:style-name="ce15">
            <text:p>246778,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8:7010</text:p>
          </table:table-cell>
          <table:covered-table-cell/>
          <table:table-cell office:value-type="float" office:value="1028683.37" table:style-name="ce15">
            <text:p>1028683,3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10001:545</text:p>
          </table:table-cell>
          <table:covered-table-cell/>
          <table:table-cell office:value-type="float" office:value="95925.05" table:style-name="ce15">
            <text:p>95925,0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10005:779</text:p>
          </table:table-cell>
          <table:covered-table-cell/>
          <table:table-cell office:value-type="float" office:value="95925.05" table:style-name="ce15">
            <text:p>95925,0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10021:773</text:p>
          </table:table-cell>
          <table:covered-table-cell/>
          <table:table-cell office:value-type="float" office:value="113516.27" table:style-name="ce15">
            <text:p>113516,2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30001:1606</text:p>
          </table:table-cell>
          <table:covered-table-cell/>
          <table:table-cell office:value-type="float" office:value="373195.5" table:style-name="ce15">
            <text:p>373195,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40001:3623</text:p>
          </table:table-cell>
          <table:covered-table-cell/>
          <table:table-cell office:value-type="float" office:value="987929.75" table:style-name="ce15">
            <text:p>987929,7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40002:633</text:p>
          </table:table-cell>
          <table:covered-table-cell/>
          <table:table-cell office:value-type="float" office:value="252971.54" table:style-name="ce15">
            <text:p>252971,5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40014:1629</text:p>
          </table:table-cell>
          <table:covered-table-cell/>
          <table:table-cell office:value-type="float" office:value="810971.54" table:style-name="ce15">
            <text:p>810971,5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0:000000:2585</text:p>
          </table:table-cell>
          <table:covered-table-cell/>
          <table:table-cell office:value-type="float" office:value="555375.18999999994" table:style-name="ce15">
            <text:p>555375,19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0:100002:729</text:p>
          </table:table-cell>
          <table:covered-table-cell/>
          <table:table-cell office:value-type="float" office:value="492297.62" table:style-name="ce15">
            <text:p>492297,6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60003:10756</text:p>
          </table:table-cell>
          <table:covered-table-cell/>
          <table:table-cell office:value-type="float" office:value="485438.83" table:style-name="ce15">
            <text:p>485438,83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160003:10757</text:p>
          </table:table-cell>
          <table:covered-table-cell/>
          <table:table-cell office:value-type="float" office:value="1507677.28" table:style-name="ce15">
            <text:p>1507677,2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48258</text:p>
          </table:table-cell>
          <table:covered-table-cell/>
          <table:table-cell office:value-type="float" office:value="157524996.16" table:style-name="ce15">
            <text:p>157524996,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57642</text:p>
          </table:table-cell>
          <table:covered-table-cell/>
          <table:table-cell office:value-type="float" office:value="14496782.699999999" table:style-name="ce15">
            <text:p>14496782,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57650</text:p>
          </table:table-cell>
          <table:covered-table-cell/>
          <table:table-cell office:value-type="float" office:value="15635900.58" table:style-name="ce15">
            <text:p>15635900,5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05:849</text:p>
          </table:table-cell>
          <table:covered-table-cell/>
          <table:table-cell office:value-type="float" office:value="1096386.1000000001" table:style-name="ce15">
            <text:p>1096386,1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07:1108</text:p>
          </table:table-cell>
          <table:covered-table-cell/>
          <table:table-cell office:value-type="float" office:value="1026634.96" table:style-name="ce15">
            <text:p>1026634,96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24:7268</text:p>
          </table:table-cell>
          <table:covered-table-cell/>
          <table:table-cell office:value-type="float" office:value="1767629.96" table:style-name="ce15">
            <text:p>1767629,96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65:413</text:p>
          </table:table-cell>
          <table:covered-table-cell/>
          <table:table-cell office:value-type="float" office:value="1804722.54" table:style-name="ce15">
            <text:p>1804722,5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14:2378</text:p>
          </table:table-cell>
          <table:covered-table-cell/>
          <table:table-cell office:value-type="float" office:value="5358650.28" table:style-name="ce15">
            <text:p>5358650,2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53:3195</text:p>
          </table:table-cell>
          <table:covered-table-cell/>
          <table:table-cell office:value-type="float" office:value="1718284.82" table:style-name="ce15">
            <text:p>1718284,8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65:1325</text:p>
          </table:table-cell>
          <table:covered-table-cell/>
          <table:table-cell office:value-type="float" office:value="3489068.88" table:style-name="ce15">
            <text:p>3489068,8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35:1653</text:p>
          </table:table-cell>
          <table:covered-table-cell/>
          <table:table-cell office:value-type="float" office:value="1259203.17" table:style-name="ce15">
            <text:p>1259203,1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60:1292</text:p>
          </table:table-cell>
          <table:covered-table-cell/>
          <table:table-cell office:value-type="float" office:value="1253974.02" table:style-name="ce15">
            <text:p>1253974,0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15:682</text:p>
          </table:table-cell>
          <table:covered-table-cell/>
          <table:table-cell office:value-type="float" office:value="1902108.87" table:style-name="ce15">
            <text:p>1902108,8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30:858</text:p>
          </table:table-cell>
          <table:covered-table-cell/>
          <table:table-cell office:value-type="float" office:value="2710176.2" table:style-name="ce15">
            <text:p>2710176,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13:1771</text:p>
          </table:table-cell>
          <table:covered-table-cell/>
          <table:table-cell office:value-type="float" office:value="752110.02" table:style-name="ce15">
            <text:p>752110,0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13:421</text:p>
          </table:table-cell>
          <table:covered-table-cell/>
          <table:table-cell office:value-type="float" office:value="151978594.40000001" table:style-name="ce15">
            <text:p>151978594,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14:5082</text:p>
          </table:table-cell>
          <table:covered-table-cell/>
          <table:table-cell office:value-type="float" office:value="1901238.28" table:style-name="ce15">
            <text:p>1901238,2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15:576</text:p>
          </table:table-cell>
          <table:covered-table-cell/>
          <table:table-cell office:value-type="float" office:value="1551743.68" table:style-name="ce15">
            <text:p>1551743,6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61:337</text:p>
          </table:table-cell>
          <table:covered-table-cell/>
          <table:table-cell office:value-type="float" office:value="3306859.23" table:style-name="ce15">
            <text:p>3306859,23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04:4850</text:p>
          </table:table-cell>
          <table:covered-table-cell/>
          <table:table-cell office:value-type="float" office:value="2886026.76" table:style-name="ce15">
            <text:p>2886026,76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4:9968</text:p>
          </table:table-cell>
          <table:covered-table-cell/>
          <table:table-cell office:value-type="float" office:value="238620.68" table:style-name="ce15">
            <text:p>238620,6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35:3906</text:p>
          </table:table-cell>
          <table:covered-table-cell/>
          <table:table-cell office:value-type="float" office:value="2123296.23" table:style-name="ce15">
            <text:p>2123296,23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35:4385</text:p>
          </table:table-cell>
          <table:covered-table-cell/>
          <table:table-cell office:value-type="float" office:value="4026011.6" table:style-name="ce15">
            <text:p>4026011,6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36:631</text:p>
          </table:table-cell>
          <table:covered-table-cell/>
          <table:table-cell office:value-type="float" office:value="994163.31" table:style-name="ce15">
            <text:p>994163,31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37:250</text:p>
          </table:table-cell>
          <table:covered-table-cell/>
          <table:table-cell office:value-type="float" office:value="1507843.72" table:style-name="ce15">
            <text:p>1507843,7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70001:9336</text:p>
          </table:table-cell>
          <table:covered-table-cell/>
          <table:table-cell office:value-type="float" office:value="3611133.2" table:style-name="ce15">
            <text:p>3611133,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70030:1487</text:p>
          </table:table-cell>
          <table:covered-table-cell/>
          <table:table-cell office:value-type="float" office:value="1738275.8400000001" table:style-name="ce15">
            <text:p>1738275,8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47:242</text:p>
          </table:table-cell>
          <table:covered-table-cell/>
          <table:table-cell office:value-type="float" office:value="2059139.72" table:style-name="ce15">
            <text:p>2059139,7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006:454</text:p>
          </table:table-cell>
          <table:covered-table-cell/>
          <table:table-cell office:value-type="float" office:value="1741780.41" table:style-name="ce15">
            <text:p>1741780,41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074:5006</text:p>
          </table:table-cell>
          <table:covered-table-cell/>
          <table:table-cell office:value-type="float" office:value="1708166.01" table:style-name="ce15">
            <text:p>1708166,01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110:318</text:p>
          </table:table-cell>
          <table:covered-table-cell/>
          <table:table-cell office:value-type="float" office:value="1084968.7" table:style-name="ce15">
            <text:p>1084968,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00000:17715</text:p>
          </table:table-cell>
          <table:covered-table-cell/>
          <table:table-cell office:value-type="float" office:value="1288477.08" table:style-name="ce15">
            <text:p>1288477,0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20102:7960</text:p>
          </table:table-cell>
          <table:covered-table-cell/>
          <table:table-cell office:value-type="float" office:value="223924.78" table:style-name="ce15">
            <text:p>223924,7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01:7108</text:p>
          </table:table-cell>
          <table:covered-table-cell/>
          <table:table-cell office:value-type="float" office:value="439512.91" table:style-name="ce15">
            <text:p>439512,91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06:2934</text:p>
          </table:table-cell>
          <table:covered-table-cell/>
          <table:table-cell office:value-type="float" office:value="1524266.54" table:style-name="ce15">
            <text:p>1524266,5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07:3327</text:p>
          </table:table-cell>
          <table:covered-table-cell/>
          <table:table-cell office:value-type="float" office:value="1526534.24" table:style-name="ce15">
            <text:p>1526534,2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09:1884</text:p>
          </table:table-cell>
          <table:covered-table-cell/>
          <table:table-cell office:value-type="float" office:value="650563.91" table:style-name="ce15">
            <text:p>650563,91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14:8748</text:p>
          </table:table-cell>
          <table:covered-table-cell/>
          <table:table-cell office:value-type="float" office:value="3809687.42" table:style-name="ce15">
            <text:p>3809687,42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19:8568</text:p>
          </table:table-cell>
          <table:covered-table-cell/>
          <table:table-cell office:value-type="float" office:value="1576444.07" table:style-name="ce15">
            <text:p>1576444,0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23:9870</text:p>
          </table:table-cell>
          <table:covered-table-cell/>
          <table:table-cell office:value-type="float" office:value="412592.11" table:style-name="ce15">
            <text:p>412592,11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201:3833</text:p>
          </table:table-cell>
          <table:covered-table-cell/>
          <table:table-cell office:value-type="float" office:value="3638403.93" table:style-name="ce15">
            <text:p>3638403,93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203:17230</text:p>
          </table:table-cell>
          <table:covered-table-cell/>
          <table:table-cell office:value-type="float" office:value="1396866.26" table:style-name="ce15">
            <text:p>1396866,26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203:3501</text:p>
          </table:table-cell>
          <table:covered-table-cell/>
          <table:table-cell office:value-type="float" office:value="119012607.47" table:style-name="ce15">
            <text:p>119012607,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6:000007:4377</text:p>
          </table:table-cell>
          <table:covered-table-cell/>
          <table:table-cell office:value-type="float" office:value="516284.63" table:style-name="ce15">
            <text:p>516284,63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6:000012:6707</text:p>
          </table:table-cell>
          <table:covered-table-cell/>
          <table:table-cell office:value-type="float" office:value="2517138.7000000002" table:style-name="ce15">
            <text:p>2517138,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6:000019:2414</text:p>
          </table:table-cell>
          <table:covered-table-cell/>
          <table:table-cell office:value-type="float" office:value="1654668.57" table:style-name="ce15">
            <text:p>1654668,5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22:5004</text:p>
          </table:table-cell>
          <table:covered-table-cell/>
          <table:table-cell office:value-type="float" office:value="48798.47" table:style-name="ce15">
            <text:p>48798,4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23:6376</text:p>
          </table:table-cell>
          <table:covered-table-cell/>
          <table:table-cell office:value-type="float" office:value="36246.28" table:style-name="ce15">
            <text:p>36246,2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7:010286:224</text:p>
          </table:table-cell>
          <table:covered-table-cell/>
          <table:table-cell office:value-type="float" office:value="2108567.98" table:style-name="ce15">
            <text:p>2108567,9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7:010311:387</text:p>
          </table:table-cell>
          <table:covered-table-cell/>
          <table:table-cell office:value-type="float" office:value="490.98" table:style-name="ce15">
            <text:p>490,9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7:010311:393</text:p>
          </table:table-cell>
          <table:covered-table-cell/>
          <table:table-cell office:value-type="float" office:value="291193.07" table:style-name="ce15">
            <text:p>291193,07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8:020202:392</text:p>
          </table:table-cell>
          <table:covered-table-cell/>
          <table:table-cell office:value-type="float" office:value="613683.56000000006" table:style-name="ce15">
            <text:p>613683,56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8:040101:238</text:p>
          </table:table-cell>
          <table:covered-table-cell/>
          <table:table-cell office:value-type="float" office:value="339755.88" table:style-name="ce15">
            <text:p>339755,8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8:060205:236</text:p>
          </table:table-cell>
          <table:covered-table-cell/>
          <table:table-cell office:value-type="float" office:value="619770.4" table:style-name="ce15">
            <text:p>619770,4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9:000023:2611</text:p>
          </table:table-cell>
          <table:covered-table-cell/>
          <table:table-cell office:value-type="float" office:value="4601021.1500000004" table:style-name="ce15">
            <text:p>4601021,15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1">
            <text:p>34:39:000026:831</text:p>
          </table:table-cell>
          <table:covered-table-cell/>
          <table:table-cell office:value-type="float" office:value="525589.88" table:style-name="ce16">
            <text:p>525589,88</text:p>
          </table:table-cell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6">
            <text:p>21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7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8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0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0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0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0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0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0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0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0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0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0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0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0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0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1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1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1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1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1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1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1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1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1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1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1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1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1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1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1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1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1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1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1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1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1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1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1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1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1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1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1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1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1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1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1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1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1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1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1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1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1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1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1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1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1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1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1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1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1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1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1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1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1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1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1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1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1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1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1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1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1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1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1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1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1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1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1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1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1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1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1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1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1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1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1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1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1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1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1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1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2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2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2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2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2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2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2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2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2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2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2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2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2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2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2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2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2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2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2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2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2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2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2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2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2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2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2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2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2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2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2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2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2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2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2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2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2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2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2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2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2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4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4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4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4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4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4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4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4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4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4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4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4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4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4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4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4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4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4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4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4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4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4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4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4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4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4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4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4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4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4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4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4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4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4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4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46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4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4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4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46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4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4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4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4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4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4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4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4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4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54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54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54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54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54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54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54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54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4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4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4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4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4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4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4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4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4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4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4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4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4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4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4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4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4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4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4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4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4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4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4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4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4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4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4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4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4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4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4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4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4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4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4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5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5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5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55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55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55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5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5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5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5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5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5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5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5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5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5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5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5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5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6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6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6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6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6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6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6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6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6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0:000000:56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0:000000:56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0:000000:56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0:000000:56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0:000000:56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0:000000:56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0:000000:57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0:000000:57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0:000000:57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0:000000:57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0:000000:57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0:000000:57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0:000000:57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0:000000:57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0:000000:57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0:000000:57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0:000000:57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0:000000:57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0:000000:57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0:000000:57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0:000000:57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0:000000:57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0:000000:57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0:000000:57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0:000000:57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0:000000:57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0:000000:57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0:000000:57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0:000000:57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0:000000:57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0:000000:57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0:000000:57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0:000000:57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0:000000:57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0:000000:57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0:000000:57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0:000000:57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0:000000:57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0:000000:57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0:000000:57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0:000000:57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0:000000:57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0:000000:57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0:000000:57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0:000000:57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0:000000:57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0:000000:57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0:000000:57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0:000000:57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0:000000:57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0:000000:57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0:000000:57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0:000000:57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0:000000:57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0:000000:57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0:000000:58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0:000000:58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0:000000:58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0:000000:58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0:000000:58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0:000000:58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0:000000:58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0:000000:58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0:000000:58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0:000000:58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0:000000:58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0:000000:58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0:000000:58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0:000000:58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0:000000:58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0:000000:58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0:000000:58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0:000000:58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0:000000:58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0:000000:58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0:000000:58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0:000000:58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0:000000:58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0:000000:58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0:000000:58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0:000000:58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0:000000:58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0:000000:58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0:000000:58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0:000000:58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0:000000:58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0:000000:58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0:000000:58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0:000000:58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0:000000:58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0:000000:58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0:000000:58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0:000000:58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0:000000:58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0:000000:58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0:000000:58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0:000000:58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0:000000:58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0:000000:58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0:000000:58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0:000000:58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0:000000:58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0:000000:58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0:000000:58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0:000000:58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0:000000:58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0:000000:58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0:000000:58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0:000000:58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0:000000:58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0:000000:58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0:000000:58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0:000000:58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0:000000:58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0:000000:58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0:000000:58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0:000000:58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0:000000:58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0:000000:58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0:000000:58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0:000000:58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0:000000:58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0:000000:58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0:000000:58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0:000000:58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0:000000:58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0:000000:58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0:000000:58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0:000000:58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0:000000:58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0:000000:58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0:000000:58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0:000000:58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0:000000:58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0:000000:58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0:000000:58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0:000000:58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0:000000:58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0:000000:58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0:000000:58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0:000000:58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0:000000:58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0:000000:58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0:000000:59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0:000000:59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0:000000:59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0:000000:59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0:000000:59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0:000000:59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0:000000:59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0:000000:59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0:000000:59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0:000000:59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0:000000:64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0:000000:64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0:000000:64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0:000000:64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0:000000:64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0:000000:64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0:000000:64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0:000000:64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0:000000:64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0:000000:64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0:000000:64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0:000000:64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0:000000:64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0:000000:64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0:000000:64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0:000000:64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0:000000:64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0:000000:64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0:000000:64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0:000000:64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0:000000:64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0:000000:64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0:000000:64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0:000000:64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0:000000:64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0:000000:64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0:000000:64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0:000000:64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0:000000:64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0:000000:64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0:000000:64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0:000000:64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0:000000:64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0:000000:64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0:000000:64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0:000000:64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0:000000:64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0:000000:64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0:000000:64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0:000000:64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0:000000:64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0:000000:64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0:000000:64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1:12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000000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180001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180001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180001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180001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180001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180001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18000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18000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180001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180001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180001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180001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180001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180001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180001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180001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180001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3:1800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3:180001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3:180001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3:18000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3:180001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3:180001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3:180001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3:180001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3:180001:3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3:1800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3:1800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3:1800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3:180001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3:180001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3:180001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3:180001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3:180001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3:180001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3:180001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3:180001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3:180001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3:180001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3:180001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3:180001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3:180001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3:180001:3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3:180001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3:180001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3:180001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3:180001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3:180001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3:180001:3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3:180001:3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3:180001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3:180001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3:180001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3:180001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3:180001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3:180001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3:180001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3:180001:3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3:180001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3:180001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3:23000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3:230002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4:0700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5:01014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5:01014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5:010143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6:0500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6:25000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6:25000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6:25001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6:25001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6:25001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6:25001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6:25001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6:250010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6:25001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6:25001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6:25001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6:25001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6:25001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6:25001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6:25001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6:25001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6:25001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7:030002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7:030002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7:030002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7:030002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7:03000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7:030003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7:03000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7:030003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7:03000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7:03000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7:030003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7:030003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7:030003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7:03000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7:030003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7:050004: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7:050004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7:05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7:0500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7:0600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7:0600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7:06000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7:0600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7:06000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7:06000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7:06000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7:0600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7:060001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7:0600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7:0600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7:06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7:060002: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7:070001:6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7:070001:6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7:070001:6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7:070001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7:070001:6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7:070001:6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7:070001:6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7:070001:6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7:070002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7:070002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7:07000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7:07000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7:07000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7:070002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7:07000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7:070002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7:07000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7:070003:5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7:070003:5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7:080002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7:080002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7:080002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7:080002:13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7:080002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7:080002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7:080002:13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7:080002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7:080002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7:080002:13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7:080002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7:080002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7:080002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7:080002:13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7:080002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7:080002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7:080002:13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7:080002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7:080002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7:080002:13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7:080002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7:080002:13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7:080002:13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7:080002:13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7:080002:13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7:080002:13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7:080002:13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7:080002:13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7:080002:13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7:080002:13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7:080002:13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7:080002:13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7:080002:13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7:080002:13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7:080002:13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7:080002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7:080002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7:080002:13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7:080002:13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7:080002:13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7:080002:13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7:080002:13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7:080002:13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7:080002:13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7:080002:13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7:080002:13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7:080002:13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7:080002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7:080002:13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7:080002:13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7:080002:13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7:080002:13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7:080002:14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7:080002:14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7:080002:14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7:080002:14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7:080002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7:080002:14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7:080002:14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7:080002:14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7:080002:14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7:080002:14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7:080002:14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7:080002:14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7:080002:14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7:080002:14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7:080002:14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7:080002:14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7:080002:14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7:080002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7:080002:14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7:080002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7:080002:14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7:080002:14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7:080002:14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7:080002:14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7:080002:14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7:080002:14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7:080002:14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7:080002:14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7:080002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7:080002:14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7:080002:14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7:080002:14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7:080002:14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7:080002:14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7:080002:14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7:080002:14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7:080002:14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7:080002:14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7:080002:14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7:080002:14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7:080002:14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7:080002:14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7:080002:14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7:080002:14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7:080002:14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7:080002:14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7:080002:14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7:080002:14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7:080002:14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7:080002:14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7:080002:14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7:080002:14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7:080002:14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7:080002:14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7:080002:14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7:080002:14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7:080002:14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7:080002:14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7:080002:14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7:080002:14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7:080002:14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7:080002:14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7:080002:14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7:080002:14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7:080002:14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7:080002:14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7:080002:14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7:080002:14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7:080002:14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7:080002:14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7:080002:14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7:080002:14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7:080002:14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7:080002:14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7:080002:14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7:080002:15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7:080002:15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7:080002:15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7:080002:15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7:080002:15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7:080002:15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7:080002:15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7:080002:15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7:080002:15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7:080002:15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7:080002:15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7:080002:15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7:080002:15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7:080002:15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7:080002:15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7:080002:15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7:080002:15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7:080002:15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7:080002:15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7:080002:15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7:080002:15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7:080002:15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7:080002:15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7:080002:15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7:080002:15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7:080002:15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7:080002:15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7:080002:15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7:080002:15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7:080002:15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7:080002:15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7:080002:15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7:080002:15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7:080002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7:080002:15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7:080002:15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7:080002:15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7:080002:15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7:080002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7:080002:15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7:080002:15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7:080002:15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7:080002:15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7:080002:15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7:080002:15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7:080002:15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7:080002:15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7:080002:15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7:080002:15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7:080002:15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7:080002:15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7:080002:15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7:080002:15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7:080002:15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7:080002:15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7:080002:15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7:080002:15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7:080002:15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7:080002:15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7:080002:15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7:080002:15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7:080002:15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07:080002:15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07:080002:15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07:080002:15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07:080002:15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07:080002:15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07:080002:15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07:080002:15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07:080002:15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07:080002:15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07:080002:15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07:080002:15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07:080002:15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07:080002:15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07:080002:15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07:080002:15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07:080002:15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07:080002:15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07:080002:15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07:080002:15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07:080002:15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07:080002:15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07:080002:15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07:080002:15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07:080002:15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07:080002:15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07:080002:15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07:080002:15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07:080002:15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07:080002:15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07:080002:15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07:080002:15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07:080002:15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07:080002:15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07:080002:15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07:080002:15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07:080002:15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07:080002:15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07:080002:15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07:080002:15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07:080002:15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07:080002:15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07:080002:15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07:080002:15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07:080002:15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07:080002:15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07:080002:15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07:080002:15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07:080002:15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07:080002:15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07:080002:15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07:080002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07:080002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07:080002:15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07:080002:15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07:080002:15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07:080002:15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07:080002:15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07:080002:15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07:080002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07:080002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07:080002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07:080002:15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07:080002:15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07:080002:15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07:080002:15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07:080002:15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07:080002:15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07:080002:15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07:080002:15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07:080002:15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07:080002:16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07:080002:16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07:080002:16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07:080002:17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07:080002:17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07:080002:17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07:080002:17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07:080002:17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07:080002:17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07:080002:17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07:080002:17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07:080002:17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07:080002:17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07:080002:17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07:080002:17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07:080002:17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07:080002:17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07:080002:17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07:080002:17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07:080002:17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07:080002:17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07:080002:17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07:080002:17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07:080002:17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07:080002:17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07:080002:17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07:080002:17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07:080002:17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07:080002:18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07:080002:18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07:080002:18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07:080002:18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07:080002:18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07:080002:18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07:080002:18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07:080002:18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07:080002:18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07:080002:18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07:080002:18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07:080002:18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07:080002:18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07:080002:18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07:080002:18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07:080002:18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07:080002:18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07:080002:18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07:080002:18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07:080002:18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07:080002:18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07:080002:18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07:080002:18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07:080002:18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07:080002:18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07:080002:18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07:080002:18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07:080002:18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07:080002:18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07:080002:18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07:080002:18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07:080002:19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07:080002:19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07:080002:19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07:080002:20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07:080002:7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07:080002:7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07:080002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07:080002:7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07:080002:7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07:080002:7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07:080002:7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07:080002:7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07:080002:7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07:080002:7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07:080002:7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07:080002:7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07:080002:7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07:080002:7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07:080002:7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07:080002:7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07:080002:8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07:080002:8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07:080002:8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07:080002:8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07:080002:8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07:080002:8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07:080002:8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07:080002:8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07:080002:8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07:080002:8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07:080002:8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07:080002:8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07:080002:8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07:080002:8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07:080002:8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07:080002:8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07:080002:8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07:080002:8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07:080002:8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07:080002:8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07:080002:8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07:080002:8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07:080002:8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07:080002:8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07:08000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07:080003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07:11000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07:1100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07:110007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07:110007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07:110007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07:110007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07:110007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07:110007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07:110007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07:110007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07:110007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07:110007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07:110007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07:110007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07:110007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07:110007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07:110007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07:110007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07:110007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07:120003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07:120003:6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07:120003:6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07:120003:7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07:120003:7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07:120003:7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07:120003:7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07:120003:7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07:120003:7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07:120003:7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07:120003:7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08:000000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08:000000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08:000000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08:000000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08:00000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08:000000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08:000000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08:000000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08:000000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08:000000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08:000000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08:000000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08:000000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08:000000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08:000000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08:000000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08:000000:4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08:000000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08:0201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08:0201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08:02010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08:020102: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08:0401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08:04010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08:0401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08:0401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08:04010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08:04010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08:04010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08:070104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08:120202:10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08:120202:10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08:120202:10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08:120202:10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08:120202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08:120202:10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08:120202:10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08:120202:10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08:120202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08:120202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08:120202:10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08:120202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08:120202:10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08:120202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08:120202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08:120202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08:120202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08:120202:10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08:120202:10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08:120202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08:120202:10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08:120202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08:120202:10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08:120202:10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08:120202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08:120202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08:120202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08:120202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08:120202:10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08:120202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08:120202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08:120202:10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08:120202:10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08:120202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08:120202:10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09:000000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09:000000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09:000000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09:000000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09:000000:10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09:000000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09:000000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09:000000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09:000000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09:000000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09:000000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09:000000:10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09:000000:10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09:000000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09:000000:10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09:000000:10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09:000000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09:000000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09:000000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09:000000:10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09:000000:5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09:000000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09:000000:5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09:000000:5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09:000000:5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09:000000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09:000000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09:000000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09:000000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09:000000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09:000000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09:000000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09:000000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09:000000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09:000000:5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09:000000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09:000000:5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09:000000:5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09:000000:5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09:000000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09:000000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09:000000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09:000000:5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09:000000:5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09:000000:5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09:000000:5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09:000000:5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09:000000:5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09:000000:5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09:000000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09:000000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09:000000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09:000000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09:000000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09:000000:6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09:000000:6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09:000000:6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09:000000:6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09:000000:6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09:000000:6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09:000000:6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09:000000:6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09:000000:6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09:000000:6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09:000000:6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09:000000:6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09:000000:6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09:000000:6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09:000000:6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09:000000:6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09:000000:6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09:000000:6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09:000000:6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09:000000:6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09:000000:6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09:000000:6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09:000000:6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09:000000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09:000000:6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09:000000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09:000000:6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09:000000:6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09:000000:6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09:000000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09:000000:6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09:000000:6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09:000000:8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09:000000:8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09:000000:8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09:000000:8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09:000000:8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09:02063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09:021009: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09:021009: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09:021009: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09:021009: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09:021009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09:021009: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09:021009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09:021009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09:021009: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09:021009: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09:021009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09:021009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09:021009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09:02100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09:021009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09:021009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09:021009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09:021009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09:021009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09:021009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09:021009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09:021009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09:021009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09:021009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09:021009: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09:021009: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09:02100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09:02100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09:021009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09:021009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09:021009: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09:021009: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09:021009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09:021009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09:021009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09:021009: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09:021009: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09:021009: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09:021009: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09:021009: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09:021025: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09:02102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09:021026: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09:021026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09:021028: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09:021028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09:021028: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09:021028: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09:021028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09:021028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09:021028: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09:021028: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09:021028: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09:021028: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09:021028: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09:021028: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09:021028: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09:021028: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09:021028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09:021028: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09:021028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09:021028: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09:021028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09:021028: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09:021028: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09:021028: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09:021028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09:021028: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09:021028: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09:021028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09:021028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09:021028: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09:021028: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09:021028: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09:021028: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09:021028: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09:021028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09:021028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09:021028: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09:021050: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09:02105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09:02105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09:021050: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09:02105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09:021050: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09:02105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09:021050: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09:021050: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09:021050: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09:021050: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09:021050: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09:021050: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09:021050: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09:021050: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09:021050: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09:021050: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09:021050: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09:021050: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09:021050: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09:021050: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09:021050: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09:021050: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09:021050: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09:021050: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09:021050: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09:021050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09:021050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09:021050: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09:021050: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09:021050: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09:021050: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09:021050: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09:021050: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09:021050: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09:021050: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09:021050: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09:021050: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09:021050: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09:021050: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09:02105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09:021050: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09:02105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09:021050: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09:02105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09:021050: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09:021050: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09:02105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09:021050: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09:021050: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09:021050: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09:021050: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09:02105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09:021050: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09:021050: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09:021050: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09:021050: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09:021050: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09:02105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09:021050: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09:021050: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09:021050: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09:02105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09:02105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09:021050: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09:021050: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09:02105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09:021050: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09:02105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09:021050: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09:021050: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09:021050: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09:021050: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09:021050: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09:021050: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09:021050: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09:021050: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09:021050: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09:021050: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09:021050: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09:02105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09:02105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09:02105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09:021059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09:021059: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09:021069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09:021069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09:02106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09:021069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09:021069: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09:02106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09:021069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09:021069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09:021069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09:021069: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09:021069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09:021069: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09:02106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09:021069: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09:021069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09:021069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09:021069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09:021069: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09:021069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09:021069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09:021069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09:021069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09:021069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09:021069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09:021069: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09:021069: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09:021069: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09:021069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09:021069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09:021069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09:050816: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09:110107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09:110107: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09:1101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09:110107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09:110107: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09:110109: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09:110111: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09:110111: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09:110111: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09:110111: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09:120509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09:120601: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09:120601: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09:120602: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09:120602: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09:1401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09:1401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09:140101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09:1401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09:1401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09:1401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09:1401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09:1401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09:1402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09:1404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09:160101: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09:160101: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09:160101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10:00000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10:00000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10:000000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10:010003: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10:010003: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10:010003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10:01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10:010003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10:010003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10:010003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10:0100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10:010003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10:040003: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10:0400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10:040003: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10:04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10:04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10:040003: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10:0400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10:040003: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10:0400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10:0400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10:040008: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10:05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10:05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10:05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10:05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10:0800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10:0800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10:08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10:0800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10:0800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11:08000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12:0101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12:0101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12:0102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12:0104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12:0105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12:0105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12:0105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12:0105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12:0105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12:0105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12:0105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12:0105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12:0105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12:0105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12:01050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12:0105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12:0105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12:01050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12:01050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12:01050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12:01050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12:01050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12:01050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12:0105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12:0105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12:0105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12:010502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12:01050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12:010502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12:010502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12:01050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12:010502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12:010502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12:010502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12:010502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12:010502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13:05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14:000000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14:05000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14:090002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14:090002:10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14:090002:11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14:090002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14:090002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14:090002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14:090002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14:090002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14:090002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14:090002:11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14:090002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14:090002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14:090002:11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14:090002:11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14:090002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14:090002:11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14:090002:11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14:090002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14:090002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14:090002:11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14:090002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14:090002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14:090002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14:090002:11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14:090002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14:090002:11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14:090002:11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14:090002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14:090002:11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14:090002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14:090002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14:090002:11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14:090002:11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14:090002:11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14:090002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14:090002:11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14:090002:11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14:090002:11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14:090002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14:090002:12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14:090002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14:090002:12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14:090002:12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14:090002:12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14:090002:12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14:090002:12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14:090002:12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14:090002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14:090002:12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14:090002:12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14:090002:12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14:090002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14:090002:12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14:090002:12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14:090002:12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14:090002:12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14:090002:12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14:090002:12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14:090002:12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14:090002:126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14:090002:12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14:090002:12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14:090002:12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14:090002:12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14:090002:12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14:090002:12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14:090002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14:090002:12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14:090002:12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14:090002:12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14:090002:12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14:090002:12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14:090002:12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14:090002:12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14:090002:12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14:090002:12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14:090002:12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14:090002:12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14:090002:12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14:090002:12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14:090002:12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14:090002:12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14:090002:12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14:090002:12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14:090002:12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14:090002:12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14:090002:12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14:090002:12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14:090002:12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14:090002:12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14:090002:12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14:090002:12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14:090002:12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14:090002:12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14:090002:12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14:090002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14:090002:13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14:090002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14:090002:13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14:090002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14:090002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14:090002:13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14:090002:13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14:090002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14:090002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14:090002:13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14:090002:13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14:090002:13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14:090002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14:090002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14:090002:13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14:090002:13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14:090002:13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14:090002:13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14:090002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14:090002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14:090002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14:090002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14:090002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14:090002:13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14:090002:13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14:090002:17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14:110004: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14:120005: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15:00000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15:00000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15:00000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15:00000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15:00000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15:00000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15:00000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15:000000: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15:000000: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15:000000: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15:000000: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15:000000: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15:000000: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15:000000: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15:000000: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15:000000: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15:000000: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15:000000: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15:000000: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15:01020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15:010205: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15:010206: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15:010207: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15:010207: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15:010207: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15:010207: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15:010207: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16:04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16:1000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16:100005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16:100005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16:12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16:120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16:12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16:12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16:12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16:12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16:12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16:12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16:12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16:1200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16:12000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16:12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16:12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16:12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16:12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16:12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18:06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18:140120: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18:14021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18:14021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18:14021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18:14021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18:14021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18:14021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18:14021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18:14021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18:14021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18:14021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18:14021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18:14021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18:14021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18:140211: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18:14021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18:14021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18:14021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18:14021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18:14021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18:14021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18:14021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18:14021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18:14021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18:14021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18:14021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18:14021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18:14021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18:14021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18:14021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18:14021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18:14021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18:14021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18:14021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18:14021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18:14021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18:14021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18:14021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18:14021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18:140216: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18:14021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18:140218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18:140219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18:140219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18:14022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18:14022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18:14022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18:140228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21:07001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21:07001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21:07001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21:07001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21:070016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21:070016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21:070016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21:070016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21:070016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21:07001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21:070016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21:070016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21:070016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21:070016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21:07001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21:070016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21:070016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21:070016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21:070016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21:070016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21:08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21:08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21:09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21:1000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23:190026: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23:190026: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23:190026: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23:190026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23:19002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23:190026: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23:190026: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23:19002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23:19002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23:190026: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23:190026: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23:190026: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23:190026: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23:190026: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23:190026: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23:190026: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23:190029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23:190029: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23:190029: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23:19003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23:19003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23:190037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23:190037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23:190037: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23:190038: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23:19003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23:190038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23:190038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23:19003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23:19003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23:19004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23:190048: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23:19004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23:190048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23:190048: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23:190048: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23:190048: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23:190048: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23:190048: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23:190048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23:190050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23:190050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23:190050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23:190050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23:19005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23:19005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23:19005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23:190050: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23:190050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23:19005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23:190050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23:190050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23:190050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23:19005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23:19005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23:19005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23:19005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23:19005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23:19005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23:190050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23:19005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23:19005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23:190050: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23:190050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23:19005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23:19005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23:190050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23:19005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23:190050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23:190050: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24:0202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24:070257: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26:090201:6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26:090201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26:090201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26:090201:6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26:090201:6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26:090201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26:090201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26:090201:6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26:090201:6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26:090201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26:090201:6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26:090201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26:090201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26:090201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26:090201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26:090201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26:090201:6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26:090201:6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26:090201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26:090201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26:090201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26:090201:6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26:090201:6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26:090201:6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26:090201:6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26:090201:6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26:090201:6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26:090201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26:090201:6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26:090201:6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26:090201:6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26:090201:6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26:090201:6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26:090201:6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26:090201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26:090201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26:090201:6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26:090201:6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26:090201:6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26:090201:7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26:090201:7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26:090201:7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26:090201:7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26:090201:7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26:090201:7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26:090201:7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26:090201:7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26:090201:7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26:090201:7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26:090201:7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26:090201:7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26:090201:7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26:090201:7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26:090201:7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26:090201:7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26:090201:7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26:090201:7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26:090201:7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27:01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27:01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27:01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27:02000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27:0200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27:030003: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27:030003: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27:03000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27:030003: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27:030003: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27:03000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27:030003: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27:05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27:05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27:05000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27:05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27:05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27:05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27:05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27:05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27:05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27:050001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27:070006: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27:070006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27:08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27:090003: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27:090008: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27:090008: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27:090008: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27:0900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27:090008: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27:090008: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27:090008: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27:10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27:1000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27:1000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27:11000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27:11000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27:11000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28:000000:3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28:100006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28:10000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28:10000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28:10000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28:10000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28:10000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28:100006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28:10000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28:10000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28:10000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28:10000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28:100006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28:100006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28:10000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28:100007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28:100007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28:100007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28:100007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28:100007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28:100007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28:100007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28:100007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28:100007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28:100007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28:100007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28:100007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28:100007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28:100007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28:100007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28:100007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28:100007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28:100007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28:100007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28:100007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28:100007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28:100007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28:100007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28:100007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28:100007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28:100007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28:100007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28:100007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28:100007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28:100007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28:100007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28:100007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28:100007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28:100007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28:100007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28:10000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28:100007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28:100007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28:100007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28:100007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28:10000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28:100007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28:100007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28:100007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28:100007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28:100007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28:100007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28:100007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28:100007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28:100007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28:100007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28:100007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28:100007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28:100008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28:10000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28:100008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28:10000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28:10000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28:100008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28:100008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28:10000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28:100008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28:100008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28:100008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28:100008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28:10000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28:10000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28:100008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28:100008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28:10000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28:100008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28:100009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28:10001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28:10001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28:10001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28:10001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28:10001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28:100012: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28:10001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28:10001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28:10001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28:100012: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28:100012: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28:100012: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28:100012: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28:160003: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28:1700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0:00000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0:0100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0:0700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0:10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0:1000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0:12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0:150001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0:160003:9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1:000000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2:1100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2:110005: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1003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10049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10049: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10059:3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1006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20001:3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20001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2005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2005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20079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20083: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20086: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20088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30028: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3003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30036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30070:7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30075: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30076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30104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3010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3010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3010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3010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3010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3010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3010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30104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3010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30125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3012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3013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4000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4001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40022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40039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40039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500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50049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5007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60035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70014: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7001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7002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7003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70094: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70108: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06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067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069: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079: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08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086:3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092: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09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096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098: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00000:16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00000:16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00000:17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00000:17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00000:17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00000:18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00000:20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00000:60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10:7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1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19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20:9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3:14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4:7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0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0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03:15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0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03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03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0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0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03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0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03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03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03: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03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203:8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2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204:10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20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204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204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204:8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207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207:4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207: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21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21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21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21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21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212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212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212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212: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212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21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212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212:5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21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213:11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213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213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215:18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215:7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216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222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0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0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06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08:4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09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10:13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10:13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10:13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10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10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10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10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10:13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10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10:13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10:13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10:13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10:13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10:13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10:13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10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10:7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12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12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12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12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12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12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12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12:5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12:5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12:5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16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7:01021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7:01021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7:01026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7:010308: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7:0103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7:010308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7:01031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7:01031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7:01031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7:01031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7:01031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7:01031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7:01031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7:01031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7:01031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7:01031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7:01031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7:010317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7:010319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7:01032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7:010320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7:010320: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7:01032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7:01032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7:010321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7:010321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7:010327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7:010331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7:01033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8:010003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8:030210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8:040110: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8:040110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8:04011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8:050205: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8:050205: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8:0602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8:060205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8:0602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8:0602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8:0602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8:0602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9:000026: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9:00003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1">
            <text:p>34:39:000035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5964D68B6F2478A079DCA26611325DAE526894AE8296705FE8BAB56E0B62896D86F75CF28D7385CE83205B3423BD30EB1E5EB4D498DD61E8C50BC9E1B7CB93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Елена В. Селеменчук</meta:initial-creator>
    <dc:creator>Елена В. Селеменчук</dc:creator>
    <meta:creation-date>2021-09-27T11:43:08Z</meta:creation-date>
    <dc:date>2021-09-27T11:43:08Z</dc:date>
  </office:meta>
</office:document-meta>
</file>