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22</text:p>
          </table:table-cell>
          <table:table-cell table:number-columns-repeated="4" table:style-name="ce9"/>
          <table:table-cell office:value-type="string" table:style-name="ce11">
            <text:p>2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7" table:style-name="ce16">
            <text:p>1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72</text:p>
          </table:table-cell>
          <table:covered-table-cell/>
          <table:table-cell office:value-type="float" office:value="90890.33" table:style-name="ce15">
            <text:p>90890,3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073</text:p>
          </table:table-cell>
          <table:covered-table-cell/>
          <table:table-cell office:value-type="float" office:value="103984.7" table:style-name="ce15">
            <text:p>103984,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5052</text:p>
          </table:table-cell>
          <table:covered-table-cell/>
          <table:table-cell office:value-type="float" office:value="1005096.66" table:style-name="ce15">
            <text:p>1005096,6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6:4692</text:p>
          </table:table-cell>
          <table:covered-table-cell/>
          <table:table-cell office:value-type="float" office:value="757873.4" table:style-name="ce15">
            <text:p>757873,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4:080003:2400</text:p>
          </table:table-cell>
          <table:covered-table-cell/>
          <table:table-cell office:value-type="float" office:value="788296.72" table:style-name="ce15">
            <text:p>788296,7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5:010147:460</text:p>
          </table:table-cell>
          <table:covered-table-cell/>
          <table:table-cell office:value-type="float" office:value="917634.98" table:style-name="ce15">
            <text:p>917634,9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6:170002:2040</text:p>
          </table:table-cell>
          <table:covered-table-cell/>
          <table:table-cell office:value-type="float" office:value="329360.15999999997" table:style-name="ce15">
            <text:p>329360,1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250003:1032</text:p>
          </table:table-cell>
          <table:covered-table-cell/>
          <table:table-cell office:value-type="float" office:value="1143330.6299999999" table:style-name="ce15">
            <text:p>1143330,6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6:250011:2156</text:p>
          </table:table-cell>
          <table:covered-table-cell/>
          <table:table-cell office:value-type="float" office:value="46813.2" table:style-name="ce15">
            <text:p>46813,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30002:3433</text:p>
          </table:table-cell>
          <table:covered-table-cell/>
          <table:table-cell office:value-type="float" office:value="652478.06000000006" table:style-name="ce15">
            <text:p>652478,0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70003:5084</text:p>
          </table:table-cell>
          <table:covered-table-cell/>
          <table:table-cell office:value-type="float" office:value="961355.66" table:style-name="ce15">
            <text:p>961355,6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090102:2507</text:p>
          </table:table-cell>
          <table:covered-table-cell/>
          <table:table-cell office:value-type="float" office:value="1186283.74" table:style-name="ce15">
            <text:p>1186283,7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102:415</text:p>
          </table:table-cell>
          <table:covered-table-cell/>
          <table:table-cell office:value-type="float" office:value="803103.62" table:style-name="ce15">
            <text:p>803103,6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10614</text:p>
          </table:table-cell>
          <table:covered-table-cell/>
          <table:table-cell office:value-type="float" office:value="499801.43" table:style-name="ce15">
            <text:p>499801,4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8941</text:p>
          </table:table-cell>
          <table:covered-table-cell/>
          <table:table-cell office:value-type="float" office:value="805211.71" table:style-name="ce15">
            <text:p>805211,7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40108:1275</text:p>
          </table:table-cell>
          <table:covered-table-cell/>
          <table:table-cell office:value-type="float" office:value="124378.86" table:style-name="ce15">
            <text:p>124378,8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0624:343</text:p>
          </table:table-cell>
          <table:covered-table-cell/>
          <table:table-cell office:value-type="float" office:value="393714" table:style-name="ce15">
            <text:p>39371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0636:200</text:p>
          </table:table-cell>
          <table:covered-table-cell/>
          <table:table-cell office:value-type="float" office:value="2026809.51" table:style-name="ce15">
            <text:p>2026809,5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85:140</text:p>
          </table:table-cell>
          <table:covered-table-cell/>
          <table:table-cell office:value-type="float" office:value="973809.63" table:style-name="ce15">
            <text:p>973809,6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90:89</text:p>
          </table:table-cell>
          <table:covered-table-cell/>
          <table:table-cell office:value-type="float" office:value="563212.04" table:style-name="ce15">
            <text:p>563212,0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1:080003:4818</text:p>
          </table:table-cell>
          <table:covered-table-cell/>
          <table:table-cell office:value-type="float" office:value="348673.87" table:style-name="ce15">
            <text:p>348673,8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1:080004:1871</text:p>
          </table:table-cell>
          <table:covered-table-cell/>
          <table:table-cell office:value-type="float" office:value="1337193.18" table:style-name="ce15">
            <text:p>1337193,1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9:1720</text:p>
          </table:table-cell>
          <table:covered-table-cell/>
          <table:table-cell office:value-type="float" office:value="310729.2" table:style-name="ce15">
            <text:p>310729,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80303:1994</text:p>
          </table:table-cell>
          <table:covered-table-cell/>
          <table:table-cell office:value-type="float" office:value="1143331.1599999999" table:style-name="ce15">
            <text:p>1143331,1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406:1088</text:p>
          </table:table-cell>
          <table:covered-table-cell/>
          <table:table-cell office:value-type="float" office:value="913554.83" table:style-name="ce15">
            <text:p>913554,8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120505:250</text:p>
          </table:table-cell>
          <table:covered-table-cell/>
          <table:table-cell office:value-type="float" office:value="302799.73" table:style-name="ce15">
            <text:p>302799,7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050001:1916</text:p>
          </table:table-cell>
          <table:covered-table-cell/>
          <table:table-cell office:value-type="float" office:value="376583.46" table:style-name="ce15">
            <text:p>376583,4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50001:1927</text:p>
          </table:table-cell>
          <table:covered-table-cell/>
          <table:table-cell office:value-type="float" office:value="389188.76" table:style-name="ce15">
            <text:p>389188,7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050001:1929</text:p>
          </table:table-cell>
          <table:covered-table-cell/>
          <table:table-cell office:value-type="float" office:value="395491.41" table:style-name="ce15">
            <text:p>395491,4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50001:1934</text:p>
          </table:table-cell>
          <table:covered-table-cell/>
          <table:table-cell office:value-type="float" office:value="232112.32" table:style-name="ce15">
            <text:p>232112,3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50001:1935</text:p>
          </table:table-cell>
          <table:covered-table-cell/>
          <table:table-cell office:value-type="float" office:value="6795264.7300000004" table:style-name="ce15">
            <text:p>6795264,7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50001:1952</text:p>
          </table:table-cell>
          <table:covered-table-cell/>
          <table:table-cell office:value-type="float" office:value="86083.93" table:style-name="ce15">
            <text:p>86083,9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050001:1959</text:p>
          </table:table-cell>
          <table:covered-table-cell/>
          <table:table-cell office:value-type="float" office:value="205735.92" table:style-name="ce15">
            <text:p>205735,9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050001:1963</text:p>
          </table:table-cell>
          <table:covered-table-cell/>
          <table:table-cell office:value-type="float" office:value="450114.4" table:style-name="ce15">
            <text:p>450114,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50001:1978</text:p>
          </table:table-cell>
          <table:covered-table-cell/>
          <table:table-cell office:value-type="float" office:value="321960.46999999997" table:style-name="ce15">
            <text:p>321960,4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50001:1979</text:p>
          </table:table-cell>
          <table:covered-table-cell/>
          <table:table-cell office:value-type="float" office:value="2706457.76" table:style-name="ce15">
            <text:p>2706457,7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50001:1980</text:p>
          </table:table-cell>
          <table:covered-table-cell/>
          <table:table-cell office:value-type="float" office:value="1958081.65" table:style-name="ce15">
            <text:p>1958081,65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50001:1987</text:p>
          </table:table-cell>
          <table:covered-table-cell/>
          <table:table-cell office:value-type="float" office:value="225254.46" table:style-name="ce15">
            <text:p>225254,4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050001:1992</text:p>
          </table:table-cell>
          <table:covered-table-cell/>
          <table:table-cell office:value-type="float" office:value="243717.94" table:style-name="ce15">
            <text:p>243717,9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6:050004:553</text:p>
          </table:table-cell>
          <table:covered-table-cell/>
          <table:table-cell office:value-type="float" office:value="4074466.85" table:style-name="ce15">
            <text:p>4074466,85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100001:1289</text:p>
          </table:table-cell>
          <table:covered-table-cell/>
          <table:table-cell office:value-type="float" office:value="1389519.96" table:style-name="ce15">
            <text:p>1389519,9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010003:196</text:p>
          </table:table-cell>
          <table:covered-table-cell/>
          <table:table-cell office:value-type="float" office:value="136213.04" table:style-name="ce15">
            <text:p>136213,0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010006:277</text:p>
          </table:table-cell>
          <table:covered-table-cell/>
          <table:table-cell office:value-type="float" office:value="188236.61" table:style-name="ce15">
            <text:p>188236,6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252:188</text:p>
          </table:table-cell>
          <table:covered-table-cell/>
          <table:table-cell office:value-type="float" office:value="508002.18" table:style-name="ce15">
            <text:p>508002,1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0:030103:793</text:p>
          </table:table-cell>
          <table:covered-table-cell/>
          <table:table-cell office:value-type="float" office:value="701723.43" table:style-name="ce15">
            <text:p>701723,4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90001:493</text:p>
          </table:table-cell>
          <table:covered-table-cell/>
          <table:table-cell office:value-type="float" office:value="282724.52" table:style-name="ce15">
            <text:p>282724,5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110001:1189</text:p>
          </table:table-cell>
          <table:covered-table-cell/>
          <table:table-cell office:value-type="float" office:value="27816.1" table:style-name="ce15">
            <text:p>27816,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90001:1086</text:p>
          </table:table-cell>
          <table:covered-table-cell/>
          <table:table-cell office:value-type="float" office:value="123796.87" table:style-name="ce15">
            <text:p>123796,8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30801:4090</text:p>
          </table:table-cell>
          <table:covered-table-cell/>
          <table:table-cell office:value-type="float" office:value="588480.11" table:style-name="ce15">
            <text:p>588480,1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42101:296</text:p>
          </table:table-cell>
          <table:covered-table-cell/>
          <table:table-cell office:value-type="float" office:value="242682.8" table:style-name="ce15">
            <text:p>242682,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51101:807</text:p>
          </table:table-cell>
          <table:covered-table-cell/>
          <table:table-cell office:value-type="float" office:value="47077.31" table:style-name="ce15">
            <text:p>47077,3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61201:1531</text:p>
          </table:table-cell>
          <table:covered-table-cell/>
          <table:table-cell office:value-type="float" office:value="375769.99" table:style-name="ce15">
            <text:p>375769,9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120201:104</text:p>
          </table:table-cell>
          <table:covered-table-cell/>
          <table:table-cell office:value-type="float" office:value="1401453.74" table:style-name="ce15">
            <text:p>1401453,7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30001:2210</text:p>
          </table:table-cell>
          <table:covered-table-cell/>
          <table:table-cell office:value-type="float" office:value="962395.46" table:style-name="ce15">
            <text:p>962395,4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30001:2211</text:p>
          </table:table-cell>
          <table:covered-table-cell/>
          <table:table-cell office:value-type="float" office:value="2490146.23" table:style-name="ce15">
            <text:p>2490146,2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40003:3024</text:p>
          </table:table-cell>
          <table:covered-table-cell/>
          <table:table-cell office:value-type="float" office:value="99552.639999999999" table:style-name="ce15">
            <text:p>99552,6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3:3025</text:p>
          </table:table-cell>
          <table:covered-table-cell/>
          <table:table-cell office:value-type="float" office:value="70177.73" table:style-name="ce15">
            <text:p>70177,7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70002:3451</text:p>
          </table:table-cell>
          <table:covered-table-cell/>
          <table:table-cell office:value-type="float" office:value="2328525.06" table:style-name="ce15">
            <text:p>2328525,0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2:3452</text:p>
          </table:table-cell>
          <table:covered-table-cell/>
          <table:table-cell office:value-type="float" office:value="3931812.5" table:style-name="ce15">
            <text:p>3931812,5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60005:10243</text:p>
          </table:table-cell>
          <table:covered-table-cell/>
          <table:table-cell office:value-type="float" office:value="370626.08" table:style-name="ce15">
            <text:p>370626,0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190008:570</text:p>
          </table:table-cell>
          <table:covered-table-cell/>
          <table:table-cell office:value-type="float" office:value="498576.2" table:style-name="ce15">
            <text:p>498576,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7651</text:p>
          </table:table-cell>
          <table:covered-table-cell/>
          <table:table-cell office:value-type="float" office:value="114768.29" table:style-name="ce15">
            <text:p>114768,2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08:919</text:p>
          </table:table-cell>
          <table:covered-table-cell/>
          <table:table-cell office:value-type="float" office:value="645068.59" table:style-name="ce15">
            <text:p>645068,5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36:432</text:p>
          </table:table-cell>
          <table:covered-table-cell/>
          <table:table-cell office:value-type="float" office:value="218065.32" table:style-name="ce15">
            <text:p>218065,3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4:525</text:p>
          </table:table-cell>
          <table:covered-table-cell/>
          <table:table-cell office:value-type="float" office:value="3366200.92" table:style-name="ce15">
            <text:p>3366200,9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78:260</text:p>
          </table:table-cell>
          <table:covered-table-cell/>
          <table:table-cell office:value-type="float" office:value="1360828.82" table:style-name="ce15">
            <text:p>1360828,8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9:901</text:p>
          </table:table-cell>
          <table:covered-table-cell/>
          <table:table-cell office:value-type="float" office:value="429555.79" table:style-name="ce15">
            <text:p>429555,7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07:1046</text:p>
          </table:table-cell>
          <table:covered-table-cell/>
          <table:table-cell office:value-type="float" office:value="762952.13" table:style-name="ce15">
            <text:p>762952,1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22:6199</text:p>
          </table:table-cell>
          <table:covered-table-cell/>
          <table:table-cell office:value-type="float" office:value="1597840.2" table:style-name="ce15">
            <text:p>1597840,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05:378</text:p>
          </table:table-cell>
          <table:covered-table-cell/>
          <table:table-cell office:value-type="float" office:value="2456724.37" table:style-name="ce15">
            <text:p>2456724,3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17:420</text:p>
          </table:table-cell>
          <table:covered-table-cell/>
          <table:table-cell office:value-type="float" office:value="1259449.58" table:style-name="ce15">
            <text:p>1259449,5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41:2962</text:p>
          </table:table-cell>
          <table:covered-table-cell/>
          <table:table-cell office:value-type="float" office:value="766675.38" table:style-name="ce15">
            <text:p>766675,3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56:1724</text:p>
          </table:table-cell>
          <table:covered-table-cell/>
          <table:table-cell office:value-type="float" office:value="3970070.52" table:style-name="ce15">
            <text:p>3970070,5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22:4544</text:p>
          </table:table-cell>
          <table:covered-table-cell/>
          <table:table-cell office:value-type="float" office:value="2381480.0099999998" table:style-name="ce15">
            <text:p>2381480,01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51:2270</text:p>
          </table:table-cell>
          <table:covered-table-cell/>
          <table:table-cell office:value-type="float" office:value="176499.04" table:style-name="ce15">
            <text:p>176499,0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17:1226</text:p>
          </table:table-cell>
          <table:covered-table-cell/>
          <table:table-cell office:value-type="float" office:value="959700.67" table:style-name="ce15">
            <text:p>959700,6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41:1370</text:p>
          </table:table-cell>
          <table:covered-table-cell/>
          <table:table-cell office:value-type="float" office:value="1832835.14" table:style-name="ce15">
            <text:p>1832835,1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73:244</text:p>
          </table:table-cell>
          <table:covered-table-cell/>
          <table:table-cell office:value-type="float" office:value="1183002.54" table:style-name="ce15">
            <text:p>1183002,5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030:159</text:p>
          </table:table-cell>
          <table:covered-table-cell/>
          <table:table-cell office:value-type="float" office:value="968859.26" table:style-name="ce15">
            <text:p>968859,2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46:556</text:p>
          </table:table-cell>
          <table:covered-table-cell/>
          <table:table-cell office:value-type="float" office:value="982057.03" table:style-name="ce15">
            <text:p>982057,0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59:466</text:p>
          </table:table-cell>
          <table:covered-table-cell/>
          <table:table-cell office:value-type="float" office:value="776887.39" table:style-name="ce15">
            <text:p>776887,3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110:2665</text:p>
          </table:table-cell>
          <table:covered-table-cell/>
          <table:table-cell office:value-type="float" office:value="360322.87" table:style-name="ce15">
            <text:p>360322,8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150:4301</text:p>
          </table:table-cell>
          <table:covered-table-cell/>
          <table:table-cell office:value-type="float" office:value="83636.800000000003" table:style-name="ce15">
            <text:p>83636,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103:6476</text:p>
          </table:table-cell>
          <table:covered-table-cell/>
          <table:table-cell office:value-type="float" office:value="559458.79" table:style-name="ce15">
            <text:p>559458,7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20201:3161</text:p>
          </table:table-cell>
          <table:covered-table-cell/>
          <table:table-cell office:value-type="float" office:value="212150.6" table:style-name="ce15">
            <text:p>212150,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20201:3162</text:p>
          </table:table-cell>
          <table:covered-table-cell/>
          <table:table-cell office:value-type="float" office:value="1121874.6299999999" table:style-name="ce15">
            <text:p>1121874,6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01:7109</text:p>
          </table:table-cell>
          <table:covered-table-cell/>
          <table:table-cell office:value-type="float" office:value="67941.38" table:style-name="ce15">
            <text:p>67941,3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06:5775</text:p>
          </table:table-cell>
          <table:covered-table-cell/>
          <table:table-cell office:value-type="float" office:value="159010.26" table:style-name="ce15">
            <text:p>159010,2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12:6246</text:p>
          </table:table-cell>
          <table:covered-table-cell/>
          <table:table-cell office:value-type="float" office:value="46501.43" table:style-name="ce15">
            <text:p>46501,4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15:4641</text:p>
          </table:table-cell>
          <table:covered-table-cell/>
          <table:table-cell office:value-type="float" office:value="260671.56" table:style-name="ce15">
            <text:p>260671,5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16:1503</text:p>
          </table:table-cell>
          <table:covered-table-cell/>
          <table:table-cell office:value-type="float" office:value="8713600.8499999996" table:style-name="ce15">
            <text:p>8713600,85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16:1504</text:p>
          </table:table-cell>
          <table:covered-table-cell/>
          <table:table-cell office:value-type="float" office:value="5520260.75" table:style-name="ce15">
            <text:p>5520260,75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16:1505</text:p>
          </table:table-cell>
          <table:covered-table-cell/>
          <table:table-cell office:value-type="float" office:value="10015640.09" table:style-name="ce15">
            <text:p>10015640,0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201:3834</text:p>
          </table:table-cell>
          <table:covered-table-cell/>
          <table:table-cell office:value-type="float" office:value="257621.32" table:style-name="ce15">
            <text:p>257621,32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206:666</text:p>
          </table:table-cell>
          <table:covered-table-cell/>
          <table:table-cell office:value-type="float" office:value="4858182.3" table:style-name="ce15">
            <text:p>4858182,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10:13455</text:p>
          </table:table-cell>
          <table:covered-table-cell/>
          <table:table-cell office:value-type="float" office:value="124223.16" table:style-name="ce15">
            <text:p>124223,16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22:710</text:p>
          </table:table-cell>
          <table:covered-table-cell/>
          <table:table-cell office:value-type="float" office:value="1548160.04" table:style-name="ce15">
            <text:p>1548160,04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7:010248:224</text:p>
          </table:table-cell>
          <table:covered-table-cell/>
          <table:table-cell office:value-type="float" office:value="1356921.07" table:style-name="ce15">
            <text:p>1356921,07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7:010284:400</text:p>
          </table:table-cell>
          <table:covered-table-cell/>
          <table:table-cell office:value-type="float" office:value="1257490.79" table:style-name="ce15">
            <text:p>1257490,79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8:040118:407</text:p>
          </table:table-cell>
          <table:covered-table-cell/>
          <table:table-cell office:value-type="float" office:value="889494.38" table:style-name="ce15">
            <text:p>889494,38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8:060207:172</text:p>
          </table:table-cell>
          <table:covered-table-cell/>
          <table:table-cell office:value-type="float" office:value="847331.83" table:style-name="ce15">
            <text:p>847331,83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1">
            <text:p>34:39:000033:354</text:p>
          </table:table-cell>
          <table:covered-table-cell/>
          <table:table-cell office:value-type="float" office:value="575904.85" table:style-name="ce16">
            <text:p>575904,85</text:p>
          </table:table-cell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2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2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2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4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4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4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4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4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4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5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5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5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5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5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5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5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5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5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5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5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5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5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5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5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5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5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5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5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5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5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5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5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5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5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5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5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5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5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5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5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5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5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5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5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5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5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5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5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5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5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5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5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5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5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5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5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5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5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5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5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5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5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5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5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5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5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5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5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5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5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5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5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5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5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5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5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5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5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5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5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5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5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5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5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6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6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6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6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6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6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6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6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6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6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6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6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6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6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6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7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7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7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7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7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7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7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7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7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7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7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7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7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7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7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7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7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7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7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7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7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7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7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7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7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7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7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7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7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7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7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7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7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7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7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7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7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7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7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7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7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7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7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7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7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7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7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7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7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7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7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7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7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7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7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7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7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7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7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7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7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7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7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7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7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7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7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7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7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7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7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7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7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7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7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7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7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7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7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7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7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7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7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7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7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7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7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7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7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7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7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7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7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7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7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7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7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7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7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7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7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7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7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7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7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7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7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7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7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7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7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7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9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9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9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9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9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9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9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9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9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9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9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9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9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9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9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9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9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9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9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9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9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9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9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9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9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9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9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9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9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9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9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9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9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9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9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9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9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9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9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9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9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9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9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9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9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9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9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9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9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9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9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9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9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9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9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9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9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9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9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9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9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9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9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9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9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9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9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9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9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9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9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9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9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9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9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9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9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9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9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9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9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9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9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9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9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9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9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9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9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9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9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9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9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9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9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9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9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9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0:000000:59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0:000000:59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0:000000:59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0:000000:59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0:000000:59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0:000000:59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0:000000:59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0:000000:59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0:000000:59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0:000000:6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0:000000:64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0:000000:64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0:000000:64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0:000000:64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0:000000:64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0:000000:64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0:000000:64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0:000000:64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0:000000:64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0:000000:64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0:000000:64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0:000000:64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0:000000:64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0:000000:64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0:000000:64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0:000000:64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0:000000:64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0:000000:64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0:000000:64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0:000000:64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0:000000:64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0:000000:64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0:000000:64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0:000000:64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0:000000:64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0:000000:64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0:000000:64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0:000000:64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0:000000:64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0:000000:64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0:000000:64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0:000000:64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0:000000:64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0:000000:64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0:000000:64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0:000000:64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0:000000:64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0:000000:64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0:000000:64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0:000000:64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0:000000:64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0:000000:64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0:000000:64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0:000000:64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0:000000:64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0:000000:64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0:000000:64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0:000000:64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0:000000:64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0:000000:64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0:000000:64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0:000000:64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0:000000:64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0:000000:64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0:000000:64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0:000000:64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0:000000:64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0:000000:64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0:000000:64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0:000000:64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0:000000:64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0:000000:64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0:000000:64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0:000000:64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0:000000:64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0:000000:64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0:000000:64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0:000000:64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0:000000:64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0:000000:64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0:000000:64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0:000000:64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0:000000:64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0:000000:64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0:000000:64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0:000000:64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0:000000:64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0:000000:64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0:000000:64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0:000000:64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0:000000:64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0:000000:64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0:000000:64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0:000000:64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0:000000:64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0:000000:64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0:000000:64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0:000000:64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0:000000:64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0:000000:64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0:000000:64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0:000000:64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0:000000:64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0:000000:64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0:000000:64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0:000000:64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0:000000:64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0:000000:64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0:000000:64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0:000000:64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2:00000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000000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000000:14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000000:7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09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180001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1800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180001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18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1800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18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18000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1800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18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18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1800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18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18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18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18000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18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1800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1800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18000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18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180001:3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18000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18000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180001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180001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1800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180001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180001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180001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18000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18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18000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23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2300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230005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4:04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5:00000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5:01014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5:01014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5:01014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5:01014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5:010143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5:01014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5:01014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5:01014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5:01014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5:01014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5:03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6:00000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6:2500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6:250013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7:070003:9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7:08000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7:080002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7:080002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7:080002:18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7:080002:18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7:080002:18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7:080002:18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7:080002:18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7:080002:18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7:080002:18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7:080002:18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7:080002:18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7:080002:18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7:080002:18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7:080002:18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7:080002:18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7:080002:18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7:080002:18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7:080002:18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7:080002:18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7:080002:18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7:080002:18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7:080002:18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7:080002:18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7:080002:18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7:080002:18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7:080002:18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7:080002:18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7:080002:18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7:080002:18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7:080002:18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7:080002:18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7:080002:18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7:080002:18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7:080002:19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7:080002:19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7:080002:19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7:080002:19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80002:19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80002:19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80002:19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080002:19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080002:19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7:080002:19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7:120003:9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8:000000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8:0801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8:090102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8:09010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8:09010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8:09010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8:09010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8:0901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8:09010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8:0901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8:090105: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8:110107: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8:1201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8:1201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8:12010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8:1202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8:12020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8:120202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8:120202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8:120202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8:120202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8:120202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8:120202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8:120202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8:120202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8:120202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8:120202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8:120202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8:120202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8:120202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8:120202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8:120202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8:120202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8:120202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8:120202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8:120202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8:120202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8:120202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8:120202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8:120202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8:120202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8:120202:10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8:120202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8:120202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8:120202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8:120202:10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8:120202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8:120202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8:120202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8:120202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8:120202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8:120202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8:120202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8:120202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8:120202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8:120202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8:120202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8:120202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8:120202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8:120202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8:120202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8:120202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8:120202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8:120202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8:120202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8:120202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8:120202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8:120202:11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8:120202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8:120202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8:120202:11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8:120202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8:120202:11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8:120202:7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8:120202:7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8:120202:7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8:120202:7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8:120202:7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9:000000:7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9:000000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9:000000:7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9:000000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9:000000:7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9:000000:7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9:00000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9:000000:7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9:000000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9:00000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9:000000:8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9:000000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9:000000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9:000000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9:000000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9:000000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9:000000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9:000000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9:000000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9:000000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9:000000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9:000000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9:000000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9:000000:8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9:000000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9:000000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9:000000:8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9:000000:8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9:000000:8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9:000000:8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9:000000:8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9:000000:8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9:000000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9:000000:8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9:000000:8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9:000000:8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9:000000:8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9:000000:8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9:000000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9:000000:8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9:00000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9:00000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9:00000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9:00000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9:00000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9:0209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9:021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9:02100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9:021007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9:0210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9:02102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9:02102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9:02102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9:02102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9:02102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9:02104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9:02104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9:02104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9:02104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9:02104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9:02104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9:02104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9:02104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9:02104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9:02104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9:02104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9:02104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9:02104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9:0210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9:02104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9:02105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9:02105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9:02105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9:02105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9:02105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9:02105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9:02105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9:021050: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9:021050: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9:021050: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9:02105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9:02105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9:021050: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9:02105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9:02105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9:021050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9:02105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9:021050: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9:02105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9:021050: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9:021050: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9:02105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9:02105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9:02105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9:02105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9:02105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9:02105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9:02105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9:02105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9:02105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9:021051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9:02105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9:02105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9:02105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9:021059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9:021068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9:021069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9:021069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9:021069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9:021069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9:02106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9:02106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9:021069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9:02106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9:021069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9:021069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9:02106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9:02106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9:02106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9:021069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9:021069: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9:021069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9:021069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9:021069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9:021069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9:021069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9:021069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9:021069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9:021070: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9:02107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9:02107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9:02107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9:021070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9:021070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9:02107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9:02107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9:02107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9:02107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9:02107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9:02107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9:02107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9:02107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9:02107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9:02107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9:02107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9:02107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9:02107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9:02107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9:02107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9:02107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9:02107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9:02107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9:02107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9:02107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9:02107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9:02107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9:02107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9:02107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9:02107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9:02107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9:02107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9:02107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9:02107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9:02107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9:02107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9:02107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9:02107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9:02107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9:02107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9:02107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9:02107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9:02107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9:02107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9:02107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9:02107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9:02107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9:02108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9:02108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9:02108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9:02108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9:02108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9:021086: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9:021086: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9:021086: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9:02108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9:02108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9:021087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9:02108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9:02108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9:021088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9:021089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9:021089: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9:021089: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9:021089: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9:021090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9:021090: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9:021090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9:021090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9:021090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9:021090: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9:02109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9:02109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9:02109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9:02109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9:02109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9:02109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9:02109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9:02109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9:021091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9:021091: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9:02109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9:02109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9:02109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9:021092: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9:02109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9:02109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9:02109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9:02109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9:021092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9:02109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9:02109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9:0504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9:050428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9:050428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9:050428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9:05042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9:05042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9:050428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9:050428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9:05042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9:05042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9:05042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9:05042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9:05042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9:05042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9:050428: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9:050428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9:050428: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9:0602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9:070102: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9:0701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9:090106: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9:090108: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9:090108: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9:090108: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9:090108: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9:090108: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9:1001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9:1001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9:1001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9:1001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9:1001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9:1001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9:1001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9:100105: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9:100105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9:100105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9:100108: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9:100108: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9:100109: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9:100109: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9:100113: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9:100114: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9:100115: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9:1101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9:110103: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9:110103: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9:110103: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9:110103: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9:110103: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9:110103: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9:110103: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9:110103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9:110103: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9:1101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9:1101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9:110105: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9:110105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9:1101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9:110106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9:110106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9:110106: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9:110106: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9:110106: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9:110106: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9:110106: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9:110106: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9:110106: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9:110106: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9:110106: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9:110106: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9:1101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10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10:0100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10:01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10:01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10:01000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10:010003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10:01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10:01000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10:0100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10:01000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10:01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10:020006: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10:0200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10:02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10:02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10:02000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10:02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10:0300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10:03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10:03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10:03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10:08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10:08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10:08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10:0800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10:08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10:08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10:08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10:08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10:10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10:10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10:10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10:10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10:10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10:10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10:10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10:10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10:10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10:10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10:10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10:10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10:1000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10:10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10:10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10:10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10:10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10:10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10:10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10:10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10:10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10:10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10:10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10:17000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10:20001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10:200019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10:200019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10:200019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10:200019: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10:200019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10:200019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10:200019: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10:200019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10:200019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10:200019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10:200019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12:010502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12:010502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12:01050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12:01050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12:010502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12:01050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12:01050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12:01050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12:010502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12:01050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12:09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14:090002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14:090002:12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14:090002:12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14:090002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14:090002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14:090002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14:090002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14:090002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14:090002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14:090002:12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14:090002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14:090002:12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14:090002:12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14:090002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14:090002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14:090002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14:090002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14:090002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14:090002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14:090002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14:090002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14:090002:12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14:090002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14:090002:12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14:090002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14:090002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14:090002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14:090002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14:090002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14:090002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14:090002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14:090002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14:090002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14:090002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14:090002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14:090002:13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14:090002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14:090002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14:090002:13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14:090002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14:090002:13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14:090002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14:090002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14:090002:13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14:090002:13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14:090002:14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14:090002:14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14:090002:14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14:090002:14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14:090002:14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14:090002:14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14:090002:14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14:090002:14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14:090002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14:090002:14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14:090002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14:090002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14:090002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14:090003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15:08030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15:08030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15:08030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15:08030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15:080302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15:08030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15:08030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15:08030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15:08030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15:08030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15:08030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15:0803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15:08030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15:08030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15:0803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15:0803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15:08030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15:08030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15:08030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15:08030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15:08030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15:08030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15:08030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15:08030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15:0803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15:08030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15:08030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15:08030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15:08030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15:08030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15:08030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15:08030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15:08030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15:08030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15:08030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16:05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16:05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16:05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16:05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16:05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16:05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16:05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16:05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16:05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16:05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16:05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16:0500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16:0500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16:05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16:05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16:05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16:05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16:05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16:05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16:12000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18:13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18:140120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18:140120: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18:14021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18:14021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18:14021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18:14021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18:14021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18:14021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18:14021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18:14021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18:14021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18:14021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18:14021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18:14021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18:14021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18:14021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18:14021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18:14021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18:14021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18:14021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18:14021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18:14021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18:14021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18:14021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18:14021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18:14021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18:14021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18:14021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18:140212: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18:14021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19:10022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0:03010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0:0301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0:03010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1:07001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1:07001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1:07001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1:07001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1:07001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1:07001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1:07001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1:08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1:08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1:08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1:08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1:08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1:09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1:09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1:09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1:090006: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1:10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1:10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1:10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1:10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1:1000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1:11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1:13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1:13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1:14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1:14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1:14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1:14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1:14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1:14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1:14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1:15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1:15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2:06014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3:02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3:14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3:19002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3:190049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3:19004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3:190049: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3:19004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3:19004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3:190049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3:190049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3:190049: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3:190049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3:190049: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5:01012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5:01012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25:010126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25:010126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25:02001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25:03010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25:110004: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26:000000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26:0612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26:090201:7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26:09020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26:090201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26:0902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26:090201:7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26:0902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26:090201:7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26:090201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26:090201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26:090201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26:090201:7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26:090201:7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26:090201:7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26:090201:7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26:090201:7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26:090201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26:090201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26:090201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26:090201:7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27:080003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28:0800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28:14000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28:16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0:01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0:08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0:160003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0:160003:9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0:160003:9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0:160003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0:160003:9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0:160003:9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0:160003:9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0:160003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0:160003:9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0:160003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0:160003:9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0:160003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0:160003:9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1:220008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00000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00000:16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00000:33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00000:43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10002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10002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10002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10002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1002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1003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10036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10059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3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49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6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6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5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52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52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91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9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9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9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0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0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0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0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0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0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0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0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0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0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0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0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0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0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0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0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0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0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0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0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0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0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0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0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10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1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10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10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1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10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10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10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10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10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10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10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10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10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10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10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10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10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10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10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10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0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1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10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1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104: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10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10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104: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104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1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1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1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1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1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104: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1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1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1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1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1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1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10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10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1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1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1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1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1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1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1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1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10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1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1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1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11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11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11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11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11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11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11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11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11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11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11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11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11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11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11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11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11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11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1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1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12: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12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11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112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11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11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11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112: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112: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11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11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11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11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11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11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11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11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11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11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11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11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11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115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13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13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02: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02: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1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2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15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35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4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4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4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04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3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1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4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4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46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4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4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4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4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46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4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4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4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4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4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4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4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4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4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4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4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4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4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4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4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47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4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5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5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5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5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57: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57: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57: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57: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57: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57: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57: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57: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57: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57: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5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5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5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59: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59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59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59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59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59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59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59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59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59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59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59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59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59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59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59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6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6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6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62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6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6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6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6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6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6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6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6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6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62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6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62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6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62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6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6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6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6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6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62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6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6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6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6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6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6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9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11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12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12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37: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00000:31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00000:36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00000:46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00000:54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00000:54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00000:67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10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13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16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19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0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2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2:17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2:17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2:17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2:17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2:17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2:17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2:19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2:21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2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3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3:12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7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2:8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5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5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5:8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8:7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09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0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0:13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0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0:13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0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0:13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0:13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0:13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0:13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0:13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0:13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0:13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0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0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0:13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0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2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2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2:4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2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2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2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2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2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2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2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8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1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17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5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5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36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4011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6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602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602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6020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602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1">
            <text:p>34:39:000029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95D40A791096E8D1987426720B855BFC3AF15BD027393128E49DA61EC19E3D9180D2AC58ADA64C2C9DFD0C6771235DE7B7A0E3FC24E09E6B100CCECE7FC724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8T13:40:39Z</meta:creation-date>
    <dc:date>2021-09-28T13:40:39Z</dc:date>
  </office:meta>
</office:document-meta>
</file>