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23</text:p>
          </table:table-cell>
          <table:table-cell table:number-columns-repeated="4" table:style-name="ce9"/>
          <table:table-cell office:value-type="string" table:style-name="ce11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4" table:style-name="ce16">
            <text:p>30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7097</text:p>
          </table:table-cell>
          <table:covered-table-cell/>
          <table:table-cell office:value-type="float" office:value="412375.98" table:style-name="ce15">
            <text:p>412375,9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2363</text:p>
          </table:table-cell>
          <table:covered-table-cell/>
          <table:table-cell office:value-type="float" office:value="1003802.89" table:style-name="ce15">
            <text:p>1003802,8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2365</text:p>
          </table:table-cell>
          <table:covered-table-cell/>
          <table:table-cell office:value-type="float" office:value="632832.26" table:style-name="ce15">
            <text:p>632832,2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2367</text:p>
          </table:table-cell>
          <table:covered-table-cell/>
          <table:table-cell office:value-type="float" office:value="476442.68" table:style-name="ce15">
            <text:p>476442,6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2368</text:p>
          </table:table-cell>
          <table:covered-table-cell/>
          <table:table-cell office:value-type="float" office:value="647380.13" table:style-name="ce15">
            <text:p>647380,1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2369</text:p>
          </table:table-cell>
          <table:covered-table-cell/>
          <table:table-cell office:value-type="float" office:value="654654.06000000006" table:style-name="ce15">
            <text:p>654654,0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2372</text:p>
          </table:table-cell>
          <table:covered-table-cell/>
          <table:table-cell office:value-type="float" office:value="640106.18999999994" table:style-name="ce15">
            <text:p>640106,1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2374</text:p>
          </table:table-cell>
          <table:covered-table-cell/>
          <table:table-cell office:value-type="float" office:value="469168.74" table:style-name="ce15">
            <text:p>469168,7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2375</text:p>
          </table:table-cell>
          <table:covered-table-cell/>
          <table:table-cell office:value-type="float" office:value="472805.71" table:style-name="ce15">
            <text:p>472805,7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2377</text:p>
          </table:table-cell>
          <table:covered-table-cell/>
          <table:table-cell office:value-type="float" office:value="640106.18999999994" table:style-name="ce15">
            <text:p>640106,1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2378</text:p>
          </table:table-cell>
          <table:covered-table-cell/>
          <table:table-cell office:value-type="float" office:value="461894.81" table:style-name="ce15">
            <text:p>461894,8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2379</text:p>
          </table:table-cell>
          <table:covered-table-cell/>
          <table:table-cell office:value-type="float" office:value="643743.16" table:style-name="ce15">
            <text:p>643743,1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2380</text:p>
          </table:table-cell>
          <table:covered-table-cell/>
          <table:table-cell office:value-type="float" office:value="461894.81" table:style-name="ce15">
            <text:p>461894,8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2381</text:p>
          </table:table-cell>
          <table:covered-table-cell/>
          <table:table-cell office:value-type="float" office:value="483716.61" table:style-name="ce15">
            <text:p>483716,6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2382</text:p>
          </table:table-cell>
          <table:covered-table-cell/>
          <table:table-cell office:value-type="float" office:value="480079.64" table:style-name="ce15">
            <text:p>480079,6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62383</text:p>
          </table:table-cell>
          <table:covered-table-cell/>
          <table:table-cell office:value-type="float" office:value="647380.13" table:style-name="ce15">
            <text:p>647380,1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62384</text:p>
          </table:table-cell>
          <table:covered-table-cell/>
          <table:table-cell office:value-type="float" office:value="480079.64" table:style-name="ce15">
            <text:p>480079,6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62385</text:p>
          </table:table-cell>
          <table:covered-table-cell/>
          <table:table-cell office:value-type="float" office:value="487353.58" table:style-name="ce15">
            <text:p>487353,5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62387</text:p>
          </table:table-cell>
          <table:covered-table-cell/>
          <table:table-cell office:value-type="float" office:value="651017.09" table:style-name="ce15">
            <text:p>651017,0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62389</text:p>
          </table:table-cell>
          <table:covered-table-cell/>
          <table:table-cell office:value-type="float" office:value="472805.71" table:style-name="ce15">
            <text:p>472805,7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62391</text:p>
          </table:table-cell>
          <table:covered-table-cell/>
          <table:table-cell office:value-type="float" office:value="643743.16" table:style-name="ce15">
            <text:p>643743,1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62392</text:p>
          </table:table-cell>
          <table:covered-table-cell/>
          <table:table-cell office:value-type="float" office:value="480079.64" table:style-name="ce15">
            <text:p>480079,6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62393</text:p>
          </table:table-cell>
          <table:covered-table-cell/>
          <table:table-cell office:value-type="float" office:value="490990.55" table:style-name="ce15">
            <text:p>490990,5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62394</text:p>
          </table:table-cell>
          <table:covered-table-cell/>
          <table:table-cell office:value-type="float" office:value="665564.96" table:style-name="ce15">
            <text:p>665564,9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1:010001:328</text:p>
          </table:table-cell>
          <table:covered-table-cell/>
          <table:table-cell office:value-type="float" office:value="422706.55" table:style-name="ce15">
            <text:p>422706,5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000000:2506</text:p>
          </table:table-cell>
          <table:covered-table-cell/>
          <table:table-cell office:value-type="float" office:value="483429.46" table:style-name="ce15">
            <text:p>483429,4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4:13503</text:p>
          </table:table-cell>
          <table:covered-table-cell/>
          <table:table-cell office:value-type="float" office:value="205753.02" table:style-name="ce15">
            <text:p>205753,0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10003:1070</text:p>
          </table:table-cell>
          <table:covered-table-cell/>
          <table:table-cell office:value-type="float" office:value="1002977.12" table:style-name="ce15">
            <text:p>1002977,1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13527</text:p>
          </table:table-cell>
          <table:covered-table-cell/>
          <table:table-cell office:value-type="float" office:value="439773.18" table:style-name="ce15">
            <text:p>439773,1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38:794</text:p>
          </table:table-cell>
          <table:covered-table-cell/>
          <table:table-cell office:value-type="float" office:value="770511.54" table:style-name="ce15">
            <text:p>770511,5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50:310</text:p>
          </table:table-cell>
          <table:covered-table-cell/>
          <table:table-cell office:value-type="float" office:value="608681.21" table:style-name="ce15">
            <text:p>608681,2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50:339</text:p>
          </table:table-cell>
          <table:covered-table-cell/>
          <table:table-cell office:value-type="float" office:value="604497.82999999996" table:style-name="ce15">
            <text:p>604497,8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68:278</text:p>
          </table:table-cell>
          <table:covered-table-cell/>
          <table:table-cell office:value-type="float" office:value="1332174.6399999999" table:style-name="ce15">
            <text:p>1332174,6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10004:142</text:p>
          </table:table-cell>
          <table:covered-table-cell/>
          <table:table-cell office:value-type="float" office:value="519095.03" table:style-name="ce15">
            <text:p>519095,0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10004:172</text:p>
          </table:table-cell>
          <table:covered-table-cell/>
          <table:table-cell office:value-type="float" office:value="515479.68" table:style-name="ce15">
            <text:p>515479,6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11:1195</text:p>
          </table:table-cell>
          <table:covered-table-cell/>
          <table:table-cell office:value-type="float" office:value="534293.44999999995" table:style-name="ce15">
            <text:p>534293,4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200017:246</text:p>
          </table:table-cell>
          <table:covered-table-cell/>
          <table:table-cell office:value-type="float" office:value="516917.62" table:style-name="ce15">
            <text:p>516917,6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10502:2704</text:p>
          </table:table-cell>
          <table:covered-table-cell/>
          <table:table-cell office:value-type="float" office:value="512067.01" table:style-name="ce15">
            <text:p>512067,0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2:090003:1193</text:p>
          </table:table-cell>
          <table:covered-table-cell/>
          <table:table-cell office:value-type="float" office:value="532675.73" table:style-name="ce15">
            <text:p>532675,7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90002:17570</text:p>
          </table:table-cell>
          <table:covered-table-cell/>
          <table:table-cell office:value-type="float" office:value="373582.6" table:style-name="ce15">
            <text:p>373582,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90201:891</text:p>
          </table:table-cell>
          <table:covered-table-cell/>
          <table:table-cell office:value-type="float" office:value="2867230.17" table:style-name="ce15">
            <text:p>2867230,1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090007:200</text:p>
          </table:table-cell>
          <table:covered-table-cell/>
          <table:table-cell office:value-type="float" office:value="381194.5" table:style-name="ce15">
            <text:p>381194,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1:977</text:p>
          </table:table-cell>
          <table:covered-table-cell/>
          <table:table-cell office:value-type="float" office:value="383062.68" table:style-name="ce15">
            <text:p>383062,6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60134:112</text:p>
          </table:table-cell>
          <table:covered-table-cell/>
          <table:table-cell office:value-type="float" office:value="637238.94999999995" table:style-name="ce15">
            <text:p>637238,9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120201:78</text:p>
          </table:table-cell>
          <table:covered-table-cell/>
          <table:table-cell office:value-type="float" office:value="338679.32" table:style-name="ce15">
            <text:p>338679,3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070001:1675</text:p>
          </table:table-cell>
          <table:covered-table-cell/>
          <table:table-cell office:value-type="float" office:value="472520.7" table:style-name="ce15">
            <text:p>472520,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190052:251</text:p>
          </table:table-cell>
          <table:covered-table-cell/>
          <table:table-cell office:value-type="float" office:value="150273.57" table:style-name="ce15">
            <text:p>150273,5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10119:719</text:p>
          </table:table-cell>
          <table:covered-table-cell/>
          <table:table-cell office:value-type="float" office:value="814097.3" table:style-name="ce15">
            <text:p>814097,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090001:495</text:p>
          </table:table-cell>
          <table:covered-table-cell/>
          <table:table-cell office:value-type="float" office:value="1602743.85" table:style-name="ce15">
            <text:p>1602743,8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30801:4091</text:p>
          </table:table-cell>
          <table:covered-table-cell/>
          <table:table-cell office:value-type="float" office:value="645407.6" table:style-name="ce15">
            <text:p>645407,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200:721</text:p>
          </table:table-cell>
          <table:covered-table-cell/>
          <table:table-cell office:value-type="float" office:value="1064111.67" table:style-name="ce15">
            <text:p>1064111,6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6:1269</text:p>
          </table:table-cell>
          <table:covered-table-cell/>
          <table:table-cell office:value-type="float" office:value="2515388.6800000002" table:style-name="ce15">
            <text:p>2515388,6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1:6971</text:p>
          </table:table-cell>
          <table:covered-table-cell/>
          <table:table-cell office:value-type="float" office:value="1244859.9099999999" table:style-name="ce15">
            <text:p>1244859,9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4:1346</text:p>
          </table:table-cell>
          <table:covered-table-cell/>
          <table:table-cell office:value-type="float" office:value="798263.95" table:style-name="ce15">
            <text:p>798263,9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5:3019</text:p>
          </table:table-cell>
          <table:covered-table-cell/>
          <table:table-cell office:value-type="float" office:value="234591.82" table:style-name="ce15">
            <text:p>234591,8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8:1811</text:p>
          </table:table-cell>
          <table:covered-table-cell/>
          <table:table-cell office:value-type="float" office:value="461761.37" table:style-name="ce15">
            <text:p>461761,3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50001:2029</text:p>
          </table:table-cell>
          <table:covered-table-cell/>
          <table:table-cell office:value-type="float" office:value="6462313.3799999999" table:style-name="ce15">
            <text:p>6462313,3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140005:1053</text:p>
          </table:table-cell>
          <table:covered-table-cell/>
          <table:table-cell office:value-type="float" office:value="514895.91" table:style-name="ce15">
            <text:p>514895,9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1:070001:214</text:p>
          </table:table-cell>
          <table:covered-table-cell/>
          <table:table-cell office:value-type="float" office:value="121016.15" table:style-name="ce15">
            <text:p>121016,1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100005:606</text:p>
          </table:table-cell>
          <table:covered-table-cell/>
          <table:table-cell office:value-type="float" office:value="308883.83" table:style-name="ce15">
            <text:p>308883,8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110005:510</text:p>
          </table:table-cell>
          <table:covered-table-cell/>
          <table:table-cell office:value-type="float" office:value="2918835.32" table:style-name="ce15">
            <text:p>2918835,3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43468</text:p>
          </table:table-cell>
          <table:covered-table-cell/>
          <table:table-cell office:value-type="float" office:value="1686335.12" table:style-name="ce15">
            <text:p>1686335,1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30:3607</text:p>
          </table:table-cell>
          <table:covered-table-cell/>
          <table:table-cell office:value-type="float" office:value="26924218.879999999" table:style-name="ce15">
            <text:p>26924218,8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56:578</text:p>
          </table:table-cell>
          <table:covered-table-cell/>
          <table:table-cell office:value-type="float" office:value="2254261.17" table:style-name="ce15">
            <text:p>2254261,1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64:1125</text:p>
          </table:table-cell>
          <table:covered-table-cell/>
          <table:table-cell office:value-type="float" office:value="1793426.32" table:style-name="ce15">
            <text:p>1793426,3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3:1536</text:p>
          </table:table-cell>
          <table:covered-table-cell/>
          <table:table-cell office:value-type="float" office:value="204832.18" table:style-name="ce15">
            <text:p>204832,1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6:3183</text:p>
          </table:table-cell>
          <table:covered-table-cell/>
          <table:table-cell office:value-type="float" office:value="2614909.06" table:style-name="ce15">
            <text:p>2614909,0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51:882</text:p>
          </table:table-cell>
          <table:covered-table-cell/>
          <table:table-cell office:value-type="float" office:value="3232277.28" table:style-name="ce15">
            <text:p>3232277,2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67:1050</text:p>
          </table:table-cell>
          <table:covered-table-cell/>
          <table:table-cell office:value-type="float" office:value="2135498.81" table:style-name="ce15">
            <text:p>2135498,8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67:676</text:p>
          </table:table-cell>
          <table:covered-table-cell/>
          <table:table-cell office:value-type="float" office:value="1992148.73" table:style-name="ce15">
            <text:p>1992148,7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69:1886</text:p>
          </table:table-cell>
          <table:covered-table-cell/>
          <table:table-cell office:value-type="float" office:value="459804.91" table:style-name="ce15">
            <text:p>459804,9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69:1887</text:p>
          </table:table-cell>
          <table:covered-table-cell/>
          <table:table-cell office:value-type="float" office:value="1595889.25" table:style-name="ce15">
            <text:p>1595889,2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4584</text:p>
          </table:table-cell>
          <table:covered-table-cell/>
          <table:table-cell office:value-type="float" office:value="1971208.5" table:style-name="ce15">
            <text:p>1971208,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1:500</text:p>
          </table:table-cell>
          <table:covered-table-cell/>
          <table:table-cell office:value-type="float" office:value="1781127.04" table:style-name="ce15">
            <text:p>1781127,0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6:1094</text:p>
          </table:table-cell>
          <table:covered-table-cell/>
          <table:table-cell office:value-type="float" office:value="3396292.56" table:style-name="ce15">
            <text:p>3396292,5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3178</text:p>
          </table:table-cell>
          <table:covered-table-cell/>
          <table:table-cell office:value-type="float" office:value="94046.54" table:style-name="ce15">
            <text:p>94046,5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6:3180</text:p>
          </table:table-cell>
          <table:covered-table-cell/>
          <table:table-cell office:value-type="float" office:value="88205.14" table:style-name="ce15">
            <text:p>88205,1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16:3181</text:p>
          </table:table-cell>
          <table:covered-table-cell/>
          <table:table-cell office:value-type="float" office:value="70096.800000000003" table:style-name="ce15">
            <text:p>70096,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14:5084</text:p>
          </table:table-cell>
          <table:covered-table-cell/>
          <table:table-cell office:value-type="float" office:value="7150912.6799999997" table:style-name="ce15">
            <text:p>7150912,6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14:5085</text:p>
          </table:table-cell>
          <table:covered-table-cell/>
          <table:table-cell office:value-type="float" office:value="5536624.5599999996" table:style-name="ce15">
            <text:p>5536624,5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02:840</text:p>
          </table:table-cell>
          <table:covered-table-cell/>
          <table:table-cell office:value-type="float" office:value="13890057.189999999" table:style-name="ce15">
            <text:p>13890057,1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20:2749</text:p>
          </table:table-cell>
          <table:covered-table-cell/>
          <table:table-cell office:value-type="float" office:value="381276.92" table:style-name="ce15">
            <text:p>381276,9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26:431</text:p>
          </table:table-cell>
          <table:covered-table-cell/>
          <table:table-cell office:value-type="float" office:value="1296351.19" table:style-name="ce15">
            <text:p>1296351,1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42:571</text:p>
          </table:table-cell>
          <table:covered-table-cell/>
          <table:table-cell office:value-type="float" office:value="1878716.47" table:style-name="ce15">
            <text:p>1878716,4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5364</text:p>
          </table:table-cell>
          <table:covered-table-cell/>
          <table:table-cell office:value-type="float" office:value="2409594.9700000002" table:style-name="ce15">
            <text:p>2409594,9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9969</text:p>
          </table:table-cell>
          <table:covered-table-cell/>
          <table:table-cell office:value-type="float" office:value="1299742.71" table:style-name="ce15">
            <text:p>1299742,7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60:597</text:p>
          </table:table-cell>
          <table:covered-table-cell/>
          <table:table-cell office:value-type="float" office:value="2534231.33" table:style-name="ce15">
            <text:p>2534231,33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56:1708</text:p>
          </table:table-cell>
          <table:covered-table-cell/>
          <table:table-cell office:value-type="float" office:value="1221613.56" table:style-name="ce15">
            <text:p>1221613,5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31:18</text:p>
          </table:table-cell>
          <table:covered-table-cell/>
          <table:table-cell office:value-type="float" office:value="864709.55" table:style-name="ce15">
            <text:p>864709,55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45:615</text:p>
          </table:table-cell>
          <table:covered-table-cell/>
          <table:table-cell office:value-type="float" office:value="3891063.67" table:style-name="ce15">
            <text:p>3891063,6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93:1775</text:p>
          </table:table-cell>
          <table:covered-table-cell/>
          <table:table-cell office:value-type="float" office:value="1339677.3799999999" table:style-name="ce15">
            <text:p>1339677,3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99:1400</text:p>
          </table:table-cell>
          <table:covered-table-cell/>
          <table:table-cell office:value-type="float" office:value="1366145.47" table:style-name="ce15">
            <text:p>1366145,4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150:4302</text:p>
          </table:table-cell>
          <table:covered-table-cell/>
          <table:table-cell office:value-type="float" office:value="111099.64" table:style-name="ce15">
            <text:p>111099,64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20102:7961</text:p>
          </table:table-cell>
          <table:covered-table-cell/>
          <table:table-cell office:value-type="float" office:value="117852.97" table:style-name="ce15">
            <text:p>117852,9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3:6479</text:p>
          </table:table-cell>
          <table:covered-table-cell/>
          <table:table-cell office:value-type="float" office:value="310288.07" table:style-name="ce15">
            <text:p>310288,07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7:5430</text:p>
          </table:table-cell>
          <table:covered-table-cell/>
          <table:table-cell office:value-type="float" office:value="432522.76" table:style-name="ce15">
            <text:p>432522,7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219:245</text:p>
          </table:table-cell>
          <table:covered-table-cell/>
          <table:table-cell office:value-type="float" office:value="33324054.02" table:style-name="ce15">
            <text:p>33324054,0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00:4560</text:p>
          </table:table-cell>
          <table:covered-table-cell/>
          <table:table-cell office:value-type="float" office:value="73011871.689999998" table:style-name="ce15">
            <text:p>73011871,69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08:11168</text:p>
          </table:table-cell>
          <table:covered-table-cell/>
          <table:table-cell office:value-type="float" office:value="610740.6" table:style-name="ce15">
            <text:p>610740,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10:13453</text:p>
          </table:table-cell>
          <table:covered-table-cell/>
          <table:table-cell office:value-type="float" office:value="98170.28" table:style-name="ce15">
            <text:p>98170,2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7:010321:186</text:p>
          </table:table-cell>
          <table:covered-table-cell/>
          <table:table-cell office:value-type="float" office:value="1162484.08" table:style-name="ce15">
            <text:p>1162484,08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7:010321:190</text:p>
          </table:table-cell>
          <table:covered-table-cell/>
          <table:table-cell office:value-type="float" office:value="1276453.1100000001" table:style-name="ce15">
            <text:p>1276453,11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7:010344:153</text:p>
          </table:table-cell>
          <table:covered-table-cell/>
          <table:table-cell office:value-type="float" office:value="455453.86" table:style-name="ce15">
            <text:p>455453,86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60203:87</text:p>
          </table:table-cell>
          <table:covered-table-cell/>
          <table:table-cell office:value-type="float" office:value="1364221.32" table:style-name="ce15">
            <text:p>1364221,3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1">
            <text:p>34:39:000001:882</text:p>
          </table:table-cell>
          <table:covered-table-cell/>
          <table:table-cell office:value-type="float" office:value="509207.52" table:style-name="ce16">
            <text:p>509207,52</text:p>
          </table:table-cell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6">
            <text:p>2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5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5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5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5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5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5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5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5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7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7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7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7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7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7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7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7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7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7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7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7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7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7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7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7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7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7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7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7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7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7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7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7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7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7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7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7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7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7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7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7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7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7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7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7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7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7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7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7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7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7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7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7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7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7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7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7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7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7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7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7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7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7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7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7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7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7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7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7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7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7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7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7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7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7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7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7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7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7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7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7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7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7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7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7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7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7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7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7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7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7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7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7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7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7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7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7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7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7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7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7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7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7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7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7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7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7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7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7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7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7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7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7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7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7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7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7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7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7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7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7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7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7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7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7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7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7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7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7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7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7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7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7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7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7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7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7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7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7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7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7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7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7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7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7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7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7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7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7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7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7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7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7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7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7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7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7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7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7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7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7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7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7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7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7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7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7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7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7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8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8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8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8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8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8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8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8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8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8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8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8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8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8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8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8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8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8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8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8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8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8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8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8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8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8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8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8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8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8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8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8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8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8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8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8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8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8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8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8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8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8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8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8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8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8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8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8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8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8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8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8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8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8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8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8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8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8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8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8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8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8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8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8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8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8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8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8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8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8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8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8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8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8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8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8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8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8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8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8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8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8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8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8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8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8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8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8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8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8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8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8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8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8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8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8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8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8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8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8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8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8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8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8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8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8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8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8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8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8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8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8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8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8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8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8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8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8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8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8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8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8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8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8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8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8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8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8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8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8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8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8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8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8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8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8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8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8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8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8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8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8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8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8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8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8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8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8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8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8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8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8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8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8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8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8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8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8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8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8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8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8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8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8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8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58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58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58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58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58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58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58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58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58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58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58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58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58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58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58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58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58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58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58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58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58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58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58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58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58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58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58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58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58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58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58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58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58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58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58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58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58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58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58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58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58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58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58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58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0:000000:59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0:000000:59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0:000000:59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0:000000:59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0:000000:59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0:000000:59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0:000000:59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0:000000:59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0:000000:59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0:000000:59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0:000000:59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0:000000:59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0:000000:59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0:000000:59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0:000000:59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0:000000:59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0:000000:59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0:000000:59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0:000000:59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0:000000:59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0:000000:59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0:000000:59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0:000000:59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0:000000:59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0:000000:59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0:000000:59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0:000000:59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0:000000:59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0:000000:59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0:000000:59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0:000000:59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0:000000:59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0:000000:59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0:000000:59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0:000000:59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0:000000:59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0:000000:59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0:000000:59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0:000000:59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0:000000:59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0:000000:59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0:000000:59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0:000000:59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0:000000:59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0:000000:59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0:000000:59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0:000000:59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0:000000:59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0:000000:59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0:000000:59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0:000000:59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0:000000:59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0:000000:59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0:000000:59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0:000000:59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0:000000:59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0:000000:59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0:000000:59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0:000000:59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0:000000:59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0:000000:59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0:000000:59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0:000000:59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0:000000:59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0:000000:59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0:000000:59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0:000000:59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0:000000:59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0:000000:59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0:000000:59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0:000000:59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0:000000:59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0:000000:59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0:000000:59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0:000000:59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0:000000:59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0:000000:59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0:000000:59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0:000000:59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0:000000:59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0:000000:59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0:000000:59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0:000000:59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0:000000:59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0:000000:59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0:000000:59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0:000000:59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0:000000:59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0:000000:59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0:000000:59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0:000000:59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0:000000:59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0:000000:59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0:000000:59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0:000000:59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0:000000:59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0:000000:59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0:000000:59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0:000000:59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0:000000:59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0:000000:59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0:000000:59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0:000000:59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0:000000:59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0:000000:59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0:000000:59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0:000000:59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0:000000:59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0:000000:59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0:000000:59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0:000000:59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0:000000:59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0:000000:59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0:000000:59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0:000000:59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0:000000:59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0:000000:59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0:000000:59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0:000000:59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0:000000:59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0:000000:59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0:000000:59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0:000000:59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0:000000:59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0:000000:59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0:000000:59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0:000000:59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0:000000:59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0:000000:59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0:000000:59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0:000000:59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0:000000:59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0:000000:59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0:000000:59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0:000000:59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0:000000:59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0:000000:59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0:000000:59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0:000000:59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0:000000:59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0:000000:59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0:000000:59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0:000000:59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0:000000:59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0:000000:59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0:000000:59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0:000000:59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0:000000:59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0:000000:60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0:000000:60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0:000000:60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0:000000:60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0:000000:60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0:000000:60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0:000000:60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0:000000:60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0:000000:60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0:000000:60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0:000000:60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0:000000:60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0:000000:60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0:000000:60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0:000000:60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0:000000:60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0:000000:60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0:000000:60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0:000000:60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0:000000:60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0:000000:60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0:000000:60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0:000000:60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0:000000:60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0:000000:60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0:000000:60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0:000000:60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0:000000:60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0:000000:60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0:000000:60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0:000000:60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0:000000:60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0:000000:60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0:000000:60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0:000000:60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0:000000:60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0:000000:60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0:000000:60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0:000000:60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0:000000:60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0:000000:60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0:000000:60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0:000000:60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0:000000:60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0:000000:60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0:000000:60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0:000000:60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0:000000:60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0:000000:60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0:000000:60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0:000000:60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0:000000:60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0:000000:60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0:000000:60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0:000000:60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0:000000:60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0:000000:60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0:000000:60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0:000000:60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0:000000:60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0:000000:60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0:000000:60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0:000000:60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0:000000:60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0:000000:60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0:000000:60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0:000000:60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0:000000:60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0:000000:60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0:000000:60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0:000000:60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0:000000:60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0:000000:60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0:000000:60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0:000000:60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0:000000:60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0:000000:60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0:000000:60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0:000000:60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0:000000:60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0:000000:60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0:000000:60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0:000000:60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0:000000:60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0:000000:60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0:000000:60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0:000000:60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0:000000:60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0:000000:60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0:000000:60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0:000000:60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0:000000:60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0:000000:60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0:000000:60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0:000000:60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0:000000:60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0:000000:60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0:000000:60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0:000000:60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0:000000:60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0:000000:60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0:000000:60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0:000000:60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0:000000:60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0:000000:60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0:000000:60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0:000000:60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0:000000:60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0:000000:60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0:000000:60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0:000000:60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0:000000:60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0:000000:60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0:000000:60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0:000000:60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0:000000:60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0:000000:60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0:000000:60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0:000000:60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0:000000:60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0:000000:60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0:000000:60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0:000000:60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0:000000:60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0:000000:60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0:000000:60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0:000000:60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0:000000:60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0:000000:60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0:000000:60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0:000000:60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0:000000:60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0:000000:60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0:000000:60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0:000000:60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0:000000:60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0:000000:60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0:000000:60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0:000000:60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0:000000:60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0:000000:60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0:000000:60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0:000000:60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0:000000:60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0:000000:60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0:000000:60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0:000000:60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0:000000:60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0:000000:60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0:000000:60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0:000000:60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0:000000:60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0:000000:60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0:000000:60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0:000000:60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0:000000:60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0:000000:60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0:000000:60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0:000000:60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0:000000:60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0:000000:60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0:000000:60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0:000000:60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0:000000:60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0:000000:60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0:000000:60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0:000000:60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0:000000:60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0:000000:60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0:000000:60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0:000000:60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0:000000:60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0:000000:60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0:000000:60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0:000000:60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0:000000:60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0:000000:60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0:000000:60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0:000000:60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0:000000:60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0:000000:60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0:000000:60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0:000000:60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0:000000:60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0:000000:60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0:000000:60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0:000000:60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0:000000:60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0:000000:60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0:000000:60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0:000000:60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0:000000:60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0:000000:60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0:000000:60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0:000000:60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0:000000:60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0:000000:60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0:000000:60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0:000000:60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0:000000:60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0:000000:60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0:000000:60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0:000000:60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0:000000:60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0:000000:60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0:000000:60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0:000000:60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0:000000:60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0:000000:60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0:000000:60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0:000000:6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0:000000:6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0:000000:61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0:000000:6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0:000000:6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0:000000:6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0:000000:6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0:000000:6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0:000000:6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0:000000:6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0:000000:6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0:000000:6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0:000000:6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0:000000:6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0:000000:6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0:000000:6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0:000000:6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0:000000:6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0:000000:6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0:000000:61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0:000000:6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0:000000:6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0:000000:6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0:000000:6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0:000000:61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0:000000:6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0:000000:6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0:000000:6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0:000000:6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0:000000:6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0:000000:6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0:000000:6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0:000000:6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0:000000:6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0:000000:6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0:000000:6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0:000000:6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0:000000:6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0:000000:61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0:000000:61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0:000000:6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0:000000:61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0:000000:6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0:000000:6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0:000000:6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0:000000:61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0:000000:61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0:000000:61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0:000000:6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0:000000:61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0:000000:61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0:000000:6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0:000000:61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0:000000:61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0:000000:6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0:000000:61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0:000000:6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0:000000:6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0:000000:6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0:000000:6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0:000000:6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0:000000:61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0:000000:61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0:000000:6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0:000000:6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0:000000:61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0:000000:61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0:000000:61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0:000000:61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0:000000:61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0:000000:6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0:000000:61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0:000000:61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0:000000:6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0:000000:61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0:000000:61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0:000000:61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0:000000:6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0:000000:61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0:000000:61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0:000000:6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0:000000:6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0:000000:61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0:000000:61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0:000000:6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0:000000:6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0:000000:61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0:000000:6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0:000000:61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0:000000:61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0:000000:61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0:000000:61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0:000000:61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0:000000:61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0:000000:61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0:000000:61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0:000000:61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0:000000:61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0:000000:62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0:000000:62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0:000000:62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0:000000:62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0:000000:62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0:000000:62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0:000000:62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0:000000:62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0:000000:62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0:000000:62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0:000000:62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0:000000:62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0:000000:62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0:000000:62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0:000000:62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0:000000:62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0:000000:62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0:000000:62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0:000000:62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0:000000:62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0:000000:62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0:000000:62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0:000000:62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0:000000:62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0:000000:6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0:000000:62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0:000000:62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0:000000:62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0:000000:62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0:000000:6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0:000000:6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0:000000:62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0:000000:62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0:000000:6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0:000000:62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0:000000:62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0:000000:62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0:000000:62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0:000000:62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0:000000:62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0:000000:6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0:000000:6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0:000000:6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0:000000:62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0:000000:62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0:000000:62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0:000000:6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0:000000:62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0:000000:62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0:000000:62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0:000000:62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0:000000:62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0:000000:62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0:000000:62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0:000000:62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0:000000:6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0:000000:62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0:000000:62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0:000000:62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0:000000:63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0:000000:63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0:000000:63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0:000000:63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0:000000:63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0:000000:63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0:000000:63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0:000000:63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0:000000:63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0:000000:63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0:000000:63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0:000000:63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0:000000:63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0:000000:63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0:000000:63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0:000000:63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0:000000:63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0:000000:63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0:000000:63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0:000000:63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0:000000:6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0:000000:63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0:000000:63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0:000000:6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0:000000:63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0:000000:63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0:000000:63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0:000000:63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0:000000:6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0:000000:63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0:000000:63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0:000000:63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0:000000:63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0:000000:63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0:000000:63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0:000000:63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0:000000:63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0:000000:63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0:000000:63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0:000000:63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0:000000:63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0:000000:63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0:000000:63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0:000000:63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0:000000:63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0:000000:63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0:000000:63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0:000000:63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0:000000:63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0:000000:63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0:000000:63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0:000000:63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0:000000:63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0:000000:63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0:000000:63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0:000000:63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0:000000:63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0:000000:63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0:000000:63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0:000000:63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0:000000:63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0:000000:63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0:000000:63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0:000000:63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0:000000:63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0:000000:63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0:000000:63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0:000000:63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0:000000:63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0:000000:63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0:000000:63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0:000000:63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0:000000:63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0:000000:63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0:000000:63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0:000000:63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0:000000:63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0:000000:63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0:000000:63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0:000000:63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0:000000:63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0:000000:63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0:000000:63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0:000000:63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0:000000:63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0:000000:63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0:000000:63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0:000000:63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0:000000:63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0:000000:63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0:000000:63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0:000000:63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0:000000:63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0:000000:63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0:000000:63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0:000000:63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0:000000:63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0:000000:63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0:000000:63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0:000000:63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0:000000:63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0:000000:63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0:000000:63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0:000000:63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0:000000:63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0:000000:63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0:000000:68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0:000000:68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0:000000:68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0:000000:68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0:000000:68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0:000000:68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0:000000:68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0:000000:68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0:000000:68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0:000000:68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0:000000:68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0:000000:68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0:000000:68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0:000000:68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00:000000:68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00:000000:68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00:000000:68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00:000000:68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00:000000:68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00:000000:68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00:000000:68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00:000000:68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00:000000:68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00:000000:68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00:000000:68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00:000000:68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00:000000:68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00:000000:68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00:000000:68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00:000000:68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00:000000:68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00:000000:68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00:000000:68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00:000000:68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00:000000:68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00:000000:68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00:000000:68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00:000000:68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00:000000:68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00:000000:68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00:000000:68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00:000000:68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00:000000:68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00:000000:68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00:000000:68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00:000000:68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00:000000:68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00:000000:68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00:000000:68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00:000000:68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00:000000:68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00:000000:68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00:000000:68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00:000000:68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00:000000:68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00:000000:68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00:000000:68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00:000000:68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00:000000:68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00:000000:68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00:000000:68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00:000000:68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00:000000:68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00:000000:68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00:000000:68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00:000000:68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00:000000:68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00:000000:68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00:000000:68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00:000000:68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00:000000:68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00:000000:68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00:000000:8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01:00000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01:12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02:00000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02:00000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02:00000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02:00000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02:00000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02:00000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02:00000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02:000000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02:000000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02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02:000000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02:000000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02:01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02:01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02:0100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02:01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02:0100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02:01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02:0100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02:01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02:0100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02:01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02:0100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02:01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02:01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02:01000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02:04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02:05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02:05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02:05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02:05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02:05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02:05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02:05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02:05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02:05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02:05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02:05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02:05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02:05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02:0500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02:05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02:05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02:05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02:05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02:06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02:07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02:07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02:07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02:07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02:0700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02:07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02:07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02:07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02:070003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02:0700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02:07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02:070003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02:07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02:07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02:07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02:07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02:07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02:07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02:07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02:07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02:07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02:07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02:07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02:070003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02:070003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02:070003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02:070003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02:07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02:07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02:070003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02:07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02:07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02:07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02:07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02:08000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02:08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02:08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02:08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02:080005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02:0900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02:09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02:10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02:10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02:10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02:10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02:11000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02:1100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02:11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02:11000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02:1100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02:11000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02:1100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02:11000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02:11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02:11000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02:12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03:000000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03:000000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03:000000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03:000000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03:000000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03:000000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03:000000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03:000000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03:000000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03:000000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03:000000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03:000000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03:000000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03:000000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03:000000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03:000000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03:000000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03:000000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03:000000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03:000000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03:000000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03:000000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03:000000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03:000000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03:000000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03:000000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03:000000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03:000000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03:000000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03:00000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03:000000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03:000000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03:000000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03:000000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03:000000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03:000000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03:000000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03:000000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03:000000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03:000000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03:000000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03:000000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03:000000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03:000000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03:000000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03:000000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03:000000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03:000000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03:000000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03:000000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03:00000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03:000000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03:000000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03:000000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03:000000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03:000000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03:000000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03:000000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03:000000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03:000000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03:000000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03:000000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03:000000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03:000000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03:000000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03:000000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03:000000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03:000000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03:000000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03:000000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03:000000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03:000000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03:000000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03:000000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03:000000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03:000000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03:000000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03:000000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03:000000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03:000000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03:000000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03:000000:20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03:05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03:18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03:18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03:180001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03:180001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03:1800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03:18000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03:180001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03:18000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03:1800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03:1800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03:1800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03:18000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03:18000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03:18000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03:18000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03:18000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03:180001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03:18000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03:18000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03:18000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03:18000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03:18000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03:1800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03:18000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03:18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03:18000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03:180001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03:18000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03:1800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03:18000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03:18000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03:180001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03:1800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03:180001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03:18000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03:1800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03:18000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03:180001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03:18000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03:18000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03:18000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03:180001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03:180001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03:18000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03:18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03:180001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03:180001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03:18000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03:180001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03:180001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03:180001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03:23000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03:23000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05:01014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05:01014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05:01014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05:01014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05:01014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05:01014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05:1501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07:070001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07:07000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07:080002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07:080002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07:080002:18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07:080002:18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07:08000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07:080002:18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07:080002:18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07:080002:18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07:080002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07:080002:18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07:080002:18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07:080002:18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07:080002:18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07:080002:18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07:080002:18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07:080002:18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07:080002:18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07:080002:18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07:080002:18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07:080002:18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07:080002:18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07:080002:18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07:080002:18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07:080002:18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07:080002:18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07:080002:18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07:080002:18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07:080002:19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07:080002:19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07:080002:19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07:080002:22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07:080002:22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07:08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08:000000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08:120202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08:120202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08:120202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08:120202:1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08:120202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08:120202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08:120202:1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08:120202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08:120202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08:120202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08:120202:11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08:120202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08:120202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08:120202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08:120202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08:120202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08:120202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08:120202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08:120202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08:120202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08:120202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08:120202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08:120202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08:120202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08:120202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08:120202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08:120202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08:120202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08:120202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08:120202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08:120202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08:120202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08:120202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08:120202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08:120202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08:120202:1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08:120202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08:120202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08:120202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08:120202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08:120202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08:120202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08:120202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08:120202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08:120202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08:120202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08:120202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08:120202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08:120202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08:120202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09:000000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09:000000:5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09:00000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09:000000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09:00000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09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09:000000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09:000000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09:000000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09:00000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09:000000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09:000000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09:000000:8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09:000000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09:00000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09:00000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09:00000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09:00000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09:00000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09:000000:9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09:000000:9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09:000000:9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09:000000:9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09:000000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09:000000:9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09:000000:9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09:000000:9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09:000000:9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09:000000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09:00000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09:000000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09:000000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09:000000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09:00000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09:000000:9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09:000000:9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09:000000:9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09:000000:9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09:000000:9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09:000000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09:000000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09:000000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09:000000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09:000000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09:000000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09:000000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09:000000:9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09:000000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09:000000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09:000000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09:000000:9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09:000000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09:000000:9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09:000000:9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09:000000:9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09:000000:9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09:000000:9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09:000000:9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09:020615: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09:020616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09:020616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09:020616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09:020616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09:020616: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09:02062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09:02062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09:020627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09:02063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09:02063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09:02063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09:02063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09:02063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09:0209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09:021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09:0210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09:021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09:021013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09:0210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09:0210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09:02101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09:021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09:0210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09:021014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09:02101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09:02101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09:021014: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09:02101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09:02102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09:02102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09:02102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09:02102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09:02102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09:02102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09:02102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09:02102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09:02102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09:0210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09:0210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09:02102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09:0210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09:0210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09:02102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09:02102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09:021028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09:02104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09:02104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09:02104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09:0210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09:02104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09:02104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09:02104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09:02104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09:02104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09:02104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09:02104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09:02104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09:02104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09:02104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09:02104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09:02104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09:02104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09:02104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09:02104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09:02104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09:021041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09:021041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09:021041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09:021041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09:021041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09:021041: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09:021041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09:021041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09:021041: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09:02104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09:02104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09:02104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09:02104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09:02104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09:02104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09:021049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09:021049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09:021049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09:021049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09:021049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09:02104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09:021049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09:02104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09:02104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09:02104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09:021049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09:021049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09:02104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09:02104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09:021049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09:021049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09:021049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09:02104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09:02104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09:021049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09:021049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09:02104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09:021049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09:021049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09:02104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09:02105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09:02105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09:02105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09:02105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09:02105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09:02105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09:02105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09:02105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09:02105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09:02105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09:02105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09:02105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09:02105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09:02105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09:02105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09:02105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09:02105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09:02105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09:02105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09:02105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09:02105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09:02105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09:02105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09:02105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09:02105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09:02105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09:021050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09:02105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09:02105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09:02105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09:02105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09:02105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09:02105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09:02105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09:02105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09:02105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09:02105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09:02105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09:02105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09:02105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09:02105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09:02105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09:02105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09:02105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09:02105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09:02105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09:02105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09:02105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09:02105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09:02105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09:02105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09:02105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09:02105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09:02105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09:02105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09:02105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09:02105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09:02105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09:02105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09:021050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09:02105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09:02105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09:02105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09:02105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09:02105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09:02105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09:02105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09:02105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09:02105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09:02105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09:02105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09:02105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09:02105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09:02105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09:02105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09:02105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09:02105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09:02105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09:02105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09:02105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09:02105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09:02105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09:02105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09:02105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09:02105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09:02105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09:02105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09:02105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09:021050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09:02105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09:02105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09:02105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09:02105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09:02105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09:02105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09:02105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09:02105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09:02105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09:021050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09:02105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09:021050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09:02105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09:021050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09:02105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09:02105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09:02105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09:021050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09:021050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09:02105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09:02105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09:02105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09:02105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09:02105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09:02105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09:02105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09:02105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09:02105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09:02105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09:02105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09:02105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09:02105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09:02105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09:02105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09:02105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09:02105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09:02105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09:02105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09:02105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09:02105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09:02105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09:02105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09:02105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09:02105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09:021059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09:02105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09:02106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09:02106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09:02106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09:02106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09:02106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09:02106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09:02106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09:02106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09:02106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09:02106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09:02106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09:02106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09:02106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09:02106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09:02106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09:02106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09:02106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09:02106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09:02106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09:02106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09:02106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09:02106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09:02106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09:02106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09:02106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09:021068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09:021068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09:02106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09:02106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09:02106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09:02106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09:02107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09:02107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09:02107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09:02107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09:02107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09:02107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09:02107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09:02107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09:02107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09:02107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09:02107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09:02107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09:02107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09:02107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09:02107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09:02107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09:02107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09:021070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09:02107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09:02107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09:02107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09:02107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09:02107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09:02107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09:02107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09:02107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09:02107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09:02107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09:021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09:02107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09:02107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09:02107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09:02107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09:021070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09:021070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09:021070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09:02107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09:02107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09:02107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09:02107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09:02107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09:02107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09:02107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09:02107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09:02107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09:021070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09:02107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09:02107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09:02107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09:02107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09:02107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09:02109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09:02109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09:02109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09:02109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09:02109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09:02109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09:02109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09:02109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09:02109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09:02109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09:02109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09:02109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09:02109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09:02109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09:02109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09:02109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09:02109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09:02109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09:02109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09:02109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09:021094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09:021094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09:021094: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09:021094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09:021094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09:021094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09:021094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09:021094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09:02109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09:030502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09:030510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09:030708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09:030708: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09:030708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09:030708: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09:030708: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09:030708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09:030708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09:0307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09:0401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09:0401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09:0401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09:040103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09:0401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09:0401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09:0401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09:0401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09:0401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09:04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09:0401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09:0401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09:0401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09:0401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09:0401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09:0401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09:0401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09:0401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09:0401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09:0401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09:0401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09:0401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09:0401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09:050414: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09:050414: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09:050415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09:050415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09:050421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09:050421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09:050422: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09:050422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09:05042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09:050424: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09:05042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09:05042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09:05042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09:05042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09:05042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09:05042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09:05042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09:050427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09:050427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09:050427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09:070103: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09:070103: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09:070103: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09:070103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09:070103: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09:070103: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09:070103: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09:070103: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09:070103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09:070103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09:110103: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09:110103: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09:110103: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09:110103: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09:110103: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09:110103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09:110103: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09:110103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09:1101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09:11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09:1101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09:1101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09:1101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09:11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09:1101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09:1101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09:1101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09:11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09:11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09:1101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09:1101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09:1101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09:11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09:1101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09:1101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09:1101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09:1101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09:11010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10:010003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10:01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10:010003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10:01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10:01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10:01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10:01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10:010003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10:01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10:01000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10:0100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10:01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10:01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10:03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10:03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10:03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10:03000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10:03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10:030004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10:03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10:03000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10:0300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10:03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10:04000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10:04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10:04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10:04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10:04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10:04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10:04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10:04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10:0400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10:0400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10:05000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10:05000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10:05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10:050003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10:0500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10:06000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10:06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10:06000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10:06000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10:0600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10:0600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10:06000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10:06000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10:06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10:06000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10:06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10:06000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10:06000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10:0600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10:07000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10:08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10:08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10:08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10:08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10:08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10:08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10:08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10:08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10:08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10:08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10:08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10:08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10:08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10:0800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10:08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10:08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10:08000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10:08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10:08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10:08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10:08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10:10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10:10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10:10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10:10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10:10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10:10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10:10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10:10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10:10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10:10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10:10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10:10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10:10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10:10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10:10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10:11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10:11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10:11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10:12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10:12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10:13000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10:1300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10:13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10:13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10:1300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10:1300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10:13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10:13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10:13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10:13000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10:13000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10:1300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10:1300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10:13000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10:13000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10:1300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10:13000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10:13000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10:13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10:13000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10:2000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10:2000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10:20001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10:20001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10:20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10:20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10:20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10:20001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10:2000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10:2000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10:20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10:20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10:2000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10:2000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10:20001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10:20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10:2000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10:2000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10:20001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10:200013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10:20001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10:20001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10:2000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10:20001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10:200013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10:200013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10:20001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10:2000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10:200013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10:20001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10:20001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10:20001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10:2000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10:200013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10:200013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10:20001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10:20001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10:20001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10:200013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10:20001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10:20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10:2000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10:20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10:20001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10:20001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10:200016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10:200016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10:20001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10:200016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10:2000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10:20001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10:200016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10:200016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10:200016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10:20001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10:20001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10:20001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10:20001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10:20001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10:20001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10:20001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10:200017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10:200017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10:200017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10:200017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10:200017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10:200017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10:200017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10:20001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10:200017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10:200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10:200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10:20001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10:20001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10:20001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10:20001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10:200018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10:20001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10:200018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10:200018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10:20001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10:20001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10:20001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10:200018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10:200018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10:200018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10:20001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10:20001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10:200019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12:0105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12:0105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12:0105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12:0105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12:0105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12:0105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12:0105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12:0105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12:0105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12:0105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12:0105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12:0105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12:0105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12:0105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12:0105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12:0105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12:0105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12:0105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12:0105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12:0105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12:0105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12:0105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12:0105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12:0105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12:0105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12:0105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12:0105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12:0105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12:0105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12:0105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12:0105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12:0105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12:0105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12:0105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12:0105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12:0105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12:0105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12:01050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12:0105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12:0105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12:0105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12:0105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12:0105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12:0105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12:0105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12:01050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12:0105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12:0105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12:0105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12:0105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12:0105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12:0105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12:0105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12:0105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12:0105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12:0105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12:0105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12:0105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12:0105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12:0105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12:0105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12:0105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12:0105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12:0105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12:0105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12:01050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12:0105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12:0105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12:0105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12:0105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12:0105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12:0105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12:0105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12:0105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12:0105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12:0105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12:01050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12:01050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12:01050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12:010502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12:01050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12:01050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12:01050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12:01050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12:010502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13:02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13:03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13:03000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13:03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13:03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13:03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13:0300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13:03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13:0300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13:04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13:04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13:04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13:04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13:04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13:04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13:04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13:04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13:04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13:04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13:0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13:0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13:04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13:04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13:04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13:04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14:000000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14:000000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14:00000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14:00000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14:000000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14:00000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14:000000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14:000000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14:000000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14:00000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14:000000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14:00000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14:020003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14:0700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14:090002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14:090002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14:090002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14:09000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14:090002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14:090002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14:090002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14:090002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14:090002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14:090002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14:090002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14:090002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14:090002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14:090002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14:090002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14:090002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14:090002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14:090002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14:090002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14:090002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14:090002:13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14:090002:13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14:090002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14:090002:13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14:090002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14:090002:13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14:090002:13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14:090002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14:090002:13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14:090002:13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14:090002:13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14:090002:14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14:090002:14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14:090002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14:090002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14:090002:14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14:090002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14:090002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14:090002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14:090002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14:090002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14:090002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14:090002:14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14:090002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14:090002:14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14:090002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14:090002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14:090002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14:090002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14:090002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14:090002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14:090002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14:090002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14:090002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14:090002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14:09000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14:090002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14:090002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14:090002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14:090002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14:090002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14:090002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14:090002:14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14:090002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14:090002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14:090002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14:090002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14:090002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14:090002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14:090002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14:090002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14:090002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14:090002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14:090002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14:090002:1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14:090002:15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14:090002:17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14:090002:17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14:090002:18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14:090004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14:090004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15:0801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15:08030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15:08030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15:08030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15:08030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15:08030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15:08030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15:0803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15:08030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15:08030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15:08030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15:0803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15:0803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15:08030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15:0803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15:08030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15:0803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15:0803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15:080303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15:0804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15:0804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15:0804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15:0804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15:0804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15:0804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15:0804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15:08040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15:08040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15:08040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15:0804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15:080406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15:080406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15:080406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15:080406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15:0804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15:080406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15:0804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15:080406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15:0804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15:080406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15:080406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15:0804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15:0804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15:080406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15:080406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15:0902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16:01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16:01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16:01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16:01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16:01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16:01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16:01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16:01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16:01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16:01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16:0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16:0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16:01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16:01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16:01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16:01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16:01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16:01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16:02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16:03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16:03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16:03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16:03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16:03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16:03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16:03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16:03000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16:04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16:04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16:04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16:04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16:04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16:04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16:04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16:04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16:04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16:04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16:04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16:04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16:04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16:04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16:04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16:04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16:04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16:04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16:04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16:04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16:04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16:04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16:04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16:04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16:04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16:04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16:04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16:04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16:04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16:04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16:04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16:04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16:04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16:05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16:05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16:05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16:05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16:05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16:05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16:12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16:12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16:12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16:12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16:12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16:12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16:12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16:12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16:12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16:12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16:12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16:12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16:12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16:12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16:1200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18:00000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18:04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18:1401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18:1401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18:1401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18:1401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18:1401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18:1401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18:1401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18:1401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18:14011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18:14021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18:14021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18:14021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18:14021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18:14021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18:14021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18:14021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18:14021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18:14021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18:14021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18:14021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18:14021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18:14021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18:14021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18:14021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18:14021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18:14021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18:14021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18:1402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18:14021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18:14021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18:14021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18:14021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18:1402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18:1402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18:1402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18:1402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18:14021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18:1402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18:1402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18:14021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18:1402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18:1402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18:1402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18:1402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18:1402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18:1402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18:1404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19:1001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19:1001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19:1001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19:1001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19:1001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19:1001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19:1001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19:10011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19:10011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19:10011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20:0301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21:10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21:12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21:12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21:13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21:13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21:13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21:13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21:1300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21:13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21:14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21:14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21:14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21:14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21:14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21:14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21:14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21:14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22:03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23:190048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23:19004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23:19004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23:19004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23:190049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23:19004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23:19004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23:19004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23:19004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23:19004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23:190049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23:19004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23:19004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23:190049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23:19004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23:19004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23:190049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23:19004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23:190049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23:190049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23:190049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23:190049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23:190049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23:190049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23:190049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23:190049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23:190049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23:190049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23:190049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23:190049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23:190050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23:19005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23:190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23:19005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23:19005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23:19005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23:19005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23:19005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23:19005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23:19005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23:19005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23:19005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23:19005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23:19005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23:19005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23:19005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23:19005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23:19005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23:19005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24:070253: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24:070254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24:07025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24:07025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24:07025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24:07025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24:07025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24:07025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24:07025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24:07025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26:090201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26:090201:7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26:0902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26:090201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26:0902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26:090201:7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26:090201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26:0902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26:090201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26:0902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26:0902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26:0902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26:090201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26:090201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26:090201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26:090201:7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26:090201:7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26:090201:7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26:090201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26:090201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26:090201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26:090201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26:090201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26:090201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26:090201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26:090201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26:090201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26:090201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26:090201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26:090201:7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26:090201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26:090201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26:090201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26:090201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26:090201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26:090201:8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26:090201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27:10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28:080003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28:10001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28:10001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28:10001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28:10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28:10001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28:10001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28:10001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28:10001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28:10001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28:100012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28:10001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28:10001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28:10001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28:10001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28:10001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28:10001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28:1000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28:1000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28:10001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28:10001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28:10001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28:10001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28:10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28:100015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28:100015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28:10001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28:100028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28:100028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28:100028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28:11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28:11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28:11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28:11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28:11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28:11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28:1100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28:11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28:11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28:11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28:11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28:11000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28:1100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28:11000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28:11000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28:1100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28:11000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28:11000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28:1100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28:11000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28:1100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28:1100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28:1100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28:1100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28:11000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28:1100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28:11002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28:11002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28:11002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28:11002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28:11002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28:11002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28:11002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28:11002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28:11002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28:11002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28:12000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28:12000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28:12000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28:12000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28:12000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28:12000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28:1200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28:12000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28:12000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28:12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28:12000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28:12000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28:12000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28:12000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28:12000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28:12000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28:1200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28:12000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28:12000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28:12000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28:12000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28:12000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28:12000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28:1200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28:12000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28:12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28:12000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28:12000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28:12000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28:12000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28:1200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28:12000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28:1200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28:12000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28:12000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29:14000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29:14000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29:14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29:14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0:160003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0:160003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0:160005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1:00000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1:11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1:1100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1:1100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1:110005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1:150004: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1:15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1:1500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1:19001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1:1900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3:05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3:10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1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1003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1004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10063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10065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1006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2005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20065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2007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2007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20088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2009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3003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3005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3006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3006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3007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3008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3010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301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301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3010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3010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3010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3010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301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3010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3010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3010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3010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3010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301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301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3010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3010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3010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3010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3010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3010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301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3010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3010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3010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3010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3010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3010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3010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3010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301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3010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30104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30104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3010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3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301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301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301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301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301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3011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3011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3011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3011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3011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3011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3011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3011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3011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3011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3011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3011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3011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4:03011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4:03011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4:03011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4:03011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4:03011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4:03011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4:03011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4:03011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4:0301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4:03011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4:03011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4:03011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4:03011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4:03011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4:03011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4:03011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4:03011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4:03011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4:03011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4:03011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4:03011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4:03011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4:03011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4:03011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4:03011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4:03011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4:03011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4:03011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4:03011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4:03011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4:03011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4:030115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4:03011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4:03011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4:03011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4:03011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4:03011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4:03011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4:03011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4:03011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4:030115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4:030115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4:03011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4:030115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4:030115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4:030116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4:03011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4:030116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4:030116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4:030116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4:030116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4:03013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4:040015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4:040024: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4:050028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4:050039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4:050039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4:05003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4:05003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4:050039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4:050039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4:050039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4:05003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4:05003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4:05003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4:06000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4:07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4:07003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4:080003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4:080003: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4:080003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4:08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4:080003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4:080003: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4:080003: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4:080003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4:080003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4:080003: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4:080003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4:08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4:08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4:080004: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4:080004: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4:080004: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4:080004: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4:080004: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4:080004: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4:080004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4:08002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4:080022: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4:080027: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4:08002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4:08003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4:080031: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4:08003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4:08003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4:08003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4:080032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4:080032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4:080032: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4:080032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4:080032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4:080032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4:080032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4:08003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4:08003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4:08003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4:08003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4:08003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4:08003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4:080033: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4:080033: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4:080033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4:08003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4:080037: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4:080039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4:080039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4:08004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4:080057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4:080057: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4:080057: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4:080057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4:080057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4:080057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4:080057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4:080057: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4:080057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4:080057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4:080058: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4:08005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4:08005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4:08005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4:08005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4:08005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4:08005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4:08005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4:080059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4:08005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4:08006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4:08006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4:08006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4:08006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4:08006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4:08006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4:08006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4:08006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4:08006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4:08006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4:08006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4:08006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4:08006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4:08006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4:08006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4:0800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4:08006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4:08006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4:08006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4:08006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4:08009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4:08012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4:08012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00000:23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00000:29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00000:29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00000:29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00000:57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00000:8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11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122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122:12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122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122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122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122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122:18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12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12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122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122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122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123:9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12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12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12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12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124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124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202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20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2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20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20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20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21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21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212:8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2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213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213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21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213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15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16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16:7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17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17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6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6:00000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6:00001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6:000012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6:000012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6:000012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6:000012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6:000012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6:000012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6:000012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6:000012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6:000012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6:000012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6:000012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6:00001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6:00001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6:000015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6:00001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6:000018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7:01014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7:01021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7:01025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7:01027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7:010284: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7:01032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7:01032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7:01032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8:00000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8:01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8:0303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8:0502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1">
            <text:p>34:39:00002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69139C722134CC589D713D95624BC62DBF0F7D568DAA7815E22B7CBF0E1C5999CBF5D8F4D1F9750BDFD11601AFA0A47637069671AF64E17AA8795723635080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5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9T10:42:36Z</meta:creation-date>
    <dc:date>2021-09-29T10:42:36Z</dc:date>
  </office:meta>
</office:document-meta>
</file>