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25</text:p>
          </table:table-cell>
          <table:table-cell table:number-columns-repeated="4" table:style-name="ce2"/>
          <table:table-cell office:value-type="string" table:style-name="ce4">
            <text:p>29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5" table:style-name="ce7">
            <text:p>2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2235</text:p>
          </table:table-cell>
          <table:covered-table-cell/>
          <table:table-cell office:value-type="float" office:value="1851420" table:style-name="ce6">
            <text:p>1851420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00000:3332</text:p>
          </table:table-cell>
          <table:covered-table-cell/>
          <table:table-cell office:value-type="float" office:value="2559420" table:style-name="ce6">
            <text:p>2559420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00000:3333</text:p>
          </table:table-cell>
          <table:covered-table-cell/>
          <table:table-cell office:value-type="float" office:value="1706280" table:style-name="ce6">
            <text:p>1706280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000000:3334</text:p>
          </table:table-cell>
          <table:covered-table-cell/>
          <table:table-cell office:value-type="float" office:value="1706280" table:style-name="ce6">
            <text:p>1706280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1:000000:3335</text:p>
          </table:table-cell>
          <table:covered-table-cell/>
          <table:table-cell office:value-type="float" office:value="853140" table:style-name="ce6">
            <text:p>853140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1:000000:3336</text:p>
          </table:table-cell>
          <table:covered-table-cell/>
          <table:table-cell office:value-type="float" office:value="853140" table:style-name="ce6">
            <text:p>853140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1:110007:117</text:p>
          </table:table-cell>
          <table:covered-table-cell/>
          <table:table-cell office:value-type="float" office:value="6546750" table:style-name="ce6">
            <text:p>6546750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1:110007:426</text:p>
          </table:table-cell>
          <table:covered-table-cell/>
          <table:table-cell office:value-type="float" office:value="1240740" table:style-name="ce6">
            <text:p>1240740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020006:999</text:p>
          </table:table-cell>
          <table:covered-table-cell/>
          <table:table-cell office:value-type="float" office:value="45408" table:style-name="ce6">
            <text:p>45408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109:14866</text:p>
          </table:table-cell>
          <table:covered-table-cell/>
          <table:table-cell office:value-type="float" office:value="56838" table:style-name="ce6">
            <text:p>56838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4:040004:363</text:p>
          </table:table-cell>
          <table:covered-table-cell/>
          <table:table-cell office:value-type="float" office:value="182241.5" table:style-name="ce6">
            <text:p>182241,5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5:120005:1525</text:p>
          </table:table-cell>
          <table:covered-table-cell/>
          <table:table-cell office:value-type="float" office:value="337905.45" table:style-name="ce6">
            <text:p>337905,45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5:120006:115</text:p>
          </table:table-cell>
          <table:covered-table-cell/>
          <table:table-cell office:value-type="float" office:value="3102.45" table:style-name="ce6">
            <text:p>3102,45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5:120006:116</text:p>
          </table:table-cell>
          <table:covered-table-cell/>
          <table:table-cell office:value-type="float" office:value="12497.25" table:style-name="ce6">
            <text:p>12497,25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000000:17</text:p>
          </table:table-cell>
          <table:covered-table-cell/>
          <table:table-cell office:value-type="float" office:value="49164192" table:style-name="ce6">
            <text:p>49164192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000000:5435</text:p>
          </table:table-cell>
          <table:covered-table-cell/>
          <table:table-cell office:value-type="float" office:value="284490" table:style-name="ce6">
            <text:p>284490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00000:111</text:p>
          </table:table-cell>
          <table:covered-table-cell/>
          <table:table-cell office:value-type="float" office:value="52854690.240000002" table:style-name="ce6">
            <text:p>52854690,24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9:000000:12353</text:p>
          </table:table-cell>
          <table:covered-table-cell/>
          <table:table-cell office:value-type="float" office:value="472140" table:style-name="ce6">
            <text:p>472140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9:020634:1694</text:p>
          </table:table-cell>
          <table:covered-table-cell/>
          <table:table-cell office:value-type="float" office:value="36643.360000000001" table:style-name="ce6">
            <text:p>36643,36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9:020634:68</text:p>
          </table:table-cell>
          <table:covered-table-cell/>
          <table:table-cell office:value-type="float" office:value="192098176.40000001" table:style-name="ce6">
            <text:p>192098176,4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1:100006:884</text:p>
          </table:table-cell>
          <table:covered-table-cell/>
          <table:table-cell office:value-type="float" office:value="579800" table:style-name="ce6">
            <text:p>579800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1:100006:885</text:p>
          </table:table-cell>
          <table:covered-table-cell/>
          <table:table-cell office:value-type="float" office:value="1300536" table:style-name="ce6">
            <text:p>1300536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4:000000:4443</text:p>
          </table:table-cell>
          <table:covered-table-cell/>
          <table:table-cell office:value-type="float" office:value="364230" table:style-name="ce6">
            <text:p>364230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5:000000:179</text:p>
          </table:table-cell>
          <table:covered-table-cell/>
          <table:table-cell office:value-type="float" office:value="1184022.1200000001" table:style-name="ce6">
            <text:p>1184022,12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9:000000:3631</text:p>
          </table:table-cell>
          <table:covered-table-cell/>
          <table:table-cell office:value-type="float" office:value="572160" table:style-name="ce6">
            <text:p>572160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9:000000:54</text:p>
          </table:table-cell>
          <table:covered-table-cell/>
          <table:table-cell office:value-type="float" office:value="11168565" table:style-name="ce6">
            <text:p>11168565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2:010004:80</text:p>
          </table:table-cell>
          <table:covered-table-cell/>
          <table:table-cell office:value-type="float" office:value="197115.17" table:style-name="ce6">
            <text:p>197115,17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2:020005:104</text:p>
          </table:table-cell>
          <table:covered-table-cell/>
          <table:table-cell office:value-type="float" office:value="1054705.32" table:style-name="ce6">
            <text:p>1054705,32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2:050004:404</text:p>
          </table:table-cell>
          <table:covered-table-cell/>
          <table:table-cell office:value-type="float" office:value="949227.4" table:style-name="ce6">
            <text:p>949227,4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000000:4224</text:p>
          </table:table-cell>
          <table:covered-table-cell/>
          <table:table-cell office:value-type="float" office:value="3718111" table:style-name="ce6">
            <text:p>3718111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6:041901:632</text:p>
          </table:table-cell>
          <table:covered-table-cell/>
          <table:table-cell office:value-type="float" office:value="162399.75" table:style-name="ce6">
            <text:p>162399,75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6:043301:182</text:p>
          </table:table-cell>
          <table:covered-table-cell/>
          <table:table-cell office:value-type="float" office:value="290737.86" table:style-name="ce6">
            <text:p>290737,86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6:051401:362</text:p>
          </table:table-cell>
          <table:covered-table-cell/>
          <table:table-cell office:value-type="float" office:value="31401" table:style-name="ce6">
            <text:p>31401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010001:2477</text:p>
          </table:table-cell>
          <table:covered-table-cell/>
          <table:table-cell office:value-type="float" office:value="449465.44" table:style-name="ce6">
            <text:p>449465,44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100028:631</text:p>
          </table:table-cell>
          <table:covered-table-cell/>
          <table:table-cell office:value-type="float" office:value="248175.03" table:style-name="ce6">
            <text:p>248175,03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1:000000:28</text:p>
          </table:table-cell>
          <table:covered-table-cell/>
          <table:table-cell office:value-type="float" office:value="152448660" table:style-name="ce6">
            <text:p>152448660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20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8">
            <text:p>34:31:000000:4249</text:p>
          </table:table-cell>
          <table:covered-table-cell/>
          <table:table-cell office:value-type="float" office:value="1179720" table:style-name="ce7">
            <text:p>1179720</text:p>
          </table:table-cell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7">
            <text:p>20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200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10009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10009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4:10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5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5:120005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5:120005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5:120005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5:1501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5:1501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5:1501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5:15010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5:150107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5:1501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5:150107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5:150107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5:150107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5:15010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6:050001:6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4:110003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4:1100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8:13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8:13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8:13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8:1406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20:030209:17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20:070005:181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21:000000:200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1:11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2:000000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2:000000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2:000000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2:000000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22:000000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2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2:00000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22:000000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22:000000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22:000000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22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22:000000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22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22:00000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22:000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22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22:000000:6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22:000000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22:000000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2:000000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2:000000: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2:000000:81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2:000000: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2:000000:8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2:000000:8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2:000000:8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2:000000:9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2:000000:9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2:000000:9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2:000000:9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2:000000:9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2:000000:9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2:01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2:01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2:01000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2:01000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2:010003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2:01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2:01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2:01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2:01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2:01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2:01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2:010004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2:010004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2:01000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2:010004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2:010004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2:010004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2:01000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2:0100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2:01000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2:010004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2:010004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2:01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2:010004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2:010004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2:010004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2:010004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2:010004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2:010004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2:010004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2:010004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2:010004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2:010004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2:010004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2:010004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2:010004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2:010004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2:010004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2:010004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2:01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2:01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2:01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2:01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2:01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2:01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2:01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2:01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2:01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2:0200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2:02000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2:02000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2:020005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2:020005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2:020005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2:050004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2:050004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2:050004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2:050004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2:050004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2:050004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2:050004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2:050004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2:050004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2:050004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2:050004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2:050004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2:050004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2:050004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2:050004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2:050004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2:050004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2:050004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2:050004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2:050004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2:050004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2:050004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2:05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2:05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2:050004:6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2:050004:6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2:050004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2:050004:6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2:050004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2:050004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2:050004:6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2:050004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2:050004:6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2:050004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2:050004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2:050004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2:050004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2:050004:67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2:050004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2:05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2:05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2:05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2:05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2:0500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2:05000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2:05000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2:05000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2:05000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2:05000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2:0500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2:05000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2:05000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2:0500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2:05000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2:05000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2:05000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2:050005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2:05000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2:05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2:0500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2:050005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2:05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2:05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2:05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2:05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2:050005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2:050005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2:050005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2:05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2:05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2:050005: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2:050005: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2:050005: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2:0500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2:05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2:05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2:0500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2:05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2:07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2:130003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5:0400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5:0400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5:04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6:030801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6:0419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1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2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2:010006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2:0400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18">
            <text:p>34:33:040008:67</text:p>
          </table:table-cell>
          <table:covered-table-cell table:number-columns-repeated="2"/>
          <table:table-cell office:value-type="string" table:number-columns-spanned="2" table:number-rows-spanned="1" table:style-name="ce18">
            <text:p>21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3A7F9D6A403E0D9B5E3FE43F03A56124EFABE561DAE2B7E2A8D52539F6858347875DE939ECFC5DD486B54C296066D06B39674CC50140E20E040CE32962B97D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09-29T11:36:29Z</meta:creation-date>
    <dc:date>2021-09-29T12:28:17Z</dc:date>
  </office:meta>
</office:document-meta>
</file>