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28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7" table:style-name="ce7">
            <text:p>4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88854</text:p>
          </table:table-cell>
          <table:covered-table-cell/>
          <table:table-cell office:value-type="float" office:value="12902400" table:style-name="ce6">
            <text:p>129024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93954</text:p>
          </table:table-cell>
          <table:covered-table-cell/>
          <table:table-cell office:value-type="float" office:value="166749786" table:style-name="ce6">
            <text:p>16674978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5816046.489999998" table:style-name="ce6">
            <text:p>25816046,4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80002:761</text:p>
          </table:table-cell>
          <table:covered-table-cell/>
          <table:table-cell office:value-type="float" office:value="462002.31" table:style-name="ce6">
            <text:p>462002,3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80002:762</text:p>
          </table:table-cell>
          <table:covered-table-cell/>
          <table:table-cell office:value-type="float" office:value="207900" table:style-name="ce6">
            <text:p>2079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90004:603</text:p>
          </table:table-cell>
          <table:covered-table-cell/>
          <table:table-cell office:value-type="float" office:value="144060" table:style-name="ce6">
            <text:p>14406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20006:639</text:p>
          </table:table-cell>
          <table:covered-table-cell/>
          <table:table-cell office:value-type="float" office:value="45143.12" table:style-name="ce6">
            <text:p>45143,1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20006:68</text:p>
          </table:table-cell>
          <table:covered-table-cell/>
          <table:table-cell office:value-type="float" office:value="85879656.599999994" table:style-name="ce6">
            <text:p>85879656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7:4901</text:p>
          </table:table-cell>
          <table:covered-table-cell/>
          <table:table-cell office:value-type="float" office:value="51135.7" table:style-name="ce6">
            <text:p>51135,7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867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09:14869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40003:473</text:p>
          </table:table-cell>
          <table:covered-table-cell/>
          <table:table-cell office:value-type="float" office:value="1074200" table:style-name="ce6">
            <text:p>10742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70004:165</text:p>
          </table:table-cell>
          <table:covered-table-cell/>
          <table:table-cell office:value-type="float" office:value="96317.7" table:style-name="ce6">
            <text:p>96317,7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00000:3552</text:p>
          </table:table-cell>
          <table:covered-table-cell/>
          <table:table-cell office:value-type="float" office:value="53459.73" table:style-name="ce6">
            <text:p>53459,7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20008:485</text:p>
          </table:table-cell>
          <table:covered-table-cell/>
          <table:table-cell office:value-type="float" office:value="4.8" table:style-name="ce6">
            <text:p>4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50107:340</text:p>
          </table:table-cell>
          <table:covered-table-cell/>
          <table:table-cell office:value-type="float" office:value="290274.8" table:style-name="ce6">
            <text:p>290274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150107:597</text:p>
          </table:table-cell>
          <table:covered-table-cell/>
          <table:table-cell office:value-type="float" office:value="92320.18" table:style-name="ce6">
            <text:p>92320,1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00000:1497</text:p>
          </table:table-cell>
          <table:covered-table-cell/>
          <table:table-cell office:value-type="float" office:value="586250" table:style-name="ce6">
            <text:p>58625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50815:1</text:p>
          </table:table-cell>
          <table:covered-table-cell/>
          <table:table-cell office:value-type="float" office:value="3228516.95" table:style-name="ce6">
            <text:p>3228516,9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50815:610</text:p>
          </table:table-cell>
          <table:covered-table-cell/>
          <table:table-cell office:value-type="float" office:value="90930" table:style-name="ce6">
            <text:p>9093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00000:38</text:p>
          </table:table-cell>
          <table:covered-table-cell/>
          <table:table-cell office:value-type="float" office:value="46903438.049999997" table:style-name="ce6">
            <text:p>46903438,0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130002:2426</text:p>
          </table:table-cell>
          <table:covered-table-cell/>
          <table:table-cell office:value-type="float" office:value="170990.98" table:style-name="ce6">
            <text:p>170990,9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100005:632</text:p>
          </table:table-cell>
          <table:covered-table-cell/>
          <table:table-cell office:value-type="float" office:value="588234" table:style-name="ce6">
            <text:p>58823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100006:886</text:p>
          </table:table-cell>
          <table:covered-table-cell/>
          <table:table-cell office:value-type="float" office:value="1516400" table:style-name="ce6">
            <text:p>15164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70006:234</text:p>
          </table:table-cell>
          <table:covered-table-cell/>
          <table:table-cell office:value-type="float" office:value="773181.71" table:style-name="ce6">
            <text:p>773181,7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70006:235</text:p>
          </table:table-cell>
          <table:covered-table-cell/>
          <table:table-cell office:value-type="float" office:value="3865908.55" table:style-name="ce6">
            <text:p>3865908,5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40005:966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000000:110</text:p>
          </table:table-cell>
          <table:covered-table-cell/>
          <table:table-cell office:value-type="float" office:value="44970283.280000001" table:style-name="ce6">
            <text:p>44970283,2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5002877.88" table:style-name="ce6">
            <text:p>5002877,8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40102:292</text:p>
          </table:table-cell>
          <table:covered-table-cell/>
          <table:table-cell office:value-type="float" office:value="299964" table:style-name="ce6">
            <text:p>29996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70102:786</text:p>
          </table:table-cell>
          <table:covered-table-cell/>
          <table:table-cell office:value-type="float" office:value="42895.21" table:style-name="ce6">
            <text:p>42895,2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70102:787</text:p>
          </table:table-cell>
          <table:covered-table-cell/>
          <table:table-cell office:value-type="float" office:value="16304.79" table:style-name="ce6">
            <text:p>16304,7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00000:2400</text:p>
          </table:table-cell>
          <table:covered-table-cell/>
          <table:table-cell office:value-type="float" office:value="485512500" table:style-name="ce6">
            <text:p>4855125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60003:402</text:p>
          </table:table-cell>
          <table:covered-table-cell/>
          <table:table-cell office:value-type="float" office:value="2256000" table:style-name="ce6">
            <text:p>22560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60003:403</text:p>
          </table:table-cell>
          <table:covered-table-cell/>
          <table:table-cell office:value-type="float" office:value="739200" table:style-name="ce6">
            <text:p>7392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00000:3632</text:p>
          </table:table-cell>
          <table:covered-table-cell/>
          <table:table-cell office:value-type="float" office:value="129630" table:style-name="ce6">
            <text:p>12963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00000:3633</text:p>
          </table:table-cell>
          <table:covered-table-cell/>
          <table:table-cell office:value-type="float" office:value="442530" table:style-name="ce6">
            <text:p>44253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00000:3634</text:p>
          </table:table-cell>
          <table:covered-table-cell/>
          <table:table-cell office:value-type="float" office:value="289195.59000000003" table:style-name="ce6">
            <text:p>289195,59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000000:3635</text:p>
          </table:table-cell>
          <table:covered-table-cell/>
          <table:table-cell office:value-type="float" office:value="855124.41" table:style-name="ce6">
            <text:p>855124,41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000000:3636</text:p>
          </table:table-cell>
          <table:covered-table-cell/>
          <table:table-cell office:value-type="float" office:value="129630" table:style-name="ce6">
            <text:p>12963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000000:3637</text:p>
          </table:table-cell>
          <table:covered-table-cell/>
          <table:table-cell office:value-type="float" office:value="442530" table:style-name="ce6">
            <text:p>44253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90011:415</text:p>
          </table:table-cell>
          <table:covered-table-cell/>
          <table:table-cell office:value-type="float" office:value="128180" table:style-name="ce6">
            <text:p>12818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90011:416</text:p>
          </table:table-cell>
          <table:covered-table-cell/>
          <table:table-cell office:value-type="float" office:value="437580" table:style-name="ce6">
            <text:p>43758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0:000000:1290</text:p>
          </table:table-cell>
          <table:covered-table-cell/>
          <table:table-cell office:value-type="float" office:value="717880" table:style-name="ce6">
            <text:p>71788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90202:230</text:p>
          </table:table-cell>
          <table:covered-table-cell/>
          <table:table-cell office:value-type="float" office:value="1485320" table:style-name="ce6">
            <text:p>148532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90202:624</text:p>
          </table:table-cell>
          <table:covered-table-cell/>
          <table:table-cell office:value-type="float" office:value="119122.08" table:style-name="ce6">
            <text:p>119122,0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000000:1291</text:p>
          </table:table-cell>
          <table:covered-table-cell/>
          <table:table-cell office:value-type="float" office:value="25383.96" table:style-name="ce6">
            <text:p>25383,9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00000:1356</text:p>
          </table:table-cell>
          <table:covered-table-cell/>
          <table:table-cell office:value-type="float" office:value="224000" table:style-name="ce6">
            <text:p>2240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00000:1367</text:p>
          </table:table-cell>
          <table:covered-table-cell/>
          <table:table-cell office:value-type="float" office:value="656880" table:style-name="ce6">
            <text:p>65688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000000:1381</text:p>
          </table:table-cell>
          <table:covered-table-cell/>
          <table:table-cell office:value-type="float" office:value="342494.46" table:style-name="ce6">
            <text:p>342494,4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000000:153</text:p>
          </table:table-cell>
          <table:covered-table-cell/>
          <table:table-cell office:value-type="float" office:value="265135662.53999999" table:style-name="ce6">
            <text:p>265135662,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020004:286</text:p>
          </table:table-cell>
          <table:covered-table-cell/>
          <table:table-cell office:value-type="float" office:value="1255296" table:style-name="ce6">
            <text:p>125529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2:020004:668</text:p>
          </table:table-cell>
          <table:covered-table-cell/>
          <table:table-cell office:value-type="float" office:value="2444205.12" table:style-name="ce6">
            <text:p>2444205,1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2:020004:891</text:p>
          </table:table-cell>
          <table:covered-table-cell/>
          <table:table-cell office:value-type="float" office:value="96143.2" table:style-name="ce6">
            <text:p>96143,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2:020004:892</text:p>
          </table:table-cell>
          <table:covered-table-cell/>
          <table:table-cell office:value-type="float" office:value="224275.52" table:style-name="ce6">
            <text:p>224275,5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2:060201:1090</text:p>
          </table:table-cell>
          <table:covered-table-cell/>
          <table:table-cell office:value-type="float" office:value="12863.24" table:style-name="ce6">
            <text:p>12863,2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2:090004:527</text:p>
          </table:table-cell>
          <table:covered-table-cell/>
          <table:table-cell office:value-type="float" office:value="635460" table:style-name="ce6">
            <text:p>63546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30901:609</text:p>
          </table:table-cell>
          <table:covered-table-cell/>
          <table:table-cell office:value-type="float" office:value="75744" table:style-name="ce6">
            <text:p>7574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50101:421</text:p>
          </table:table-cell>
          <table:covered-table-cell/>
          <table:table-cell office:value-type="float" office:value="122454.24" table:style-name="ce6">
            <text:p>122454,2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101:422</text:p>
          </table:table-cell>
          <table:covered-table-cell/>
          <table:table-cell office:value-type="float" office:value="298314.71999999997" table:style-name="ce6">
            <text:p>298314,7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50101:423</text:p>
          </table:table-cell>
          <table:covered-table-cell/>
          <table:table-cell office:value-type="float" office:value="239754.72" table:style-name="ce6">
            <text:p>239754,72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50101:424</text:p>
          </table:table-cell>
          <table:covered-table-cell/>
          <table:table-cell office:value-type="float" office:value="125870.39999999999" table:style-name="ce6">
            <text:p>125870,4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7:000000:1040</text:p>
          </table:table-cell>
          <table:covered-table-cell/>
          <table:table-cell office:value-type="float" office:value="294786000" table:style-name="ce6">
            <text:p>2947860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7:030003:622</text:p>
          </table:table-cell>
          <table:covered-table-cell/>
          <table:table-cell office:value-type="float" office:value="83129.600000000006" table:style-name="ce6">
            <text:p>83129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7:050007:1146</text:p>
          </table:table-cell>
          <table:covered-table-cell/>
          <table:table-cell office:value-type="float" office:value="67340" table:style-name="ce6">
            <text:p>6734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7:050007:1364</text:p>
          </table:table-cell>
          <table:covered-table-cell/>
          <table:table-cell office:value-type="float" office:value="371280" table:style-name="ce6">
            <text:p>37128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7:050007:648</text:p>
          </table:table-cell>
          <table:covered-table-cell/>
          <table:table-cell office:value-type="float" office:value="1251314.07" table:style-name="ce6">
            <text:p>1251314,07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30003:870</text:p>
          </table:table-cell>
          <table:covered-table-cell/>
          <table:table-cell office:value-type="float" office:value="34960" table:style-name="ce6">
            <text:p>3496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30003:872</text:p>
          </table:table-cell>
          <table:covered-table-cell/>
          <table:table-cell office:value-type="float" office:value="149040" table:style-name="ce6">
            <text:p>14904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476613.599999994" table:style-name="ce6">
            <text:p>86476613,6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30012:1931</text:p>
          </table:table-cell>
          <table:covered-table-cell/>
          <table:table-cell office:value-type="float" office:value="49163" table:style-name="ce6">
            <text:p>49163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30012:1932</text:p>
          </table:table-cell>
          <table:covered-table-cell/>
          <table:table-cell office:value-type="float" office:value="98220.5" table:style-name="ce6">
            <text:p>98220,5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9:170010:165</text:p>
          </table:table-cell>
          <table:covered-table-cell/>
          <table:table-cell office:value-type="float" office:value="162000" table:style-name="ce6">
            <text:p>1620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0:140006:110</text:p>
          </table:table-cell>
          <table:covered-table-cell/>
          <table:table-cell office:value-type="float" office:value="3240320" table:style-name="ce6">
            <text:p>324032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0:140006:710</text:p>
          </table:table-cell>
          <table:covered-table-cell/>
          <table:table-cell office:value-type="float" office:value="1760400" table:style-name="ce6">
            <text:p>1760400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21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31:100007:1016</text:p>
          </table:table-cell>
          <table:covered-table-cell/>
          <table:table-cell office:value-type="float" office:value="40801.800000000003" table:style-name="ce7">
            <text:p>40801,8</text:p>
          </table:table-cell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7">
            <text:p>2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14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4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00000:3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120005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1502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1:0500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3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3:050005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3:0700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08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8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08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8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8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800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8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8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8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8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8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9000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90009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90009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11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12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4:12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4:13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4:1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1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4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4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501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9:08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0:000000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0:04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0:110106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0:110106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1:09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1:1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2:000000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2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2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2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2:000000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2:000000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2:000000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2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2:000000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2:000000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2:00000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2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2:000000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2:000000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2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2:000000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2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2:000000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2:000000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000000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2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000000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2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2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2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2:00000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2:000000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2:00000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2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2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2:00000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000000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00000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00000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2:000000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2:000000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000000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000000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000000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2:000000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2:000000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2:00000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2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2:000000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2:0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2:0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1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1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2:01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1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2:01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2:01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2:0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2:01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2:01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2:01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2:01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2:01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2:01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2:01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2:01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2:01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2:0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0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2:02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2:0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2:02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2:0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2:0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2:0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2:02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2:0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2:02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2:02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2:02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2:02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2:0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2:02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2:02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2:02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2:02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2:02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2:0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2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2:02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2:0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2:02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2:0200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2:02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2:02000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2:02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2:02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2:020004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2:02000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2:02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2:02000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2:02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2:0200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2:02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2:02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2:02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2:02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2:02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2:02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2:02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2:02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2:02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2:02000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2:02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2:02000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2:02000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2:0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2:02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2:0200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2:02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2:02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2:02000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2:02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2:02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2:020004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2:02000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2:0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2:02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2:020004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2:020004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2:02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2:02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2:02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2:02000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2:020004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2:02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2:020004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2:02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2:02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2:02000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2:02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2:0200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2:02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2:02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2:02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2:02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2:0200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2:020004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2:0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2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2:02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2:02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2:02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2:02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2:02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2:03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2:030002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2:0300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2:030002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2:030002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2:030002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2:030002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2:030002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2:030002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2:03000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2:030002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2:030002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2:030002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2:03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2:0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2:0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2:0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2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2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2:0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2:03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2:0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2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2:03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2:03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2:03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2:03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2:0300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2:03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2:03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2:03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2:03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2:0300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2:0300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2:0300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2:0300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2:03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2:0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2:03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2:030002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2:030002:9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2:03000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2:030002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2:030002: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2:03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2:030002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2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2:04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2:04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2:04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2:04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2:04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2:04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2:0400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2:040005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2:04000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2:040005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2:04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2:04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2:040005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2:04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2:040005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2:04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2:04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2:04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2:04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2:040005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2:040005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2:0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2:04000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2:040005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2:040005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2:04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2:040005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2:040005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2:040005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2:040005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2:060201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2:0602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2:0602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2:060201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2:0602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2:0602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2:0602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2:0602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2:0602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2:0602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2:0602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2:0602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2:0602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2:0602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2:0602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2:0602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2:0602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06020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2:0602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2:0602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2:0602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2:0602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2:060201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0602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0602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0602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0602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0602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0602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0602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0602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0602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0602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0602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0602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0602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0602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2:060201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2:0602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2:0602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2:0602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2:0602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2:0602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2:0602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2:0602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2:0602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2:0602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2:0602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2:0602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2:0602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0602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0602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060201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0602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2:0602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2:060201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2:0602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0602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0602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0602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0602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2:06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2:060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2:0602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2:0602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2:060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2:060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2:06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2:0602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2:06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2:06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2:0602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2:060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2:06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2:0602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2:0602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2:06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2:06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2:06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2:0602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2:0602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2:0602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2:0602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2:0602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2:0602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2:0602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2:0602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2:0602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2:06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2:06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2:06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2:06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2:0602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2:0602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2:0602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2:0602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2:06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2:06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2:06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2:06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2:06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2:0602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2:0602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2:0602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2:0602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2:0602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2:0602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2:06020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2:06020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2:0602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2:0602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2:0602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2:0602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2:0602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5:100001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309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42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02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06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110005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110005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15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15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07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100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4001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33:05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3AE06C5A2F8E446502413C35680E7CEB5F1D751E2E03E633AE08B43A9760EC7C3D9CE6522B9930EAEB720091298894E14667AF09B5BD0170528E5F86A0860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41:27Z</meta:creation-date>
    <dc:date>2021-09-29T12:29:58Z</dc:date>
  </office:meta>
</office:document-meta>
</file>