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0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20006:1000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70006:1081</text:p>
          </table:table-cell>
          <table:covered-table-cell/>
          <table:table-cell office:value-type="float" office:value="824200" table:style-name="ce6">
            <text:p>8242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5:619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4065</text:p>
          </table:table-cell>
          <table:covered-table-cell/>
          <table:table-cell office:value-type="float" office:value="38115.18" table:style-name="ce6">
            <text:p>38115,1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522</text:p>
          </table:table-cell>
          <table:covered-table-cell/>
          <table:table-cell office:value-type="float" office:value="69225.84" table:style-name="ce6">
            <text:p>69225,8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6:6024</text:p>
          </table:table-cell>
          <table:covered-table-cell/>
          <table:table-cell office:value-type="float" office:value="56379.9" table:style-name="ce6">
            <text:p>56379,9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10007:285</text:p>
          </table:table-cell>
          <table:covered-table-cell/>
          <table:table-cell office:value-type="float" office:value="1287916.5" table:style-name="ce6">
            <text:p>1287916,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70005:267</text:p>
          </table:table-cell>
          <table:covered-table-cell/>
          <table:table-cell office:value-type="float" office:value="184459.68" table:style-name="ce6">
            <text:p>184459,6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00000:39</text:p>
          </table:table-cell>
          <table:covered-table-cell/>
          <table:table-cell office:value-type="float" office:value="27314833.77" table:style-name="ce6">
            <text:p>27314833,7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110001:301</text:p>
          </table:table-cell>
          <table:covered-table-cell/>
          <table:table-cell office:value-type="float" office:value="120624.35" table:style-name="ce6">
            <text:p>120624,3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40007:2</text:p>
          </table:table-cell>
          <table:covered-table-cell/>
          <table:table-cell office:value-type="float" office:value="40493636.380000003" table:style-name="ce6">
            <text:p>40493636,3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40009:113</text:p>
          </table:table-cell>
          <table:covered-table-cell/>
          <table:table-cell office:value-type="float" office:value="42607.199999999997" table:style-name="ce6">
            <text:p>42607,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00000:1316</text:p>
          </table:table-cell>
          <table:covered-table-cell/>
          <table:table-cell office:value-type="float" office:value="711177" table:style-name="ce6">
            <text:p>71117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00000:660</text:p>
          </table:table-cell>
          <table:covered-table-cell/>
          <table:table-cell office:value-type="float" office:value="17457895" table:style-name="ce6">
            <text:p>1745789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30004:152</text:p>
          </table:table-cell>
          <table:covered-table-cell/>
          <table:table-cell office:value-type="float" office:value="1050330" table:style-name="ce6">
            <text:p>105033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30004:153</text:p>
          </table:table-cell>
          <table:covered-table-cell/>
          <table:table-cell office:value-type="float" office:value="1050330" table:style-name="ce6">
            <text:p>105033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5:839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50005:568</text:p>
          </table:table-cell>
          <table:covered-table-cell/>
          <table:table-cell office:value-type="float" office:value="132132" table:style-name="ce6">
            <text:p>13213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50005:933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70008:2053</text:p>
          </table:table-cell>
          <table:covered-table-cell/>
          <table:table-cell office:value-type="float" office:value="1525187.95" table:style-name="ce6">
            <text:p>1525187,9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10002:1045</text:p>
          </table:table-cell>
          <table:covered-table-cell/>
          <table:table-cell office:value-type="float" office:value="741760" table:style-name="ce6">
            <text:p>74176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10002:902</text:p>
          </table:table-cell>
          <table:covered-table-cell/>
          <table:table-cell office:value-type="float" office:value="917440" table:style-name="ce6">
            <text:p>91744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90011:417</text:p>
          </table:table-cell>
          <table:covered-table-cell/>
          <table:table-cell office:value-type="float" office:value="24221.599999999999" table:style-name="ce6">
            <text:p>24221,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90202:625</text:p>
          </table:table-cell>
          <table:covered-table-cell/>
          <table:table-cell office:value-type="float" office:value="316800" table:style-name="ce6">
            <text:p>3168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90004:526</text:p>
          </table:table-cell>
          <table:covered-table-cell/>
          <table:table-cell office:value-type="float" office:value="377400" table:style-name="ce6">
            <text:p>3774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70100:379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70100:380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50901:683</text:p>
          </table:table-cell>
          <table:covered-table-cell/>
          <table:table-cell office:value-type="float" office:value="175526.48" table:style-name="ce6">
            <text:p>175526,4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00027:137</text:p>
          </table:table-cell>
          <table:covered-table-cell/>
          <table:table-cell office:value-type="float" office:value="149549.57999999999" table:style-name="ce6">
            <text:p>149549,5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10018:134</text:p>
          </table:table-cell>
          <table:covered-table-cell/>
          <table:table-cell office:value-type="float" office:value="82888.679999999993" table:style-name="ce6">
            <text:p>82888,6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20013:894</text:p>
          </table:table-cell>
          <table:covered-table-cell/>
          <table:table-cell office:value-type="float" office:value="8334" table:style-name="ce6">
            <text:p>833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00000:2465</text:p>
          </table:table-cell>
          <table:covered-table-cell/>
          <table:table-cell office:value-type="float" office:value="1186220" table:style-name="ce6">
            <text:p>118622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030001:125</text:p>
          </table:table-cell>
          <table:covered-table-cell/>
          <table:table-cell office:value-type="float" office:value="1126800" table:style-name="ce6">
            <text:p>11268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30007:146</text:p>
          </table:table-cell>
          <table:covered-table-cell/>
          <table:table-cell office:value-type="float" office:value="430520" table:style-name="ce6">
            <text:p>43052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030007:147</text:p>
          </table:table-cell>
          <table:covered-table-cell/>
          <table:table-cell office:value-type="float" office:value="202570" table:style-name="ce6">
            <text:p>20257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120002:112</text:p>
          </table:table-cell>
          <table:covered-table-cell/>
          <table:table-cell office:value-type="float" office:value="247500" table:style-name="ce6">
            <text:p>2475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110005:268</text:p>
          </table:table-cell>
          <table:covered-table-cell/>
          <table:table-cell office:value-type="float" office:value="1900924.35" table:style-name="ce6">
            <text:p>1900924,3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190001:1466</text:p>
          </table:table-cell>
          <table:covered-table-cell/>
          <table:table-cell office:value-type="float" office:value="69440" table:style-name="ce6">
            <text:p>6944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120007:1572</text:p>
          </table:table-cell>
          <table:covered-table-cell/>
          <table:table-cell office:value-type="float" office:value="827622.05" table:style-name="ce6">
            <text:p>827622,0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120007:1573</text:p>
          </table:table-cell>
          <table:covered-table-cell/>
          <table:table-cell office:value-type="float" office:value="413838.83" table:style-name="ce6">
            <text:p>413838,8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120007:1574</text:p>
          </table:table-cell>
          <table:covered-table-cell/>
          <table:table-cell office:value-type="float" office:value="141433.66" table:style-name="ce6">
            <text:p>141433,6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2:120007:1575</text:p>
          </table:table-cell>
          <table:covered-table-cell/>
          <table:table-cell office:value-type="float" office:value="282851.55" table:style-name="ce6">
            <text:p>282851,5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120007:1576</text:p>
          </table:table-cell>
          <table:covered-table-cell/>
          <table:table-cell office:value-type="float" office:value="26390.68" table:style-name="ce6">
            <text:p>26390,6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2:120007:1577</text:p>
          </table:table-cell>
          <table:covered-table-cell/>
          <table:table-cell office:value-type="float" office:value="52783.02" table:style-name="ce7">
            <text:p>52783,0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7">
            <text:p>2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8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8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130002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4000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80004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8000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8000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80004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80004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80004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8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8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8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8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90009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90009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90009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90009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90009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90009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90009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6:05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6:18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8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8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1:08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1:09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1:09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11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1:1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1:14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2:14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308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6:042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6:051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6:0612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6:1202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00026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0002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1002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3000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3:01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3:01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3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3:01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3:01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3:01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3:01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3:0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3:01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3:01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33:01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00EC03F032779B39ACC3296043A02E6AA2A467267CA460F0255D9CD21E4E8E81B99BD9E9558E2A3C3858E29731C8ACDCFB7BF083EF7289C23809CEF19127D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44:51Z</meta:creation-date>
    <dc:date>2021-09-29T12:31:15Z</dc:date>
  </office:meta>
</office:document-meta>
</file>