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32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" table:style-name="ce7">
            <text:p>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59</text:p>
          </table:table-cell>
          <table:covered-table-cell/>
          <table:table-cell office:value-type="float" office:value="60931389.780000001" table:style-name="ce6">
            <text:p>60931389,7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30001:458</text:p>
          </table:table-cell>
          <table:covered-table-cell/>
          <table:table-cell office:value-type="float" office:value="100800" table:style-name="ce6">
            <text:p>10080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30001:459</text:p>
          </table:table-cell>
          <table:covered-table-cell/>
          <table:table-cell office:value-type="float" office:value="59220" table:style-name="ce6">
            <text:p>5922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140003:512</text:p>
          </table:table-cell>
          <table:covered-table-cell/>
          <table:table-cell office:value-type="float" office:value="4320673.42" table:style-name="ce6">
            <text:p>4320673,4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140003:513</text:p>
          </table:table-cell>
          <table:covered-table-cell/>
          <table:table-cell office:value-type="float" office:value="2412484.62" table:style-name="ce6">
            <text:p>2412484,6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20006:1001</text:p>
          </table:table-cell>
          <table:covered-table-cell/>
          <table:table-cell office:value-type="float" office:value="22704" table:style-name="ce6">
            <text:p>22704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9:14870</text:p>
          </table:table-cell>
          <table:covered-table-cell/>
          <table:table-cell office:value-type="float" office:value="47998.5" table:style-name="ce6">
            <text:p>47998,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22</text:p>
          </table:table-cell>
          <table:covered-table-cell/>
          <table:table-cell office:value-type="float" office:value="39297005.640000001" table:style-name="ce6">
            <text:p>39297005,64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206:117</text:p>
          </table:table-cell>
          <table:covered-table-cell/>
          <table:table-cell office:value-type="float" office:value="182845102.66999999" table:style-name="ce6">
            <text:p>182845102,7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206:2771</text:p>
          </table:table-cell>
          <table:covered-table-cell/>
          <table:table-cell office:value-type="float" office:value="58589.65" table:style-name="ce6">
            <text:p>58589,6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100001:50</text:p>
          </table:table-cell>
          <table:covered-table-cell/>
          <table:table-cell office:value-type="float" office:value="675920" table:style-name="ce6">
            <text:p>67592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100006:605</text:p>
          </table:table-cell>
          <table:covered-table-cell/>
          <table:table-cell office:value-type="float" office:value="616393.18000000005" table:style-name="ce6">
            <text:p>616393,1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4:000000:70</text:p>
          </table:table-cell>
          <table:covered-table-cell/>
          <table:table-cell office:value-type="float" office:value="95571888.75" table:style-name="ce6">
            <text:p>95571888,7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4:050004:115</text:p>
          </table:table-cell>
          <table:covered-table-cell/>
          <table:table-cell office:value-type="float" office:value="32912998.300000001" table:style-name="ce6">
            <text:p>32912998,3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4:070006:552</text:p>
          </table:table-cell>
          <table:covered-table-cell/>
          <table:table-cell office:value-type="float" office:value="47976.5" table:style-name="ce6">
            <text:p>47976,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140003:571</text:p>
          </table:table-cell>
          <table:covered-table-cell/>
          <table:table-cell office:value-type="float" office:value="619272" table:style-name="ce6">
            <text:p>61927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9:000000:3638</text:p>
          </table:table-cell>
          <table:covered-table-cell/>
          <table:table-cell office:value-type="float" office:value="1059390" table:style-name="ce6">
            <text:p>105939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2:090004:529</text:p>
          </table:table-cell>
          <table:covered-table-cell/>
          <table:table-cell office:value-type="float" office:value="377400" table:style-name="ce6">
            <text:p>37740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2:140003:447</text:p>
          </table:table-cell>
          <table:covered-table-cell/>
          <table:table-cell office:value-type="float" office:value="2373840" table:style-name="ce6">
            <text:p>237384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3:030005:314</text:p>
          </table:table-cell>
          <table:covered-table-cell/>
          <table:table-cell office:value-type="float" office:value="134000" table:style-name="ce6">
            <text:p>13400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3:030005:315</text:p>
          </table:table-cell>
          <table:covered-table-cell/>
          <table:table-cell office:value-type="float" office:value="134000" table:style-name="ce6">
            <text:p>13400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3:030006:161</text:p>
          </table:table-cell>
          <table:covered-table-cell/>
          <table:table-cell office:value-type="float" office:value="126000" table:style-name="ce6">
            <text:p>12600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3:030006:162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030006:163</text:p>
          </table:table-cell>
          <table:covered-table-cell/>
          <table:table-cell office:value-type="float" office:value="126000" table:style-name="ce6">
            <text:p>12600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050005:20</text:p>
          </table:table-cell>
          <table:covered-table-cell/>
          <table:table-cell office:value-type="float" office:value="1045521.18" table:style-name="ce6">
            <text:p>1045521,1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070005:496</text:p>
          </table:table-cell>
          <table:covered-table-cell/>
          <table:table-cell office:value-type="float" office:value="742400" table:style-name="ce6">
            <text:p>74240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000000:1839</text:p>
          </table:table-cell>
          <table:covered-table-cell/>
          <table:table-cell office:value-type="float" office:value="5067459.32" table:style-name="ce6">
            <text:p>5067459,3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170400:163</text:p>
          </table:table-cell>
          <table:covered-table-cell/>
          <table:table-cell office:value-type="float" office:value="575613.42000000004" table:style-name="ce6">
            <text:p>575613,4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5:100002:1132</text:p>
          </table:table-cell>
          <table:covered-table-cell/>
          <table:table-cell office:value-type="float" office:value="5001920" table:style-name="ce6">
            <text:p>500192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5:100002:1133</text:p>
          </table:table-cell>
          <table:covered-table-cell/>
          <table:table-cell office:value-type="float" office:value="878080" table:style-name="ce6">
            <text:p>87808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120301:369</text:p>
          </table:table-cell>
          <table:covered-table-cell/>
          <table:table-cell office:value-type="float" office:value="60632.32" table:style-name="ce6">
            <text:p>60632,3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10018:202</text:p>
          </table:table-cell>
          <table:covered-table-cell/>
          <table:table-cell office:value-type="float" office:value="82615.12" table:style-name="ce6">
            <text:p>82615,1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0:000000:23</text:p>
          </table:table-cell>
          <table:covered-table-cell/>
          <table:table-cell office:value-type="float" office:value="26575506.440000001" table:style-name="ce6">
            <text:p>26575506,44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34:30:000000:2586</text:p>
          </table:table-cell>
          <table:covered-table-cell/>
          <table:table-cell office:value-type="float" office:value="8819349.8900000006" table:style-name="ce7">
            <text:p>8819349,89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7">
            <text:p>23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1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1000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1000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6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6:10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6:10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10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6:10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6:10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6:10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6:10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10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10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10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7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7:110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7:130002:25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7:130002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7:130002:29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0:000000:3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0:05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0:0500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0:05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0:05000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0:050002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0:1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0:10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09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09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09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0900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090009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090009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090009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090009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090009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090009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090009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090009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090009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090009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3:090009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090009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090009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090009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090009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3:090009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3:090009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090009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090009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14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4:000000:34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4:05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4:06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100009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12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8:000000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8:000000:28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8:01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8:01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9:04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1:01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1:0100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1:0100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1:01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1:0100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1:01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1:0100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1:0100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1:0100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1:01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1:01000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1:0100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1:0100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1:010008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1:01000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1:010008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1:01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1:04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1:04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1:04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1:04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1:14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2:0602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2:10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2:10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6:0308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100028:27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34:31:1100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498ADC8BFB3B4366DC2E5D0E35D342D8146911ACD6924B3EB5B11F84FFFE2E00A9B0128DCBFBAA55FF69AA4BE64255798A6D051445084C0A5905C5E9341C42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9T11:48:23Z</meta:creation-date>
    <dc:date>2021-09-29T12:32:40Z</dc:date>
  </office:meta>
</office:document-meta>
</file>