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33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7" table:style-name="ce7">
            <text:p>4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20001:120</text:p>
          </table:table-cell>
          <table:covered-table-cell/>
          <table:table-cell office:value-type="float" office:value="167695.79999999999" table:style-name="ce6">
            <text:p>167695,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4:5452</text:p>
          </table:table-cell>
          <table:covered-table-cell/>
          <table:table-cell office:value-type="float" office:value="102849.92" table:style-name="ce6">
            <text:p>102849,9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50003:1383</text:p>
          </table:table-cell>
          <table:covered-table-cell/>
          <table:table-cell office:value-type="float" office:value="162813.93" table:style-name="ce6">
            <text:p>162813,93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8:090102:771</text:p>
          </table:table-cell>
          <table:covered-table-cell/>
          <table:table-cell office:value-type="float" office:value="1166538.98" table:style-name="ce6">
            <text:p>1166538,9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0:060005:692</text:p>
          </table:table-cell>
          <table:covered-table-cell/>
          <table:table-cell office:value-type="float" office:value="116361.63" table:style-name="ce6">
            <text:p>116361,63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0:060005:693</text:p>
          </table:table-cell>
          <table:covered-table-cell/>
          <table:table-cell office:value-type="float" office:value="142028.37" table:style-name="ce6">
            <text:p>142028,37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5:080406:270</text:p>
          </table:table-cell>
          <table:covered-table-cell/>
          <table:table-cell office:value-type="float" office:value="433488.51" table:style-name="ce6">
            <text:p>433488,51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6:030001:2197</text:p>
          </table:table-cell>
          <table:covered-table-cell/>
          <table:table-cell office:value-type="float" office:value="204192" table:style-name="ce6">
            <text:p>20419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9:090003:205</text:p>
          </table:table-cell>
          <table:covered-table-cell/>
          <table:table-cell office:value-type="float" office:value="172710" table:style-name="ce6">
            <text:p>17271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0:080004:44</text:p>
          </table:table-cell>
          <table:covered-table-cell/>
          <table:table-cell office:value-type="float" office:value="343600" table:style-name="ce6">
            <text:p>34360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2:030001:977</text:p>
          </table:table-cell>
          <table:covered-table-cell/>
          <table:table-cell office:value-type="float" office:value="162274.87" table:style-name="ce6">
            <text:p>162274,87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2:030001:978</text:p>
          </table:table-cell>
          <table:covered-table-cell/>
          <table:table-cell office:value-type="float" office:value="155538.04" table:style-name="ce6">
            <text:p>155538,0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3:050001:1663</text:p>
          </table:table-cell>
          <table:covered-table-cell/>
          <table:table-cell office:value-type="float" office:value="167012.51999999999" table:style-name="ce6">
            <text:p>167012,5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3:050001:1665</text:p>
          </table:table-cell>
          <table:covered-table-cell/>
          <table:table-cell office:value-type="float" office:value="168984" table:style-name="ce6">
            <text:p>16898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3:050001:1667</text:p>
          </table:table-cell>
          <table:covered-table-cell/>
          <table:table-cell office:value-type="float" office:value="98574" table:style-name="ce6">
            <text:p>9857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3:050001:1668</text:p>
          </table:table-cell>
          <table:covered-table-cell/>
          <table:table-cell office:value-type="float" office:value="112656" table:style-name="ce6">
            <text:p>11265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3:060001:1505</text:p>
          </table:table-cell>
          <table:covered-table-cell/>
          <table:table-cell office:value-type="float" office:value="9612" table:style-name="ce6">
            <text:p>961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3:060001:1507</text:p>
          </table:table-cell>
          <table:covered-table-cell/>
          <table:table-cell office:value-type="float" office:value="115296.75" table:style-name="ce6">
            <text:p>115296,7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3:060002:263</text:p>
          </table:table-cell>
          <table:covered-table-cell/>
          <table:table-cell office:value-type="float" office:value="76626.720000000001" table:style-name="ce6">
            <text:p>76626,7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3:060002:264</text:p>
          </table:table-cell>
          <table:covered-table-cell/>
          <table:table-cell office:value-type="float" office:value="58795.92" table:style-name="ce6">
            <text:p>58795,9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3:070001:2070</text:p>
          </table:table-cell>
          <table:covered-table-cell/>
          <table:table-cell office:value-type="float" office:value="55440" table:style-name="ce6">
            <text:p>5544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070001:2071</text:p>
          </table:table-cell>
          <table:covered-table-cell/>
          <table:table-cell office:value-type="float" office:value="52953.599999999999" table:style-name="ce6">
            <text:p>52953,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080001:579</text:p>
          </table:table-cell>
          <table:covered-table-cell/>
          <table:table-cell office:value-type="float" office:value="102186.28" table:style-name="ce6">
            <text:p>102186,2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80001:581</text:p>
          </table:table-cell>
          <table:covered-table-cell/>
          <table:table-cell office:value-type="float" office:value="65691.179999999993" table:style-name="ce6">
            <text:p>65691,1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080001:582</text:p>
          </table:table-cell>
          <table:covered-table-cell/>
          <table:table-cell office:value-type="float" office:value="98316.92" table:style-name="ce6">
            <text:p>98316,9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90201:13011</text:p>
          </table:table-cell>
          <table:covered-table-cell/>
          <table:table-cell office:value-type="float" office:value="3016852.58" table:style-name="ce6">
            <text:p>3016852,5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000000:1285</text:p>
          </table:table-cell>
          <table:covered-table-cell/>
          <table:table-cell office:value-type="float" office:value="148704.95999999999" table:style-name="ce6">
            <text:p>148704,9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100001:535</text:p>
          </table:table-cell>
          <table:covered-table-cell/>
          <table:table-cell office:value-type="float" office:value="72610.559999999998" table:style-name="ce6">
            <text:p>72610,5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20002:665</text:p>
          </table:table-cell>
          <table:covered-table-cell/>
          <table:table-cell office:value-type="float" office:value="271563.59999999998" table:style-name="ce6">
            <text:p>271563,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9:030005:43</text:p>
          </table:table-cell>
          <table:covered-table-cell/>
          <table:table-cell office:value-type="float" office:value="93516" table:style-name="ce6">
            <text:p>9351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9:030005:65</text:p>
          </table:table-cell>
          <table:covered-table-cell/>
          <table:table-cell office:value-type="float" office:value="89151.92" table:style-name="ce6">
            <text:p>89151,9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9:080006:190</text:p>
          </table:table-cell>
          <table:covered-table-cell/>
          <table:table-cell office:value-type="float" office:value="46828" table:style-name="ce6">
            <text:p>4682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9:080006:194</text:p>
          </table:table-cell>
          <table:covered-table-cell/>
          <table:table-cell office:value-type="float" office:value="93656" table:style-name="ce6">
            <text:p>9365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080006:235</text:p>
          </table:table-cell>
          <table:covered-table-cell/>
          <table:table-cell office:value-type="float" office:value="93656" table:style-name="ce6">
            <text:p>9365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9:140005:287</text:p>
          </table:table-cell>
          <table:covered-table-cell/>
          <table:table-cell office:value-type="float" office:value="182665.66" table:style-name="ce6">
            <text:p>182665,6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160003:10575</text:p>
          </table:table-cell>
          <table:covered-table-cell/>
          <table:table-cell office:value-type="float" office:value="290045.53000000003" table:style-name="ce6">
            <text:p>290045,53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30085:1618</text:p>
          </table:table-cell>
          <table:covered-table-cell/>
          <table:table-cell office:value-type="float" office:value="272492.3" table:style-name="ce6">
            <text:p>272492,3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50039:1744</text:p>
          </table:table-cell>
          <table:covered-table-cell/>
          <table:table-cell office:value-type="float" office:value="13906904.609999999" table:style-name="ce6">
            <text:p>13906904,61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50039:1745</text:p>
          </table:table-cell>
          <table:covered-table-cell/>
          <table:table-cell office:value-type="float" office:value="1675806" table:style-name="ce6">
            <text:p>167580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70016:2685</text:p>
          </table:table-cell>
          <table:covered-table-cell/>
          <table:table-cell office:value-type="float" office:value="5739066.8399999999" table:style-name="ce6">
            <text:p>5739066,8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70016:2686</text:p>
          </table:table-cell>
          <table:covered-table-cell/>
          <table:table-cell office:value-type="float" office:value="6809797.5" table:style-name="ce6">
            <text:p>6809797,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70016:2687</text:p>
          </table:table-cell>
          <table:covered-table-cell/>
          <table:table-cell office:value-type="float" office:value="10172697.15" table:style-name="ce6">
            <text:p>10172697,1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70016:2688</text:p>
          </table:table-cell>
          <table:covered-table-cell/>
          <table:table-cell office:value-type="float" office:value="20174801.850000001" table:style-name="ce6">
            <text:p>20174801,8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70016:2689</text:p>
          </table:table-cell>
          <table:covered-table-cell/>
          <table:table-cell office:value-type="float" office:value="1123099.8799999999" table:style-name="ce6">
            <text:p>1123099,8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70016:2690</text:p>
          </table:table-cell>
          <table:covered-table-cell/>
          <table:table-cell office:value-type="float" office:value="1197274.05" table:style-name="ce6">
            <text:p>1197274,0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70016:2691</text:p>
          </table:table-cell>
          <table:covered-table-cell/>
          <table:table-cell office:value-type="float" office:value="2499831.1800000002" table:style-name="ce6">
            <text:p>2499831,1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70016:2692</text:p>
          </table:table-cell>
          <table:covered-table-cell/>
          <table:table-cell office:value-type="float" office:value="256534.74" table:style-name="ce6">
            <text:p>256534,7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70016:2693</text:p>
          </table:table-cell>
          <table:covered-table-cell/>
          <table:table-cell office:value-type="float" office:value="11524866.779999999" table:style-name="ce6">
            <text:p>11524866,7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16:2694</text:p>
          </table:table-cell>
          <table:covered-table-cell/>
          <table:table-cell office:value-type="float" office:value="2072239.51" table:style-name="ce6">
            <text:p>2072239,51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16:2695</text:p>
          </table:table-cell>
          <table:covered-table-cell/>
          <table:table-cell office:value-type="float" office:value="169741.65" table:style-name="ce6">
            <text:p>169741,6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16:2696</text:p>
          </table:table-cell>
          <table:covered-table-cell/>
          <table:table-cell office:value-type="float" office:value="508883.8" table:style-name="ce6">
            <text:p>508883,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16:2697</text:p>
          </table:table-cell>
          <table:covered-table-cell/>
          <table:table-cell office:value-type="float" office:value="8201673.5999999996" table:style-name="ce6">
            <text:p>8201673,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16:2698</text:p>
          </table:table-cell>
          <table:covered-table-cell/>
          <table:table-cell office:value-type="float" office:value="14455465.5" table:style-name="ce6">
            <text:p>14455465,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16:2699</text:p>
          </table:table-cell>
          <table:covered-table-cell/>
          <table:table-cell office:value-type="float" office:value="7192051.2000000002" table:style-name="ce6">
            <text:p>7192051,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016:2700</text:p>
          </table:table-cell>
          <table:covered-table-cell/>
          <table:table-cell office:value-type="float" office:value="13807214.189999999" table:style-name="ce6">
            <text:p>13807214,19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16:2701</text:p>
          </table:table-cell>
          <table:covered-table-cell/>
          <table:table-cell office:value-type="float" office:value="13778482.83" table:style-name="ce6">
            <text:p>13778482,83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44:38</text:p>
          </table:table-cell>
          <table:covered-table-cell/>
          <table:table-cell office:value-type="float" office:value="813966.21" table:style-name="ce6">
            <text:p>813966,21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45:6</text:p>
          </table:table-cell>
          <table:covered-table-cell/>
          <table:table-cell office:value-type="float" office:value="9723896.3599999994" table:style-name="ce6">
            <text:p>9723896,3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60:550</text:p>
          </table:table-cell>
          <table:covered-table-cell/>
          <table:table-cell office:value-type="float" office:value="63270.9" table:style-name="ce6">
            <text:p>63270,9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060:551</text:p>
          </table:table-cell>
          <table:covered-table-cell/>
          <table:table-cell office:value-type="float" office:value="9099.2000000000007" table:style-name="ce6">
            <text:p>9099,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60:552</text:p>
          </table:table-cell>
          <table:covered-table-cell/>
          <table:table-cell office:value-type="float" office:value="6453890" table:style-name="ce6">
            <text:p>6453890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70061:161</text:p>
          </table:table-cell>
          <table:covered-table-cell/>
          <table:table-cell office:value-type="float" office:value="3542561.04" table:style-name="ce6">
            <text:p>3542561,0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70061:162</text:p>
          </table:table-cell>
          <table:covered-table-cell/>
          <table:table-cell office:value-type="float" office:value="448009.95" table:style-name="ce6">
            <text:p>448009,9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61:163</text:p>
          </table:table-cell>
          <table:covered-table-cell/>
          <table:table-cell office:value-type="float" office:value="150699.78" table:style-name="ce6">
            <text:p>150699,7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70061:164</text:p>
          </table:table-cell>
          <table:covered-table-cell/>
          <table:table-cell office:value-type="float" office:value="48315.96" table:style-name="ce6">
            <text:p>48315,9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70061:165</text:p>
          </table:table-cell>
          <table:covered-table-cell/>
          <table:table-cell office:value-type="float" office:value="545734.5" table:style-name="ce6">
            <text:p>545734,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70061:166</text:p>
          </table:table-cell>
          <table:covered-table-cell/>
          <table:table-cell office:value-type="float" office:value="9100.52" table:style-name="ce6">
            <text:p>9100,5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61:167</text:p>
          </table:table-cell>
          <table:covered-table-cell/>
          <table:table-cell office:value-type="float" office:value="4921406.4000000004" table:style-name="ce6">
            <text:p>4921406,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70061:168</text:p>
          </table:table-cell>
          <table:covered-table-cell/>
          <table:table-cell office:value-type="float" office:value="7210152" table:style-name="ce6">
            <text:p>721015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70061:169</text:p>
          </table:table-cell>
          <table:covered-table-cell/>
          <table:table-cell office:value-type="float" office:value="9101.5499999999993" table:style-name="ce6">
            <text:p>9101,5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70096:781</text:p>
          </table:table-cell>
          <table:covered-table-cell/>
          <table:table-cell office:value-type="float" office:value="9100.65" table:style-name="ce6">
            <text:p>9100,6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70096:782</text:p>
          </table:table-cell>
          <table:covered-table-cell/>
          <table:table-cell office:value-type="float" office:value="1149111.51" table:style-name="ce6">
            <text:p>1149111,51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80104:1792</text:p>
          </table:table-cell>
          <table:covered-table-cell/>
          <table:table-cell office:value-type="float" office:value="380086.35" table:style-name="ce6">
            <text:p>380086,3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0184086.40000001" table:style-name="ce6">
            <text:p>140184086,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20102:7962</text:p>
          </table:table-cell>
          <table:covered-table-cell/>
          <table:table-cell office:value-type="float" office:value="130467.55" table:style-name="ce6">
            <text:p>130467,5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20103:6477</text:p>
          </table:table-cell>
          <table:covered-table-cell/>
          <table:table-cell office:value-type="float" office:value="158950.54" table:style-name="ce6">
            <text:p>158950,5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20103:6478</text:p>
          </table:table-cell>
          <table:covered-table-cell/>
          <table:table-cell office:value-type="float" office:value="159270.35999999999" table:style-name="ce6">
            <text:p>159270,3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20107:390</text:p>
          </table:table-cell>
          <table:covered-table-cell/>
          <table:table-cell office:value-type="float" office:value="314785.14" table:style-name="ce6">
            <text:p>314785,14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20201:2109</text:p>
          </table:table-cell>
          <table:covered-table-cell/>
          <table:table-cell office:value-type="float" office:value="194894.2" table:style-name="ce6">
            <text:p>194894,2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20201:3163</text:p>
          </table:table-cell>
          <table:covered-table-cell/>
          <table:table-cell office:value-type="float" office:value="195814.96" table:style-name="ce6">
            <text:p>195814,96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101:7110</text:p>
          </table:table-cell>
          <table:covered-table-cell/>
          <table:table-cell office:value-type="float" office:value="224825.58" table:style-name="ce6">
            <text:p>224825,58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6:000001:1109</text:p>
          </table:table-cell>
          <table:covered-table-cell/>
          <table:table-cell office:value-type="float" office:value="93099.05" table:style-name="ce6">
            <text:p>93099,0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5525399.5499999998" table:style-name="ce6">
            <text:p>5525399,55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23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38:020204:68</text:p>
          </table:table-cell>
          <table:covered-table-cell/>
          <table:table-cell office:value-type="float" office:value="191249.37" table:style-name="ce7">
            <text:p>191249,37</text:p>
          </table:table-cell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7">
            <text:p>2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3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3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3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6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6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0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100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3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3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4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30005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00000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00000:34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00000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00000:3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00000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1014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10149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1015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5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5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1016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1016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1016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1016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1016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1016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10163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16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1016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10164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10164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10164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10164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1016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10164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10165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1016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1016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1016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10165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1016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1016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101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1016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10165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10165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10165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10165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10165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1200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12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1200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12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12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12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12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12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15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1501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1501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15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15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1501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15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15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15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50009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1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25001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25001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25001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25001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25001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25001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25001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25001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25001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25001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25001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25001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25001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25001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25001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1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25001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25001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25001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1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1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1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1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1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1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1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1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1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1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1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1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5001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5001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25001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25001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250012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25001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25001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25001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5001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25001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25001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25001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25001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25001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25001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25001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25001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25001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25001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5001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5001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1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1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5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1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5001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5001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25001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5001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25001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5001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25001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25001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250012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250012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25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25001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250012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25001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25001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25001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25001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25001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25001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25001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25001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25001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25001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25001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25001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25001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25001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08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080002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7:080002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7:080002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08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08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120003:28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0901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21038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000000:34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13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1:000000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2:09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4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4:0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4:090002:25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4:09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4:11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4:11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4:11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4:11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4:11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4:11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4:11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4:11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4:11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4:1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4:1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4:110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4:11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4:11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4:11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4:11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4:11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4:11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4:110003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5:0804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5:0804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5:0902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05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05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05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05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05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0500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05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120001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7:06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00000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00000:3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00000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040003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04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130004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13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13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0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0:030103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0:0301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0:05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1:01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1:10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1:12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1:12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1:130001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1:13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1:13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1:13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13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1:14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1:140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1:14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1:14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1:1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2:1201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3:19002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4:0702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6:000000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6:0206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206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20601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020601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061001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6100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61001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6:061001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6:061001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6:061001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6:061001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6:061001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6:061001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6:061001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6:061001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6:061001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6:061001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6:061001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6:061001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6:061001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6:061001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6:061001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6:061001:2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6:061001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6:0610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6:061001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6:061001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6:061001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6:061001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6:061001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6:061001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6:0610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6:061001:2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61001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10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6:1104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7:160200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0700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080001:69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08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00009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00028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4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4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9:18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0:04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0:14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0:160003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0:160003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0:160005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0:16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1:0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1:11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1:11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1:11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1:11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1:15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1:15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1:15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3:01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00000:56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10003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10003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1005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2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20096:29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3005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3006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40014:50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5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5002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5002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60004:48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60014:98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60031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60035:43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60035:43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6005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6005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70030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7005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8004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5:000000:67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5:000000:672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5:000000:67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5:000000:67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5:000000:67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5:020102:79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5:020103:6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5:020106:5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5:020106:5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5:020106:52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5:020106:5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5:020106:5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5:020106:5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5:020106:52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5:020106:5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5:020106:5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5:020106:52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5:020106:5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5:020106:52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5:020106:5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5:020106:5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5:020106:52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5:020106:5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5:020106:5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5:020106:5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5:020106:52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5:020106:5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5:020106:5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5:020106:5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5:020106:52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5:020106:5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20106:5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20106:5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20106:5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20106:5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20106:5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5:020106:5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5:020106:5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5:020106:5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5:020106:53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5:020106:5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5:020106:5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5:020106:5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5:020106:54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5:020106:54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5:020106:54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5:020106:5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5:020106:54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5:020106:54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5:020106:54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5:020106:54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5:020106:54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5:020106:55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5:020106:55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5:020106:55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5:020106:55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5:020106:65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5:020106:65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20106:6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20106:65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20106:66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5:020106:66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5:020106:66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5:020106:66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5:020106:66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5:020106:66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5:020106:66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5:020106:66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5:020106:66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5:020106:66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5:020106:66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5:020106:66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5:020106:66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5:020106:66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5:020106:66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5:020106:66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5:020106:66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5:020106:66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5:020106:66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5:020106:66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5:020106:66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5:020106:66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5:020106:66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5:020106:66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5:020106:66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5:020106:66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5:020106:66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5:020106:66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5:020106:66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5:020106:66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5:020106:66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5:020106:66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5:020106:66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5:020106:66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5:020106:66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5:020106:66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5:020106:66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5:020106:67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5:020106:67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5:020106:67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5:020106:67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5:020106:67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20106:67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20106:67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20106:6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20106:67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5:020106:67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5:020106:67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5:020106:67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20106:67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20106:67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30107:54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5:0302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5:0302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5:0302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5:03021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6:00001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6:00001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7:01027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7:010290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7:0103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7:010364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8:0301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8:0301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8:0301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8:0301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8:0301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8:0301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8:03010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8:03010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8:0302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8:03021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8:0303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8:0502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8">
            <text:p>34:38:0602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297E223D83F69824A2EB9A8861A22B653D26AC0BBEECCBADAA7E6A2A390543D6B5D69804DF452DFFB37FD5EE88FAC6C84456FA1024E838BD5A99994A2C97F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47:14Z</meta:creation-date>
    <dc:date>2021-09-29T12:32:01Z</dc:date>
  </office:meta>
</office:document-meta>
</file>