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36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9" table:style-name="ce7">
            <text:p>2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5:596</text:p>
          </table:table-cell>
          <table:covered-table-cell/>
          <table:table-cell office:value-type="float" office:value="1871310" table:style-name="ce6">
            <text:p>187131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7:427</text:p>
          </table:table-cell>
          <table:covered-table-cell/>
          <table:table-cell office:value-type="float" office:value="1240740" table:style-name="ce6">
            <text:p>124074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7:428</text:p>
          </table:table-cell>
          <table:covered-table-cell/>
          <table:table-cell office:value-type="float" office:value="2481480" table:style-name="ce6">
            <text:p>248148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7:429</text:p>
          </table:table-cell>
          <table:covered-table-cell/>
          <table:table-cell office:value-type="float" office:value="1240740" table:style-name="ce6">
            <text:p>124074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110008:187</text:p>
          </table:table-cell>
          <table:covered-table-cell/>
          <table:table-cell office:value-type="float" office:value="25570720" table:style-name="ce6">
            <text:p>2557072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110008:509</text:p>
          </table:table-cell>
          <table:covered-table-cell/>
          <table:table-cell office:value-type="float" office:value="810540" table:style-name="ce6">
            <text:p>81054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110008:510</text:p>
          </table:table-cell>
          <table:covered-table-cell/>
          <table:table-cell office:value-type="float" office:value="405270" table:style-name="ce6">
            <text:p>40527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1:110008:511</text:p>
          </table:table-cell>
          <table:covered-table-cell/>
          <table:table-cell office:value-type="float" office:value="1706400" table:style-name="ce6">
            <text:p>17064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1:110008:512</text:p>
          </table:table-cell>
          <table:covered-table-cell/>
          <table:table-cell office:value-type="float" office:value="405270" table:style-name="ce6">
            <text:p>40527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00000:53</text:p>
          </table:table-cell>
          <table:covered-table-cell/>
          <table:table-cell office:value-type="float" office:value="28489330" table:style-name="ce6">
            <text:p>2848933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40005:1189</text:p>
          </table:table-cell>
          <table:covered-table-cell/>
          <table:table-cell office:value-type="float" office:value="126.04" table:style-name="ce6">
            <text:p>126,0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050003:478</text:p>
          </table:table-cell>
          <table:covered-table-cell/>
          <table:table-cell office:value-type="float" office:value="157480" table:style-name="ce6">
            <text:p>15748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2:090004:604</text:p>
          </table:table-cell>
          <table:covered-table-cell/>
          <table:table-cell office:value-type="float" office:value="214055.03" table:style-name="ce6">
            <text:p>214055,03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2:090004:605</text:p>
          </table:table-cell>
          <table:covered-table-cell/>
          <table:table-cell office:value-type="float" office:value="107887.22" table:style-name="ce6">
            <text:p>107887,2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2:090006:603</text:p>
          </table:table-cell>
          <table:covered-table-cell/>
          <table:table-cell office:value-type="float" office:value="116987" table:style-name="ce6">
            <text:p>116987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40109:5291</text:p>
          </table:table-cell>
          <table:covered-table-cell/>
          <table:table-cell office:value-type="float" office:value="58543.14" table:style-name="ce6">
            <text:p>58543,1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40114:788</text:p>
          </table:table-cell>
          <table:covered-table-cell/>
          <table:table-cell office:value-type="float" office:value="82799.820000000007" table:style-name="ce6">
            <text:p>82799,8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50002:10</text:p>
          </table:table-cell>
          <table:covered-table-cell/>
          <table:table-cell office:value-type="float" office:value="21587878.399999999" table:style-name="ce6">
            <text:p>21587878,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5:150210:727</text:p>
          </table:table-cell>
          <table:covered-table-cell/>
          <table:table-cell office:value-type="float" office:value="157217.76" table:style-name="ce6">
            <text:p>157217,7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000000:193</text:p>
          </table:table-cell>
          <table:covered-table-cell/>
          <table:table-cell office:value-type="float" office:value="2616074.23" table:style-name="ce6">
            <text:p>2616074,23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120103:555</text:p>
          </table:table-cell>
          <table:covered-table-cell/>
          <table:table-cell office:value-type="float" office:value="242400" table:style-name="ce6">
            <text:p>2424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00000:12150</text:p>
          </table:table-cell>
          <table:covered-table-cell/>
          <table:table-cell office:value-type="float" office:value="2878511.24" table:style-name="ce6">
            <text:p>2878511,2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30201:287</text:p>
          </table:table-cell>
          <table:covered-table-cell/>
          <table:table-cell office:value-type="float" office:value="109260.12" table:style-name="ce6">
            <text:p>109260,1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000000:168</text:p>
          </table:table-cell>
          <table:covered-table-cell/>
          <table:table-cell office:value-type="float" office:value="66245866.560000002" table:style-name="ce6">
            <text:p>66245866,5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150001:172</text:p>
          </table:table-cell>
          <table:covered-table-cell/>
          <table:table-cell office:value-type="float" office:value="2758140" table:style-name="ce6">
            <text:p>275814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0:150001:451</text:p>
          </table:table-cell>
          <table:covered-table-cell/>
          <table:table-cell office:value-type="float" office:value="109850" table:style-name="ce6">
            <text:p>10985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0:150001:452</text:p>
          </table:table-cell>
          <table:covered-table-cell/>
          <table:table-cell office:value-type="float" office:value="109850" table:style-name="ce6">
            <text:p>10985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0:150001:453</text:p>
          </table:table-cell>
          <table:covered-table-cell/>
          <table:table-cell office:value-type="float" office:value="109850" table:style-name="ce6">
            <text:p>10985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0:150001:454</text:p>
          </table:table-cell>
          <table:covered-table-cell/>
          <table:table-cell office:value-type="float" office:value="109850" table:style-name="ce6">
            <text:p>10985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0:150001:455</text:p>
          </table:table-cell>
          <table:covered-table-cell/>
          <table:table-cell office:value-type="float" office:value="109850" table:style-name="ce6">
            <text:p>10985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000000:114</text:p>
          </table:table-cell>
          <table:covered-table-cell/>
          <table:table-cell office:value-type="float" office:value="2613600" table:style-name="ce6">
            <text:p>26136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000000:1843</text:p>
          </table:table-cell>
          <table:covered-table-cell/>
          <table:table-cell office:value-type="float" office:value="211200" table:style-name="ce6">
            <text:p>2112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040006:185</text:p>
          </table:table-cell>
          <table:covered-table-cell/>
          <table:table-cell office:value-type="float" office:value="190000" table:style-name="ce6">
            <text:p>1900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040006:8</text:p>
          </table:table-cell>
          <table:covered-table-cell/>
          <table:table-cell office:value-type="float" office:value="2401600" table:style-name="ce6">
            <text:p>24016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060005:5</text:p>
          </table:table-cell>
          <table:covered-table-cell/>
          <table:table-cell office:value-type="float" office:value="326400" table:style-name="ce6">
            <text:p>3264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060005:6</text:p>
          </table:table-cell>
          <table:covered-table-cell/>
          <table:table-cell office:value-type="float" office:value="326400" table:style-name="ce6">
            <text:p>3264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00006:606</text:p>
          </table:table-cell>
          <table:covered-table-cell/>
          <table:table-cell office:value-type="float" office:value="180400" table:style-name="ce6">
            <text:p>1804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100006:70</text:p>
          </table:table-cell>
          <table:covered-table-cell/>
          <table:table-cell office:value-type="float" office:value="1484120" table:style-name="ce6">
            <text:p>148412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5:000000:2098</text:p>
          </table:table-cell>
          <table:covered-table-cell/>
          <table:table-cell office:value-type="float" office:value="15557.09" table:style-name="ce6">
            <text:p>15557,09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5:000000:2099</text:p>
          </table:table-cell>
          <table:covered-table-cell/>
          <table:table-cell office:value-type="float" office:value="511.45" table:style-name="ce6">
            <text:p>511,45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8:080008:57</text:p>
          </table:table-cell>
          <table:covered-table-cell/>
          <table:table-cell office:value-type="float" office:value="198338.4" table:style-name="ce6">
            <text:p>198338,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9:130010:557</text:p>
          </table:table-cell>
          <table:covered-table-cell/>
          <table:table-cell office:value-type="float" office:value="658600" table:style-name="ce6">
            <text:p>6586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9:160006:319</text:p>
          </table:table-cell>
          <table:covered-table-cell/>
          <table:table-cell office:value-type="float" office:value="1885800" table:style-name="ce6">
            <text:p>18858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9:160006:320</text:p>
          </table:table-cell>
          <table:covered-table-cell/>
          <table:table-cell office:value-type="float" office:value="2559300" table:style-name="ce6">
            <text:p>25593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2:060201:591</text:p>
          </table:table-cell>
          <table:covered-table-cell/>
          <table:table-cell office:value-type="float" office:value="201250" table:style-name="ce6">
            <text:p>20125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2:140003:864</text:p>
          </table:table-cell>
          <table:covered-table-cell/>
          <table:table-cell office:value-type="float" office:value="7604100" table:style-name="ce6">
            <text:p>76041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2:140003:865</text:p>
          </table:table-cell>
          <table:covered-table-cell/>
          <table:table-cell office:value-type="float" office:value="424830" table:style-name="ce6">
            <text:p>42483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3:000000:7445</text:p>
          </table:table-cell>
          <table:covered-table-cell/>
          <table:table-cell office:value-type="float" office:value="123500" table:style-name="ce6">
            <text:p>1235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3:030005:316</text:p>
          </table:table-cell>
          <table:covered-table-cell/>
          <table:table-cell office:value-type="float" office:value="134000" table:style-name="ce6">
            <text:p>1340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3:030005:317</text:p>
          </table:table-cell>
          <table:covered-table-cell/>
          <table:table-cell office:value-type="float" office:value="1206000" table:style-name="ce6">
            <text:p>12060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080003:433</text:p>
          </table:table-cell>
          <table:covered-table-cell/>
          <table:table-cell office:value-type="float" office:value="15000" table:style-name="ce6">
            <text:p>150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3:080004:260</text:p>
          </table:table-cell>
          <table:covered-table-cell/>
          <table:table-cell office:value-type="float" office:value="486000" table:style-name="ce6">
            <text:p>4860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3:090005:692</text:p>
          </table:table-cell>
          <table:covered-table-cell/>
          <table:table-cell office:value-type="float" office:value="183600" table:style-name="ce6">
            <text:p>1836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3:090005:693</text:p>
          </table:table-cell>
          <table:covered-table-cell/>
          <table:table-cell office:value-type="float" office:value="183600" table:style-name="ce6">
            <text:p>1836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3:090005:695</text:p>
          </table:table-cell>
          <table:covered-table-cell/>
          <table:table-cell office:value-type="float" office:value="183600" table:style-name="ce6">
            <text:p>1836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3:160004:513</text:p>
          </table:table-cell>
          <table:covered-table-cell/>
          <table:table-cell office:value-type="float" office:value="127200000" table:style-name="ce6">
            <text:p>1272000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3:180005:230</text:p>
          </table:table-cell>
          <table:covered-table-cell/>
          <table:table-cell office:value-type="float" office:value="1381800" table:style-name="ce6">
            <text:p>13818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4:020206:116</text:p>
          </table:table-cell>
          <table:covered-table-cell/>
          <table:table-cell office:value-type="float" office:value="75000" table:style-name="ce6">
            <text:p>750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5:040004:648</text:p>
          </table:table-cell>
          <table:covered-table-cell/>
          <table:table-cell office:value-type="float" office:value="623700" table:style-name="ce6">
            <text:p>6237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5:090002:755</text:p>
          </table:table-cell>
          <table:covered-table-cell/>
          <table:table-cell office:value-type="float" office:value="785850" table:style-name="ce6">
            <text:p>78585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5:090002:757</text:p>
          </table:table-cell>
          <table:covered-table-cell/>
          <table:table-cell office:value-type="float" office:value="785850" table:style-name="ce6">
            <text:p>78585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5:090002:758</text:p>
          </table:table-cell>
          <table:covered-table-cell/>
          <table:table-cell office:value-type="float" office:value="785850" table:style-name="ce6">
            <text:p>78585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5:090002:760</text:p>
          </table:table-cell>
          <table:covered-table-cell/>
          <table:table-cell office:value-type="float" office:value="785850" table:style-name="ce6">
            <text:p>78585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5:100002:991</text:p>
          </table:table-cell>
          <table:covered-table-cell/>
          <table:table-cell office:value-type="float" office:value="4704000" table:style-name="ce6">
            <text:p>470400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6:000000:2158</text:p>
          </table:table-cell>
          <table:covered-table-cell/>
          <table:table-cell office:value-type="float" office:value="39601.08" table:style-name="ce6">
            <text:p>39601,0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6:043301:25</text:p>
          </table:table-cell>
          <table:covered-table-cell/>
          <table:table-cell office:value-type="float" office:value="255596.74" table:style-name="ce6">
            <text:p>255596,74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6:043401:1597</text:p>
          </table:table-cell>
          <table:covered-table-cell/>
          <table:table-cell office:value-type="float" office:value="107824.92" table:style-name="ce6">
            <text:p>107824,9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6:051401:109</text:p>
          </table:table-cell>
          <table:covered-table-cell/>
          <table:table-cell office:value-type="float" office:value="84782.7" table:style-name="ce6">
            <text:p>84782,7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6:060303:471</text:p>
          </table:table-cell>
          <table:covered-table-cell/>
          <table:table-cell office:value-type="float" office:value="381294.42" table:style-name="ce6">
            <text:p>381294,4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6:060901:1382</text:p>
          </table:table-cell>
          <table:covered-table-cell/>
          <table:table-cell office:value-type="float" office:value="88027.92" table:style-name="ce6">
            <text:p>88027,9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6:060901:1412</text:p>
          </table:table-cell>
          <table:covered-table-cell/>
          <table:table-cell office:value-type="float" office:value="88170.36" table:style-name="ce6">
            <text:p>88170,36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000000:20</text:p>
          </table:table-cell>
          <table:covered-table-cell/>
          <table:table-cell office:value-type="float" office:value="58887049.920000002" table:style-name="ce6">
            <text:p>58887049,92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000000:5034</text:p>
          </table:table-cell>
          <table:covered-table-cell/>
          <table:table-cell office:value-type="float" office:value="219030" table:style-name="ce6">
            <text:p>219030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24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8">
            <text:p>34:32:020004:1865</text:p>
          </table:table-cell>
          <table:covered-table-cell/>
          <table:table-cell office:value-type="float" office:value="413731.08" table:style-name="ce7">
            <text:p>413731,08</text:p>
          </table:table-cell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7">
            <text:p>24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6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1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208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10003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10003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10003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7:46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4:119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15021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10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10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10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10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10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10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10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10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10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10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10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10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10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10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10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10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10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10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10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10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10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10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10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10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10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10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10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10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10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10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11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11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11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11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11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11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11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11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11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23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7:000000:58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000000:54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00000:114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00000:1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00000:116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00000:1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00000:1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00000:120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00000:120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00000:120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00000:120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00000:121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00000:1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00000:122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00000:12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000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000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0000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0000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00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0000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00000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2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203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203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203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203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203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203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203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203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203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203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205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205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0205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205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205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205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205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205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205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205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205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205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205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205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205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207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209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209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3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302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405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1501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0:04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04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04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04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3:090007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3:090007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3:090007:9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3:090007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3:090007:9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3:090007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3:090007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3:090007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3:090007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3:090007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3:09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3:0900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3:09000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3:09000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3:09000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3:0900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3:090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3:09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3:09000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3:09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3:09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3:090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3:09000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3:09000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3:0900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3:09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3:0900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3:090009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3:090009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3:090009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3:090009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3:09000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3:090009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3:090009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3:090009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3:090009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3:090009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3:090009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3:090009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3:090009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3:090009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3:090009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3:090009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3:090009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3:090009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3:090009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3:090009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3:090009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3:090009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3:090009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3:090009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3:090009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3:090009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3:090009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3:090009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3:090009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3:090009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3:090009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3:090009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3:090009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3:090009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3:090009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3:090009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7:01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7:01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7:01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7:01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7:01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7:02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7:02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7:10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7:10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7:100007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7:10000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7:100007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7:100007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7:13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7:13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7:14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7:14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9:000000:35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9:13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9:13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9:14001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9:17001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0:000000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0:0101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0:020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0:06030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0:08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0:090107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0:100106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1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1:000000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1:0100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1:0100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1:0100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1:010008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1:01000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1:010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1:01000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1:010008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1:01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1:01000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1:01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1:01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1:01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1:01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1:0100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1:01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1:01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1:0100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1:0100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1:01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1:0100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1:0100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1:02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1:0500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1:05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1:07002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1:0700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1:14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2:09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2:09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2:09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2:09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2:09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2:09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2:09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2:09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2:09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2:09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2:10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2:10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2:10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2:10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2:10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2:140003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2:140003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2:140003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2:140003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2:14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6:041301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6:0421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0:06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1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3:000000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8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E8F799A14896AB8B59AD4CA754273DF94AC17E373041F356D8217B9C8578F22BC11AF165821AC4B6D5426277AD2C0B15AC9E8ED90031B5C5B939F87375EC94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9T11:53:41Z</meta:creation-date>
    <dc:date>2021-09-29T12:35:02Z</dc:date>
  </office:meta>
</office:document-meta>
</file>