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7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9" table:style-name="ce7">
            <text:p>9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90001:776</text:p>
          </table:table-cell>
          <table:covered-table-cell/>
          <table:table-cell office:value-type="float" office:value="148080" table:style-name="ce6">
            <text:p>14808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3020</text:p>
          </table:table-cell>
          <table:covered-table-cell/>
          <table:table-cell office:value-type="float" office:value="125992.85" table:style-name="ce6">
            <text:p>125992,8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70001:1335</text:p>
          </table:table-cell>
          <table:covered-table-cell/>
          <table:table-cell office:value-type="float" office:value="402330" table:style-name="ce6">
            <text:p>40233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5431</text:p>
          </table:table-cell>
          <table:covered-table-cell/>
          <table:table-cell office:value-type="float" office:value="106540.92" table:style-name="ce6">
            <text:p>106540,9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1:247</text:p>
          </table:table-cell>
          <table:covered-table-cell/>
          <table:table-cell office:value-type="float" office:value="197246.94" table:style-name="ce6">
            <text:p>197246,9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1:499</text:p>
          </table:table-cell>
          <table:covered-table-cell/>
          <table:table-cell office:value-type="float" office:value="313533.71000000002" table:style-name="ce6">
            <text:p>313533,7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2:754</text:p>
          </table:table-cell>
          <table:covered-table-cell/>
          <table:table-cell office:value-type="float" office:value="64988.56" table:style-name="ce6">
            <text:p>64988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929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5930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607</text:p>
          </table:table-cell>
          <table:covered-table-cell/>
          <table:table-cell office:value-type="float" office:value="831658.74" table:style-name="ce6">
            <text:p>831658,7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6179</text:p>
          </table:table-cell>
          <table:covered-table-cell/>
          <table:table-cell office:value-type="float" office:value="26768" table:style-name="ce6">
            <text:p>2676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5:6180</text:p>
          </table:table-cell>
          <table:covered-table-cell/>
          <table:table-cell office:value-type="float" office:value="26768" table:style-name="ce6">
            <text:p>2676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2:271</text:p>
          </table:table-cell>
          <table:covered-table-cell/>
          <table:table-cell office:value-type="float" office:value="297075.56" table:style-name="ce6">
            <text:p>297075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3:915</text:p>
          </table:table-cell>
          <table:covered-table-cell/>
          <table:table-cell office:value-type="float" office:value="207179.85" table:style-name="ce6">
            <text:p>207179,8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20003:2427</text:p>
          </table:table-cell>
          <table:covered-table-cell/>
          <table:table-cell office:value-type="float" office:value="770030.64" table:style-name="ce6">
            <text:p>770030,6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0609:23</text:p>
          </table:table-cell>
          <table:covered-table-cell/>
          <table:table-cell office:value-type="float" office:value="326976" table:style-name="ce6">
            <text:p>3269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1:253</text:p>
          </table:table-cell>
          <table:covered-table-cell/>
          <table:table-cell office:value-type="float" office:value="421512.52" table:style-name="ce6">
            <text:p>421512,5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70002:892</text:p>
          </table:table-cell>
          <table:covered-table-cell/>
          <table:table-cell office:value-type="float" office:value="622375" table:style-name="ce6">
            <text:p>62237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0:406</text:p>
          </table:table-cell>
          <table:covered-table-cell/>
          <table:table-cell office:value-type="float" office:value="645384.31999999995" table:style-name="ce6">
            <text:p>645384,3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00014:1715</text:p>
          </table:table-cell>
          <table:covered-table-cell/>
          <table:table-cell office:value-type="float" office:value="1962900" table:style-name="ce6">
            <text:p>19629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223:340</text:p>
          </table:table-cell>
          <table:covered-table-cell/>
          <table:table-cell office:value-type="float" office:value="124404.2" table:style-name="ce6">
            <text:p>124404,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224:315</text:p>
          </table:table-cell>
          <table:covered-table-cell/>
          <table:table-cell office:value-type="float" office:value="17002.8" table:style-name="ce6">
            <text:p>17002,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00227:335</text:p>
          </table:table-cell>
          <table:covered-table-cell/>
          <table:table-cell office:value-type="float" office:value="416809.9" table:style-name="ce6">
            <text:p>416809,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30:329</text:p>
          </table:table-cell>
          <table:covered-table-cell/>
          <table:table-cell office:value-type="float" office:value="224004" table:style-name="ce6">
            <text:p>22400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230:330</text:p>
          </table:table-cell>
          <table:covered-table-cell/>
          <table:table-cell office:value-type="float" office:value="234101.47" table:style-name="ce6">
            <text:p>234101,4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234:582</text:p>
          </table:table-cell>
          <table:covered-table-cell/>
          <table:table-cell office:value-type="float" office:value="31807.599999999999" table:style-name="ce6">
            <text:p>31807,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00243:362</text:p>
          </table:table-cell>
          <table:covered-table-cell/>
          <table:table-cell office:value-type="float" office:value="293753.59999999998" table:style-name="ce6">
            <text:p>293753,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244:367</text:p>
          </table:table-cell>
          <table:covered-table-cell/>
          <table:table-cell office:value-type="float" office:value="106255" table:style-name="ce6">
            <text:p>10625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00254:240</text:p>
          </table:table-cell>
          <table:covered-table-cell/>
          <table:table-cell office:value-type="float" office:value="378345.44" table:style-name="ce6">
            <text:p>378345,4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255:261</text:p>
          </table:table-cell>
          <table:covered-table-cell/>
          <table:table-cell office:value-type="float" office:value="254506.56" table:style-name="ce6">
            <text:p>254506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258:428</text:p>
          </table:table-cell>
          <table:covered-table-cell/>
          <table:table-cell office:value-type="float" office:value="143883.32" table:style-name="ce6">
            <text:p>143883,3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261:594</text:p>
          </table:table-cell>
          <table:covered-table-cell/>
          <table:table-cell office:value-type="float" office:value="14728.32" table:style-name="ce6">
            <text:p>14728,3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61:596</text:p>
          </table:table-cell>
          <table:covered-table-cell/>
          <table:table-cell office:value-type="float" office:value="145766.79" table:style-name="ce6">
            <text:p>145766,7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30004:991</text:p>
          </table:table-cell>
          <table:covered-table-cell/>
          <table:table-cell office:value-type="float" office:value="236715.45" table:style-name="ce6">
            <text:p>236715,4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40003:802</text:p>
          </table:table-cell>
          <table:covered-table-cell/>
          <table:table-cell office:value-type="float" office:value="588759.6" table:style-name="ce6">
            <text:p>588759,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50003:784</text:p>
          </table:table-cell>
          <table:covered-table-cell/>
          <table:table-cell office:value-type="float" office:value="154669.82999999999" table:style-name="ce6">
            <text:p>154669,8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50004:342</text:p>
          </table:table-cell>
          <table:covered-table-cell/>
          <table:table-cell office:value-type="float" office:value="54772.56" table:style-name="ce6">
            <text:p>54772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50004:344</text:p>
          </table:table-cell>
          <table:covered-table-cell/>
          <table:table-cell office:value-type="float" office:value="144109.44" table:style-name="ce6">
            <text:p>144109,4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60002:636</text:p>
          </table:table-cell>
          <table:covered-table-cell/>
          <table:table-cell office:value-type="float" office:value="116193.96" table:style-name="ce6">
            <text:p>116193,9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60003:145</text:p>
          </table:table-cell>
          <table:covered-table-cell/>
          <table:table-cell office:value-type="float" office:value="203661" table:style-name="ce6">
            <text:p>20366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60004:358</text:p>
          </table:table-cell>
          <table:covered-table-cell/>
          <table:table-cell office:value-type="float" office:value="265802.31" table:style-name="ce6">
            <text:p>265802,3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70001:820</text:p>
          </table:table-cell>
          <table:covered-table-cell/>
          <table:table-cell office:value-type="float" office:value="349180" table:style-name="ce6">
            <text:p>34918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70002:1218</text:p>
          </table:table-cell>
          <table:covered-table-cell/>
          <table:table-cell office:value-type="float" office:value="244426" table:style-name="ce6">
            <text:p>24442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70002:1220</text:p>
          </table:table-cell>
          <table:covered-table-cell/>
          <table:table-cell office:value-type="float" office:value="278471.05" table:style-name="ce6">
            <text:p>278471,0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170003:353</text:p>
          </table:table-cell>
          <table:covered-table-cell/>
          <table:table-cell office:value-type="float" office:value="130533.06" table:style-name="ce6">
            <text:p>130533,0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20001:1642</text:p>
          </table:table-cell>
          <table:covered-table-cell/>
          <table:table-cell office:value-type="float" office:value="138083.75" table:style-name="ce6">
            <text:p>138083,7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30204:211</text:p>
          </table:table-cell>
          <table:covered-table-cell/>
          <table:table-cell office:value-type="float" office:value="267652" table:style-name="ce6">
            <text:p>26765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110101:1447</text:p>
          </table:table-cell>
          <table:covered-table-cell/>
          <table:table-cell office:value-type="float" office:value="92556" table:style-name="ce6">
            <text:p>925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1:060001:361</text:p>
          </table:table-cell>
          <table:covered-table-cell/>
          <table:table-cell office:value-type="float" office:value="271830.64" table:style-name="ce6">
            <text:p>271830,6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140001:438</text:p>
          </table:table-cell>
          <table:covered-table-cell/>
          <table:table-cell office:value-type="float" office:value="351606.87" table:style-name="ce6">
            <text:p>351606,8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140001:470</text:p>
          </table:table-cell>
          <table:covered-table-cell/>
          <table:table-cell office:value-type="float" office:value="533458.11" table:style-name="ce6">
            <text:p>533458,1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20002:556</text:p>
          </table:table-cell>
          <table:covered-table-cell/>
          <table:table-cell office:value-type="float" office:value="70456.5" table:style-name="ce6">
            <text:p>70456,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20002:557</text:p>
          </table:table-cell>
          <table:covered-table-cell/>
          <table:table-cell office:value-type="float" office:value="60786" table:style-name="ce6">
            <text:p>6078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30001:2149</text:p>
          </table:table-cell>
          <table:covered-table-cell/>
          <table:table-cell office:value-type="float" office:value="220946.58" table:style-name="ce6">
            <text:p>220946,5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30001:2153</text:p>
          </table:table-cell>
          <table:covered-table-cell/>
          <table:table-cell office:value-type="float" office:value="85618.559999999998" table:style-name="ce6">
            <text:p>85618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030001:2154</text:p>
          </table:table-cell>
          <table:covered-table-cell/>
          <table:table-cell office:value-type="float" office:value="153071.34" table:style-name="ce6">
            <text:p>153071,3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030001:2155</text:p>
          </table:table-cell>
          <table:covered-table-cell/>
          <table:table-cell office:value-type="float" office:value="141524.1" table:style-name="ce6">
            <text:p>141524,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030001:2156</text:p>
          </table:table-cell>
          <table:covered-table-cell/>
          <table:table-cell office:value-type="float" office:value="83147" table:style-name="ce6">
            <text:p>8314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3:030001:2157</text:p>
          </table:table-cell>
          <table:covered-table-cell/>
          <table:table-cell office:value-type="float" office:value="211230" table:style-name="ce6">
            <text:p>21123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3:100001:1307</text:p>
          </table:table-cell>
          <table:covered-table-cell/>
          <table:table-cell office:value-type="float" office:value="5274.08" table:style-name="ce6">
            <text:p>5274,0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3:110001:1647</text:p>
          </table:table-cell>
          <table:covered-table-cell/>
          <table:table-cell office:value-type="float" office:value="73256" table:style-name="ce6">
            <text:p>732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3:110001:1648</text:p>
          </table:table-cell>
          <table:covered-table-cell/>
          <table:table-cell office:value-type="float" office:value="18568" table:style-name="ce6">
            <text:p>1856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3:110001:1649</text:p>
          </table:table-cell>
          <table:covered-table-cell/>
          <table:table-cell office:value-type="float" office:value="33246" table:style-name="ce6">
            <text:p>3324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3:110001:1650</text:p>
          </table:table-cell>
          <table:covered-table-cell/>
          <table:table-cell office:value-type="float" office:value="205636.32" table:style-name="ce6">
            <text:p>205636,3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130004:362</text:p>
          </table:table-cell>
          <table:covered-table-cell/>
          <table:table-cell office:value-type="float" office:value="214271.61" table:style-name="ce6">
            <text:p>214271,6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3:170001:397</text:p>
          </table:table-cell>
          <table:covered-table-cell/>
          <table:table-cell office:value-type="float" office:value="4718.16" table:style-name="ce6">
            <text:p>4718,1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3:190005:363</text:p>
          </table:table-cell>
          <table:covered-table-cell/>
          <table:table-cell office:value-type="float" office:value="242038.39999999999" table:style-name="ce6">
            <text:p>242038,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3:190005:364</text:p>
          </table:table-cell>
          <table:covered-table-cell/>
          <table:table-cell office:value-type="float" office:value="238266.88" table:style-name="ce6">
            <text:p>238266,8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3:190008:329</text:p>
          </table:table-cell>
          <table:covered-table-cell/>
          <table:table-cell office:value-type="float" office:value="183157.76000000001" table:style-name="ce6">
            <text:p>183157,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3:190008:330</text:p>
          </table:table-cell>
          <table:covered-table-cell/>
          <table:table-cell office:value-type="float" office:value="278268.48" table:style-name="ce6">
            <text:p>278268,4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3:190008:331</text:p>
          </table:table-cell>
          <table:covered-table-cell/>
          <table:table-cell office:value-type="float" office:value="166038.74" table:style-name="ce6">
            <text:p>166038,7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3:190046:399</text:p>
          </table:table-cell>
          <table:covered-table-cell/>
          <table:table-cell office:value-type="float" office:value="273263.76" table:style-name="ce6">
            <text:p>273263,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3:190046:84</text:p>
          </table:table-cell>
          <table:covered-table-cell/>
          <table:table-cell office:value-type="float" office:value="198342.96" table:style-name="ce6">
            <text:p>198342,9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3:190047:226</text:p>
          </table:table-cell>
          <table:covered-table-cell/>
          <table:table-cell office:value-type="float" office:value="323400.96000000002" table:style-name="ce6">
            <text:p>323400,9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3:190048:148</text:p>
          </table:table-cell>
          <table:covered-table-cell/>
          <table:table-cell office:value-type="float" office:value="209810.62" table:style-name="ce6">
            <text:p>209810,6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3:190051:329</text:p>
          </table:table-cell>
          <table:covered-table-cell/>
          <table:table-cell office:value-type="float" office:value="197695.03" table:style-name="ce6">
            <text:p>197695,0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3:190051:38</text:p>
          </table:table-cell>
          <table:covered-table-cell/>
          <table:table-cell office:value-type="float" office:value="185517.6" table:style-name="ce6">
            <text:p>185517,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3:190054:232</text:p>
          </table:table-cell>
          <table:covered-table-cell/>
          <table:table-cell office:value-type="float" office:value="263061.65999999997" table:style-name="ce6">
            <text:p>263061,6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3:190055:216</text:p>
          </table:table-cell>
          <table:covered-table-cell/>
          <table:table-cell office:value-type="float" office:value="265083" table:style-name="ce6">
            <text:p>26508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3:190055:217</text:p>
          </table:table-cell>
          <table:covered-table-cell/>
          <table:table-cell office:value-type="float" office:value="237013.48" table:style-name="ce6">
            <text:p>237013,4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3:190057:355</text:p>
          </table:table-cell>
          <table:covered-table-cell/>
          <table:table-cell office:value-type="float" office:value="320558" table:style-name="ce6">
            <text:p>32055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3:190057:356</text:p>
          </table:table-cell>
          <table:covered-table-cell/>
          <table:table-cell office:value-type="float" office:value="320558" table:style-name="ce6">
            <text:p>32055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3:190057:357</text:p>
          </table:table-cell>
          <table:covered-table-cell/>
          <table:table-cell office:value-type="float" office:value="330371" table:style-name="ce6">
            <text:p>33037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3:190057:358</text:p>
          </table:table-cell>
          <table:covered-table-cell/>
          <table:table-cell office:value-type="float" office:value="292170.5" table:style-name="ce6">
            <text:p>292170,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3:190062:220</text:p>
          </table:table-cell>
          <table:covered-table-cell/>
          <table:table-cell office:value-type="float" office:value="2406947.48" table:style-name="ce6">
            <text:p>2406947,4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3:190064:127</text:p>
          </table:table-cell>
          <table:covered-table-cell/>
          <table:table-cell office:value-type="float" office:value="209153.91" table:style-name="ce6">
            <text:p>209153,9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3:190064:356</text:p>
          </table:table-cell>
          <table:covered-table-cell/>
          <table:table-cell office:value-type="float" office:value="211914" table:style-name="ce6">
            <text:p>21191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3:190065:352</text:p>
          </table:table-cell>
          <table:covered-table-cell/>
          <table:table-cell office:value-type="float" office:value="264644.17" table:style-name="ce6">
            <text:p>264644,1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3:200001:278</text:p>
          </table:table-cell>
          <table:covered-table-cell/>
          <table:table-cell office:value-type="float" office:value="170293.19" table:style-name="ce6">
            <text:p>170293,1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3:200001:279</text:p>
          </table:table-cell>
          <table:covered-table-cell/>
          <table:table-cell office:value-type="float" office:value="152804.96" table:style-name="ce6">
            <text:p>152804,9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3:200001:3586</text:p>
          </table:table-cell>
          <table:covered-table-cell/>
          <table:table-cell office:value-type="float" office:value="69503.14" table:style-name="ce6">
            <text:p>69503,1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3:200001:3587</text:p>
          </table:table-cell>
          <table:covered-table-cell/>
          <table:table-cell office:value-type="float" office:value="125394.33" table:style-name="ce6">
            <text:p>125394,3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50702:4518</text:p>
          </table:table-cell>
          <table:covered-table-cell/>
          <table:table-cell office:value-type="float" office:value="916700" table:style-name="ce6">
            <text:p>9167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6:061001:2612</text:p>
          </table:table-cell>
          <table:covered-table-cell/>
          <table:table-cell office:value-type="float" office:value="124672.24" table:style-name="ce6">
            <text:p>124672,2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90201:13012</text:p>
          </table:table-cell>
          <table:covered-table-cell/>
          <table:table-cell office:value-type="float" office:value="2743599.48" table:style-name="ce6">
            <text:p>2743599,4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90201:13013</text:p>
          </table:table-cell>
          <table:covered-table-cell/>
          <table:table-cell office:value-type="float" office:value="3379345.3" table:style-name="ce6">
            <text:p>3379345,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90201:13014</text:p>
          </table:table-cell>
          <table:covered-table-cell/>
          <table:table-cell office:value-type="float" office:value="2975345.78" table:style-name="ce6">
            <text:p>2975345,7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40003:3026</text:p>
          </table:table-cell>
          <table:covered-table-cell/>
          <table:table-cell office:value-type="float" office:value="438914.13" table:style-name="ce6">
            <text:p>438914,1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2:3453</text:p>
          </table:table-cell>
          <table:covered-table-cell/>
          <table:table-cell office:value-type="float" office:value="679841.28000000003" table:style-name="ce6">
            <text:p>679841,2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2:520</text:p>
          </table:table-cell>
          <table:covered-table-cell/>
          <table:table-cell office:value-type="float" office:value="1107233.28" table:style-name="ce6">
            <text:p>1107233,2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00007:3316</text:p>
          </table:table-cell>
          <table:covered-table-cell/>
          <table:table-cell office:value-type="float" office:value="301441.14" table:style-name="ce6">
            <text:p>301441,1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00007:3317</text:p>
          </table:table-cell>
          <table:covered-table-cell/>
          <table:table-cell office:value-type="float" office:value="302124.68" table:style-name="ce6">
            <text:p>302124,6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00015:1142</text:p>
          </table:table-cell>
          <table:covered-table-cell/>
          <table:table-cell office:value-type="float" office:value="134652.51" table:style-name="ce6">
            <text:p>134652,51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10014:536</text:p>
          </table:table-cell>
          <table:covered-table-cell/>
          <table:table-cell office:value-type="float" office:value="408017.7" table:style-name="ce6">
            <text:p>408017,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10014:537</text:p>
          </table:table-cell>
          <table:covered-table-cell/>
          <table:table-cell office:value-type="float" office:value="249147.04" table:style-name="ce6">
            <text:p>249147,0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60002:1465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00000:57653</text:p>
          </table:table-cell>
          <table:covered-table-cell/>
          <table:table-cell office:value-type="float" office:value="613368" table:style-name="ce6">
            <text:p>61336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10005:1446</text:p>
          </table:table-cell>
          <table:covered-table-cell/>
          <table:table-cell office:value-type="float" office:value="154113.24" table:style-name="ce6">
            <text:p>154113,2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10005:6</text:p>
          </table:table-cell>
          <table:covered-table-cell/>
          <table:table-cell office:value-type="float" office:value="9059904.5199999996" table:style-name="ce6">
            <text:p>9059904,5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10008:109</text:p>
          </table:table-cell>
          <table:covered-table-cell/>
          <table:table-cell office:value-type="float" office:value="8642175.9199999999" table:style-name="ce6">
            <text:p>8642175,9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10008:1771</text:p>
          </table:table-cell>
          <table:covered-table-cell/>
          <table:table-cell office:value-type="float" office:value="230493.76" table:style-name="ce6">
            <text:p>230493,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10014:1461</text:p>
          </table:table-cell>
          <table:covered-table-cell/>
          <table:table-cell office:value-type="float" office:value="151708.95000000001" table:style-name="ce6">
            <text:p>151708,9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10014:15</text:p>
          </table:table-cell>
          <table:covered-table-cell/>
          <table:table-cell office:value-type="float" office:value="24423993.27" table:style-name="ce6">
            <text:p>24423993,2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20001:3272</text:p>
          </table:table-cell>
          <table:covered-table-cell/>
          <table:table-cell office:value-type="float" office:value="127678.98" table:style-name="ce6">
            <text:p>127678,9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354057.5999999996" table:style-name="ce6">
            <text:p>6354057,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20001:4606</text:p>
          </table:table-cell>
          <table:covered-table-cell/>
          <table:table-cell office:value-type="float" office:value="85376" table:style-name="ce6">
            <text:p>853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20014:316</text:p>
          </table:table-cell>
          <table:covered-table-cell/>
          <table:table-cell office:value-type="float" office:value="653483.22" table:style-name="ce6">
            <text:p>653483,2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20062:16</text:p>
          </table:table-cell>
          <table:covered-table-cell/>
          <table:table-cell office:value-type="float" office:value="8218974.7199999997" table:style-name="ce6">
            <text:p>8218974,7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30085:10</text:p>
          </table:table-cell>
          <table:covered-table-cell/>
          <table:table-cell office:value-type="float" office:value="333253.40000000002" table:style-name="ce6">
            <text:p>333253,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50056:1725</text:p>
          </table:table-cell>
          <table:covered-table-cell/>
          <table:table-cell office:value-type="float" office:value="681144.24" table:style-name="ce6">
            <text:p>681144,2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70021:1058</text:p>
          </table:table-cell>
          <table:covered-table-cell/>
          <table:table-cell office:value-type="float" office:value="706715.38" table:style-name="ce6">
            <text:p>706715,3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70066:576</text:p>
          </table:table-cell>
          <table:covered-table-cell/>
          <table:table-cell office:value-type="float" office:value="379630.88" table:style-name="ce6">
            <text:p>379630,8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70101:158</text:p>
          </table:table-cell>
          <table:covered-table-cell/>
          <table:table-cell office:value-type="float" office:value="2115250" table:style-name="ce6">
            <text:p>21152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7:391</text:p>
          </table:table-cell>
          <table:covered-table-cell/>
          <table:table-cell office:value-type="float" office:value="240294" table:style-name="ce6">
            <text:p>24029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7:392</text:p>
          </table:table-cell>
          <table:covered-table-cell/>
          <table:table-cell office:value-type="float" office:value="240294" table:style-name="ce6">
            <text:p>24029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104:2974</text:p>
          </table:table-cell>
          <table:covered-table-cell/>
          <table:table-cell office:value-type="float" office:value="166542.57" table:style-name="ce6">
            <text:p>166542,5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104:4687</text:p>
          </table:table-cell>
          <table:covered-table-cell/>
          <table:table-cell office:value-type="float" office:value="163228.29" table:style-name="ce6">
            <text:p>163228,2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654428.649999999" table:style-name="ce6">
            <text:p>40654428,6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106:5776</text:p>
          </table:table-cell>
          <table:covered-table-cell/>
          <table:table-cell office:value-type="float" office:value="214303.86" table:style-name="ce6">
            <text:p>214303,8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5:80</text:p>
          </table:table-cell>
          <table:covered-table-cell/>
          <table:table-cell office:value-type="float" office:value="8748366.4800000004" table:style-name="ce6">
            <text:p>8748366,4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6:000001:1110</text:p>
          </table:table-cell>
          <table:covered-table-cell/>
          <table:table-cell office:value-type="float" office:value="77651.75" table:style-name="ce6">
            <text:p>77651,7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447747.7999999998" table:style-name="ce6">
            <text:p>5447747,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38:020210:560</text:p>
          </table:table-cell>
          <table:covered-table-cell/>
          <table:table-cell office:value-type="float" office:value="9099.66" table:style-name="ce7">
            <text:p>9099,6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9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9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1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17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17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300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300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3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3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4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4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4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4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4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4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90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90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9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9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9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9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9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1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10001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100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1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1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1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1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1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6:46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2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2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4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1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2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1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1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1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1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1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1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1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1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1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1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1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1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1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1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1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1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1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1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1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1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1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1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1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1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1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1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1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1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1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1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1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1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1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1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1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1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1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1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1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1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1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1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1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1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1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1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2500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5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5001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500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25001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25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25001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25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5001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500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5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5001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5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25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25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500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500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5001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5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500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5001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500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1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1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1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1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1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1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1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1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1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1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1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1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1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1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1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1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1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1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5001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5001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1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1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1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1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1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1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1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1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1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1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1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5001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5001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1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1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1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25001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25001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25001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25001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25001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25001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25001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25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25001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5001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1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25001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25001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25001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25001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25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25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2500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25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2500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2500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2500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25001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25001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25001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25001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25001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25001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25001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25001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25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25001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25001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25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25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2500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25001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25001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25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25001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25001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25001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25001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25001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25001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25001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25001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080002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080002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080002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080002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80002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080002:209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080002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08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08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08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7:08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7:08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7:08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7:08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7:08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7:08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7:08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7:08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40101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080103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20202:1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00000:1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00000:1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00000:1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00000:114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00000:1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00000:1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00000:1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00000:1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00000:1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00000:1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06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06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06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06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06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06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06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06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06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06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6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06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06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06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06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06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06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206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206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0206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0206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0206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0206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0206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206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206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206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0206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0206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0206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0206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0206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0206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0206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206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206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206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206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0206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206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206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207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2104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210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2105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2105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21052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305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3051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305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305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305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4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4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4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4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4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4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4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4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4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401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4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4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40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4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4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401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401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401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4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40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4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401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404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404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404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404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404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404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404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4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404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404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4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404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404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4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4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4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4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4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404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4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404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404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404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4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404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4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4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404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4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4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404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404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404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4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404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404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4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404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404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404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404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404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5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5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5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5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5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5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501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5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50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5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5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501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5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5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5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501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501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5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5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5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501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5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501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5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5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5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5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5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05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0503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9:0503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9:0503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9:0503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9:0503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9:0503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9:0503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9:0503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9:0503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9:0503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9:0503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9:0503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9:0503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9:0503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9:0503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9:0503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9:0503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0503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0503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0503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0503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0503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0503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05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0503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0503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0503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0503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503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503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503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503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503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503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503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503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503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503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503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503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503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507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6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6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6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6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6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6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6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6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6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6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6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6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6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6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6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6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6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6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601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6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601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60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6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6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601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6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6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6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6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6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6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6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6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15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1:08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1:10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13001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130027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3:1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4:0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4:0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4:0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4:09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4:0900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4:090004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4:090004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4:090004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4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4:1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5:0602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5:0801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5:0902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5:0902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1600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1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18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7:07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7:07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7:07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7:07000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7:07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7:070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7:070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7:070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7:070001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7:07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7:070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7:070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7:070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7:07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7:07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7:070001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7:0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7:07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7:07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7:07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7:07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7:07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7:12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1402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1402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1402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14022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140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1404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9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9:100107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9:17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9:17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9:17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0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0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0:000000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0:0101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0:0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0:03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0:0301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0:0301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0:03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0:0301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0:0301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0:03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0:04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0:07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0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0:08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0:0901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0:09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0:1001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0:10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0:1101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0:1101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0:11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0:1101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1:07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1:0700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1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1:11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1:14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1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3:19005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3:19005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3:19005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3:19005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3:19006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4:07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4:0702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4:17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206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206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21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606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6100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610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61001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61001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6100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61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610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61001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61001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610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610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61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61001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61001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61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61001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61001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61001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61001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61001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61001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61001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61001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61001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61001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610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61001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61001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610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61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61001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610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61001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61001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61001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61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610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61001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61001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61001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610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610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61001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61001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61001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61001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61001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61001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061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061001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6:061001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6:061001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6:061001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6:061001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6:061001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902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90201:8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000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0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00028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0:06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0:06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0:160003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0:160003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0:160003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0:160003:37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1:02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1:10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1:1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1:19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1:19001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1:19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1:19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1:20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1:20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1:200001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1:200001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1:200001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1:200001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1:20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1:20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1:20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2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1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3:03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1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1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100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3009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30098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3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301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301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5001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5005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60035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60035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60048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80079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20102:6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20106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20106:5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20106:5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20106:5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20106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20106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20106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20106:56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20106:5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20106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20106:5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20106:5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20106:56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20106:5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20106:57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5:020106:57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5:020106:5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5:020106:57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5:020106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5:020106:5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5:020106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5:020106:5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5:020106:5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5:020106:5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5:020106:5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5:020106:5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5:020106:5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5:020106:5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5:020106:57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5:020106:57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5:020106:57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5:020106:57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5:020106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5:020106:5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5:020106:5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5:020106:5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5:020106:57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5:020106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5:020106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5:020106:57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5:020106:5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5:020106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5:020106:57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5:020106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5:020106:57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5:020106:57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5:020106:57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5:020106:57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5:020106:57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5:020106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5:020106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5:020106:5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5:020106:59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5:020106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5:020106:59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5:020106:59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5:020106:5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5:020106:5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5:020106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5:020106:6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5:020106:6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5:020106:6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5:020106:6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5:020106:6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5:020106:67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5:0202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5:0202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5:030101:70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5:030105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5:0301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5:0301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5:03011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5:03011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5:03011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5:0301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5:0301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5:0301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5:0301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5:03012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5:03021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5:0302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07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07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07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07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7:01024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7:01028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8:04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8:0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8:04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8:04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8:04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8:05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8:0502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8:0502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8:0502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8:0502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8:0502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8:0502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8:05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8:05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8:05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8:0503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8:0503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8:0503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8:0503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8:0503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8:0503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8:0503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8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8">
            <text:p>34:38:07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519BA03E7B3E61FBF9AA69979DB489AC4FA36593F3870CDA0C2B76745B8FBC7C8B13B0A5185D044FC3398F72EE4FA5099444EEBA79AC5294E8308070BEC29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51:20Z</meta:creation-date>
    <dc:date>2021-09-29T12:33:23Z</dc:date>
  </office:meta>
</office:document-meta>
</file>