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40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0:030206:614</text:p>
          </table:table-cell>
          <table:covered-table-cell table:number-columns-repeated="2"/>
          <table:table-cell office:value-type="string" table:number-columns-spanned="2" table:number-rows-spanned="1" table:style-name="ce19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0:030206:681</text:p>
          </table:table-cell>
          <table:covered-table-cell table:number-columns-repeated="2"/>
          <table:table-cell office:value-type="string" table:number-columns-spanned="2" table:number-rows-spanned="1" table:style-name="ce19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9">
            <text:p>2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E47CDB262691AF2091674A05E8D465C9E9DEB31F384415BFFE676739ACD06D26D3FBB1B1554BFC4B457E69E2FB447C983F27EDC4A17AB85561E5F3DD4A973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57:36Z</meta:creation-date>
    <dc:date>2021-09-29T12:38:20Z</dc:date>
  </office:meta>
</office:document-meta>
</file>