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41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6:120004:3503</text:p>
          </table:table-cell>
          <table:covered-table-cell/>
          <table:table-cell office:value-type="float" office:value="306303.74" table:style-name="ce6">
            <text:p>306303,7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6:170002:2041</text:p>
          </table:table-cell>
          <table:covered-table-cell/>
          <table:table-cell office:value-type="float" office:value="543605.85" table:style-name="ce7">
            <text:p>543605,8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7">
            <text:p>2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60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25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25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25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25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25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250003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25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25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25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4:09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1:07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34:07003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36:00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C7B9C56A33E397ED3C7A342F43380C509A6C5F0557FBC93FE274ECBF08EA8E3716303B0F5462A43F7D34A4B1668236CC444D791D5BEAF98B8312399F277A8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56:34Z</meta:creation-date>
    <dc:date>2021-09-29T12:37:23Z</dc:date>
  </office:meta>
</office:document-meta>
</file>