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014испр</text:p>
          </table:table-cell>
          <table:table-cell table:number-columns-repeated="4" table:style-name="ce10"/>
          <table:table-cell office:value-type="string" table:style-name="ce12">
            <text:p>3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14:090002:17144</text:p>
          </table:table-cell>
          <table:covered-table-cell/>
          <table:table-cell office:value-type="float" office:value="2574589.16" table:style-name="ce17">
            <text:p>2574589,16</text:p>
          </table:table-cell>
          <table:table-cell table:number-columns-spanned="2" table:number-rows-spanned="1" table:style-name="ce2"/>
          <table:covered-table-cell/>
          <table:table-cell office:value-type="string" table:style-name="ce17">
            <text:p>3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34309556782BC333F7490852EC70D52DB7451978EF52F42AFEB2A622B319DC5B5358BADDD5E9F4BF49A5BCAAAB4158ED1E286FDFED1251DF629441FEAE4D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1"/>
          <table:covered-table-cell/>
          <table:table-cell table:style-name="ce18"/>
          <table:table-cell office:value-type="string" table:style-name="ce22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09-30T06:00:24Z</meta:creation-date>
    <dc:date>2021-09-30T06:00:24Z</dc:date>
  </office:meta>
</office:document-meta>
</file>