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2</text:p>
          </table:table-cell>
          <table:table-cell table:number-columns-repeated="4" table:style-name="ce10"/>
          <table:table-cell office:value-type="string" table:style-name="ce12">
            <text:p>3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5" table:style-name="ce17">
            <text:p>3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3937</text:p>
          </table:table-cell>
          <table:covered-table-cell/>
          <table:table-cell office:value-type="float" office:value="876275.97" table:style-name="ce16">
            <text:p>876275,9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0228</text:p>
          </table:table-cell>
          <table:covered-table-cell/>
          <table:table-cell office:value-type="float" office:value="3129631.18" table:style-name="ce16">
            <text:p>3129631,1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60230</text:p>
          </table:table-cell>
          <table:covered-table-cell/>
          <table:table-cell office:value-type="float" office:value="3111194.47" table:style-name="ce16">
            <text:p>3111194,4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60233</text:p>
          </table:table-cell>
          <table:covered-table-cell/>
          <table:table-cell office:value-type="float" office:value="2987243.22" table:style-name="ce16">
            <text:p>2987243,2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60236</text:p>
          </table:table-cell>
          <table:covered-table-cell/>
          <table:table-cell office:value-type="float" office:value="4733832.5" table:style-name="ce16">
            <text:p>4733832,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60237</text:p>
          </table:table-cell>
          <table:covered-table-cell/>
          <table:table-cell office:value-type="float" office:value="5603222.0599999996" table:style-name="ce16">
            <text:p>5603222,0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0:000000:60239</text:p>
          </table:table-cell>
          <table:covered-table-cell/>
          <table:table-cell office:value-type="float" office:value="3083539.41" table:style-name="ce16">
            <text:p>3083539,4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0:000000:60240</text:p>
          </table:table-cell>
          <table:covered-table-cell/>
          <table:table-cell office:value-type="float" office:value="5578133.0099999998" table:style-name="ce16">
            <text:p>5578133,0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0:000000:60242</text:p>
          </table:table-cell>
          <table:covered-table-cell/>
          <table:table-cell office:value-type="float" office:value="3065102.7" table:style-name="ce16">
            <text:p>3065102,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0:000000:60244</text:p>
          </table:table-cell>
          <table:covered-table-cell/>
          <table:table-cell office:value-type="float" office:value="3092757.77" table:style-name="ce16">
            <text:p>3092757,7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0:000000:60245</text:p>
          </table:table-cell>
          <table:covered-table-cell/>
          <table:table-cell office:value-type="float" office:value="4691108.38" table:style-name="ce16">
            <text:p>4691108,3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0:000000:60251</text:p>
          </table:table-cell>
          <table:covered-table-cell/>
          <table:table-cell office:value-type="float" office:value="5553043.9500000002" table:style-name="ce16">
            <text:p>5553043,9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0:000000:62395</text:p>
          </table:table-cell>
          <table:covered-table-cell/>
          <table:table-cell office:value-type="float" office:value="643743.16" table:style-name="ce16">
            <text:p>643743,1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0:000000:62396</text:p>
          </table:table-cell>
          <table:covered-table-cell/>
          <table:table-cell office:value-type="float" office:value="472805.71" table:style-name="ce16">
            <text:p>472805,7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0:000000:62398</text:p>
          </table:table-cell>
          <table:covered-table-cell/>
          <table:table-cell office:value-type="float" office:value="636469.23" table:style-name="ce16">
            <text:p>636469,2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0:000000:62399</text:p>
          </table:table-cell>
          <table:covered-table-cell/>
          <table:table-cell office:value-type="float" office:value="643743.16" table:style-name="ce16">
            <text:p>643743,1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0:000000:62400</text:p>
          </table:table-cell>
          <table:covered-table-cell/>
          <table:table-cell office:value-type="float" office:value="640106.18999999994" table:style-name="ce16">
            <text:p>640106,1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0:000000:62401</text:p>
          </table:table-cell>
          <table:covered-table-cell/>
          <table:table-cell office:value-type="float" office:value="458257.84" table:style-name="ce16">
            <text:p>458257,8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0:000000:62402</text:p>
          </table:table-cell>
          <table:covered-table-cell/>
          <table:table-cell office:value-type="float" office:value="640106.18999999994" table:style-name="ce16">
            <text:p>640106,1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0:000000:62404</text:p>
          </table:table-cell>
          <table:covered-table-cell/>
          <table:table-cell office:value-type="float" office:value="469168.74" table:style-name="ce16">
            <text:p>469168,7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0:000000:69739</text:p>
          </table:table-cell>
          <table:covered-table-cell/>
          <table:table-cell office:value-type="float" office:value="374028.71" table:style-name="ce16">
            <text:p>374028,7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2:020003:1951</text:p>
          </table:table-cell>
          <table:covered-table-cell/>
          <table:table-cell office:value-type="float" office:value="278371.63" table:style-name="ce16">
            <text:p>278371,6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2:020003:2227</text:p>
          </table:table-cell>
          <table:covered-table-cell/>
          <table:table-cell office:value-type="float" office:value="312126.28000000003" table:style-name="ce16">
            <text:p>312126,2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2:120003:1879</text:p>
          </table:table-cell>
          <table:covered-table-cell/>
          <table:table-cell office:value-type="float" office:value="571007.26" table:style-name="ce16">
            <text:p>571007,2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07:5523</text:p>
          </table:table-cell>
          <table:covered-table-cell/>
          <table:table-cell office:value-type="float" office:value="308719.27" table:style-name="ce16">
            <text:p>308719,2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80001:1792</text:p>
          </table:table-cell>
          <table:covered-table-cell/>
          <table:table-cell office:value-type="float" office:value="766692.5" table:style-name="ce16">
            <text:p>766692,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20002:778</text:p>
          </table:table-cell>
          <table:covered-table-cell/>
          <table:table-cell office:value-type="float" office:value="991843.41" table:style-name="ce16">
            <text:p>991843,4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80002:22598</text:p>
          </table:table-cell>
          <table:covered-table-cell/>
          <table:table-cell office:value-type="float" office:value="57367.63" table:style-name="ce16">
            <text:p>57367,6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120003:5200</text:p>
          </table:table-cell>
          <table:covered-table-cell/>
          <table:table-cell office:value-type="float" office:value="1024993.89" table:style-name="ce16">
            <text:p>1024993,8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3528</text:p>
          </table:table-cell>
          <table:covered-table-cell/>
          <table:table-cell office:value-type="float" office:value="612141.74" table:style-name="ce16">
            <text:p>612141,7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92:333</text:p>
          </table:table-cell>
          <table:covered-table-cell/>
          <table:table-cell office:value-type="float" office:value="339412.83" table:style-name="ce16">
            <text:p>339412,8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30706:272</text:p>
          </table:table-cell>
          <table:covered-table-cell/>
          <table:table-cell office:value-type="float" office:value="128754" table:style-name="ce16">
            <text:p>12875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40204:201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40204:202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40204:20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40204:204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40204:205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40204:206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50003:1369</text:p>
          </table:table-cell>
          <table:covered-table-cell/>
          <table:table-cell office:value-type="float" office:value="412242.88" table:style-name="ce16">
            <text:p>412242,8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80001:3104</text:p>
          </table:table-cell>
          <table:covered-table-cell/>
          <table:table-cell office:value-type="float" office:value="24525.46" table:style-name="ce16">
            <text:p>24525,4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10001:795</text:p>
          </table:table-cell>
          <table:covered-table-cell/>
          <table:table-cell office:value-type="float" office:value="61597.9" table:style-name="ce16">
            <text:p>61597,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30019:1884</text:p>
          </table:table-cell>
          <table:covered-table-cell/>
          <table:table-cell office:value-type="float" office:value="729251.71" table:style-name="ce16">
            <text:p>729251,7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21:1229</text:p>
          </table:table-cell>
          <table:covered-table-cell/>
          <table:table-cell office:value-type="float" office:value="1167907.1399999999" table:style-name="ce16">
            <text:p>1167907,1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1:1277</text:p>
          </table:table-cell>
          <table:covered-table-cell/>
          <table:table-cell office:value-type="float" office:value="933184.88" table:style-name="ce16">
            <text:p>933184,8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21:1655</text:p>
          </table:table-cell>
          <table:covered-table-cell/>
          <table:table-cell office:value-type="float" office:value="933184.88" table:style-name="ce16">
            <text:p>933184,8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30021:1661</text:p>
          </table:table-cell>
          <table:covered-table-cell/>
          <table:table-cell office:value-type="float" office:value="933184.88" table:style-name="ce16">
            <text:p>933184,8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30023:1495</text:p>
          </table:table-cell>
          <table:covered-table-cell/>
          <table:table-cell office:value-type="float" office:value="629916.21" table:style-name="ce16">
            <text:p>629916,2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30027:2403</text:p>
          </table:table-cell>
          <table:covered-table-cell/>
          <table:table-cell office:value-type="float" office:value="1260494.72" table:style-name="ce16">
            <text:p>1260494,7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40001:579</text:p>
          </table:table-cell>
          <table:covered-table-cell/>
          <table:table-cell office:value-type="float" office:value="11191.41" table:style-name="ce16">
            <text:p>11191,4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2:14467</text:p>
          </table:table-cell>
          <table:covered-table-cell/>
          <table:table-cell office:value-type="float" office:value="1060130.8500000001" table:style-name="ce16">
            <text:p>1060130,8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4:10444</text:p>
          </table:table-cell>
          <table:covered-table-cell/>
          <table:table-cell office:value-type="float" office:value="3655480.36" table:style-name="ce16">
            <text:p>3655480,3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120002:271</text:p>
          </table:table-cell>
          <table:covered-table-cell/>
          <table:table-cell office:value-type="float" office:value="234454.44" table:style-name="ce16">
            <text:p>234454,4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120005:938</text:p>
          </table:table-cell>
          <table:covered-table-cell/>
          <table:table-cell office:value-type="float" office:value="336227.65" table:style-name="ce16">
            <text:p>336227,6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60202:1152</text:p>
          </table:table-cell>
          <table:covered-table-cell/>
          <table:table-cell office:value-type="float" office:value="674356.23" table:style-name="ce16">
            <text:p>674356,2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5:090202:360</text:p>
          </table:table-cell>
          <table:covered-table-cell/>
          <table:table-cell office:value-type="float" office:value="1024314.68" table:style-name="ce16">
            <text:p>1024314,6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90205:467</text:p>
          </table:table-cell>
          <table:covered-table-cell/>
          <table:table-cell office:value-type="float" office:value="1352081.57" table:style-name="ce16">
            <text:p>1352081,5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100001:1065</text:p>
          </table:table-cell>
          <table:covered-table-cell/>
          <table:table-cell office:value-type="float" office:value="264631.65000000002" table:style-name="ce16">
            <text:p>264631,6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110001:2198</text:p>
          </table:table-cell>
          <table:covered-table-cell/>
          <table:table-cell office:value-type="float" office:value="13997932.23" table:style-name="ce16">
            <text:p>13997932,2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160001:1098</text:p>
          </table:table-cell>
          <table:covered-table-cell/>
          <table:table-cell office:value-type="float" office:value="276334.65999999997" table:style-name="ce16">
            <text:p>276334,6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70001:6053</text:p>
          </table:table-cell>
          <table:covered-table-cell/>
          <table:table-cell office:value-type="float" office:value="646113.38" table:style-name="ce16">
            <text:p>646113,3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120001:1145</text:p>
          </table:table-cell>
          <table:covered-table-cell/>
          <table:table-cell office:value-type="float" office:value="271803.61" table:style-name="ce16">
            <text:p>271803,6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140115:499</text:p>
          </table:table-cell>
          <table:covered-table-cell/>
          <table:table-cell office:value-type="float" office:value="353882.76" table:style-name="ce16">
            <text:p>353882,7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140214:129</text:p>
          </table:table-cell>
          <table:covered-table-cell/>
          <table:table-cell office:value-type="float" office:value="1448696.88" table:style-name="ce16">
            <text:p>1448696,8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140001:587</text:p>
          </table:table-cell>
          <table:covered-table-cell/>
          <table:table-cell office:value-type="float" office:value="357967.01" table:style-name="ce16">
            <text:p>357967,0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4:070204:2646</text:p>
          </table:table-cell>
          <table:covered-table-cell/>
          <table:table-cell office:value-type="float" office:value="516367.01" table:style-name="ce16">
            <text:p>516367,0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00000:3316</text:p>
          </table:table-cell>
          <table:covered-table-cell/>
          <table:table-cell office:value-type="float" office:value="298311.65999999997" table:style-name="ce16">
            <text:p>298311,6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70002:1629</text:p>
          </table:table-cell>
          <table:covered-table-cell/>
          <table:table-cell office:value-type="float" office:value="3746414.15" table:style-name="ce16">
            <text:p>3746414,1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80005:1831</text:p>
          </table:table-cell>
          <table:covered-table-cell/>
          <table:table-cell office:value-type="float" office:value="806845.2" table:style-name="ce16">
            <text:p>806845,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8:1812</text:p>
          </table:table-cell>
          <table:covered-table-cell/>
          <table:table-cell office:value-type="float" office:value="2937002.28" table:style-name="ce16">
            <text:p>2937002,2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28:7011</text:p>
          </table:table-cell>
          <table:covered-table-cell/>
          <table:table-cell office:value-type="float" office:value="1720621.03" table:style-name="ce16">
            <text:p>1720621,0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10003:707</text:p>
          </table:table-cell>
          <table:covered-table-cell/>
          <table:table-cell office:value-type="float" office:value="534231.38" table:style-name="ce16">
            <text:p>534231,3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10014:168</text:p>
          </table:table-cell>
          <table:covered-table-cell/>
          <table:table-cell office:value-type="float" office:value="539309.41" table:style-name="ce16">
            <text:p>539309,4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160003:10749</text:p>
          </table:table-cell>
          <table:covered-table-cell/>
          <table:table-cell office:value-type="float" office:value="531324.52" table:style-name="ce16">
            <text:p>531324,5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0:160003:10758</text:p>
          </table:table-cell>
          <table:covered-table-cell/>
          <table:table-cell office:value-type="float" office:value="822682.25" table:style-name="ce16">
            <text:p>822682,2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0:160003:10759</text:p>
          </table:table-cell>
          <table:covered-table-cell/>
          <table:table-cell office:value-type="float" office:value="1235107.1499999999" table:style-name="ce16">
            <text:p>1235107,1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200001:1683</text:p>
          </table:table-cell>
          <table:covered-table-cell/>
          <table:table-cell office:value-type="float" office:value="667074.01" table:style-name="ce16">
            <text:p>667074,0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1:200001:3326</text:p>
          </table:table-cell>
          <table:covered-table-cell/>
          <table:table-cell office:value-type="float" office:value="454204.68" table:style-name="ce16">
            <text:p>454204,6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00000:57652</text:p>
          </table:table-cell>
          <table:covered-table-cell/>
          <table:table-cell office:value-type="float" office:value="829939.71" table:style-name="ce16">
            <text:p>829939,7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09:1706</text:p>
          </table:table-cell>
          <table:covered-table-cell/>
          <table:table-cell office:value-type="float" office:value="354980.79" table:style-name="ce16">
            <text:p>354980,7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59:320</text:p>
          </table:table-cell>
          <table:covered-table-cell/>
          <table:table-cell office:value-type="float" office:value="1589643.58" table:style-name="ce16">
            <text:p>1589643,5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49:3553</text:p>
          </table:table-cell>
          <table:covered-table-cell/>
          <table:table-cell office:value-type="float" office:value="176346.91" table:style-name="ce16">
            <text:p>176346,9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49:3554</text:p>
          </table:table-cell>
          <table:covered-table-cell/>
          <table:table-cell office:value-type="float" office:value="1471656.97" table:style-name="ce16">
            <text:p>1471656,9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62:3330</text:p>
          </table:table-cell>
          <table:covered-table-cell/>
          <table:table-cell office:value-type="float" office:value="17031.05" table:style-name="ce16">
            <text:p>17031,0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3:1214</text:p>
          </table:table-cell>
          <table:covered-table-cell/>
          <table:table-cell office:value-type="float" office:value="2321832.11" table:style-name="ce16">
            <text:p>2321832,1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98:622</text:p>
          </table:table-cell>
          <table:covered-table-cell/>
          <table:table-cell office:value-type="float" office:value="7097197.4800000004" table:style-name="ce16">
            <text:p>7097197,4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01:582</text:p>
          </table:table-cell>
          <table:covered-table-cell/>
          <table:table-cell office:value-type="float" office:value="4615606.42" table:style-name="ce16">
            <text:p>4615606,4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16:561</text:p>
          </table:table-cell>
          <table:covered-table-cell/>
          <table:table-cell office:value-type="float" office:value="97602.91" table:style-name="ce16">
            <text:p>97602,9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37:318</text:p>
          </table:table-cell>
          <table:covered-table-cell/>
          <table:table-cell office:value-type="float" office:value="6713790.5" table:style-name="ce16">
            <text:p>6713790,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05:651</text:p>
          </table:table-cell>
          <table:covered-table-cell/>
          <table:table-cell office:value-type="float" office:value="1650533.42" table:style-name="ce16">
            <text:p>1650533,4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2:5398</text:p>
          </table:table-cell>
          <table:covered-table-cell/>
          <table:table-cell office:value-type="float" office:value="2543089.98" table:style-name="ce16">
            <text:p>2543089,9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36:1031</text:p>
          </table:table-cell>
          <table:covered-table-cell/>
          <table:table-cell office:value-type="float" office:value="1544437.03" table:style-name="ce16">
            <text:p>1544437,0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17:827</text:p>
          </table:table-cell>
          <table:covered-table-cell/>
          <table:table-cell office:value-type="float" office:value="1557413.46" table:style-name="ce16">
            <text:p>1557413,4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22:9720</text:p>
          </table:table-cell>
          <table:covered-table-cell/>
          <table:table-cell office:value-type="float" office:value="1478944.5" table:style-name="ce16">
            <text:p>1478944,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35:4386</text:p>
          </table:table-cell>
          <table:covered-table-cell/>
          <table:table-cell office:value-type="float" office:value="1812237.75" table:style-name="ce16">
            <text:p>1812237,7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73:365</text:p>
          </table:table-cell>
          <table:covered-table-cell/>
          <table:table-cell office:value-type="float" office:value="828621.78" table:style-name="ce16">
            <text:p>828621,7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105:76</text:p>
          </table:table-cell>
          <table:covered-table-cell/>
          <table:table-cell office:value-type="float" office:value="626614.07999999996" table:style-name="ce16">
            <text:p>626614,0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80006:70</text:p>
          </table:table-cell>
          <table:covered-table-cell/>
          <table:table-cell office:value-type="float" office:value="2010478.39" table:style-name="ce16">
            <text:p>2010478,3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80008:87</text:p>
          </table:table-cell>
          <table:covered-table-cell/>
          <table:table-cell office:value-type="float" office:value="630466.6" table:style-name="ce16">
            <text:p>630466,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15:167</text:p>
          </table:table-cell>
          <table:covered-table-cell/>
          <table:table-cell office:value-type="float" office:value="1119350.54" table:style-name="ce16">
            <text:p>1119350,5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20:82</text:p>
          </table:table-cell>
          <table:covered-table-cell/>
          <table:table-cell office:value-type="float" office:value="748987.52" table:style-name="ce16">
            <text:p>748987,5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22:140</text:p>
          </table:table-cell>
          <table:covered-table-cell/>
          <table:table-cell office:value-type="float" office:value="1625673.59" table:style-name="ce16">
            <text:p>1625673,5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32:130</text:p>
          </table:table-cell>
          <table:covered-table-cell/>
          <table:table-cell office:value-type="float" office:value="232760.86" table:style-name="ce16">
            <text:p>232760,8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032:42</text:p>
          </table:table-cell>
          <table:covered-table-cell/>
          <table:table-cell office:value-type="float" office:value="602251.17000000004" table:style-name="ce16">
            <text:p>602251,1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088:1619</text:p>
          </table:table-cell>
          <table:covered-table-cell/>
          <table:table-cell office:value-type="float" office:value="252936.22" table:style-name="ce16">
            <text:p>252936,2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096:1870</text:p>
          </table:table-cell>
          <table:covered-table-cell/>
          <table:table-cell office:value-type="float" office:value="1491420.96" table:style-name="ce16">
            <text:p>1491420,9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126:2627</text:p>
          </table:table-cell>
          <table:covered-table-cell/>
          <table:table-cell office:value-type="float" office:value="951007.9" table:style-name="ce16">
            <text:p>951007,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20201:3164</text:p>
          </table:table-cell>
          <table:covered-table-cell/>
          <table:table-cell office:value-type="float" office:value="146607.4" table:style-name="ce16">
            <text:p>146607,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03:845</text:p>
          </table:table-cell>
          <table:covered-table-cell/>
          <table:table-cell office:value-type="float" office:value="702285.51" table:style-name="ce16">
            <text:p>702285,5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123:4516</text:p>
          </table:table-cell>
          <table:covered-table-cell/>
          <table:table-cell office:value-type="float" office:value="1895500.43" table:style-name="ce16">
            <text:p>1895500,4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23:6995</text:p>
          </table:table-cell>
          <table:covered-table-cell/>
          <table:table-cell office:value-type="float" office:value="1051736.1200000001" table:style-name="ce16">
            <text:p>1051736,1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25:1695</text:p>
          </table:table-cell>
          <table:covered-table-cell/>
          <table:table-cell office:value-type="float" office:value="3558460.36" table:style-name="ce16">
            <text:p>3558460,3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07:1433</text:p>
          </table:table-cell>
          <table:covered-table-cell/>
          <table:table-cell office:value-type="float" office:value="541820.87" table:style-name="ce16">
            <text:p>541820,8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07:1469</text:p>
          </table:table-cell>
          <table:covered-table-cell/>
          <table:table-cell office:value-type="float" office:value="545962.15" table:style-name="ce16">
            <text:p>545962,1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7:010207:144</text:p>
          </table:table-cell>
          <table:covered-table-cell/>
          <table:table-cell office:value-type="float" office:value="378558.84" table:style-name="ce16">
            <text:p>378558,8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7:010276:144</text:p>
          </table:table-cell>
          <table:covered-table-cell/>
          <table:table-cell office:value-type="float" office:value="1299687.97" table:style-name="ce16">
            <text:p>1299687,9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00000:1406</text:p>
          </table:table-cell>
          <table:covered-table-cell/>
          <table:table-cell office:value-type="float" office:value="410839.51" table:style-name="ce16">
            <text:p>410839,5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00000:1505</text:p>
          </table:table-cell>
          <table:covered-table-cell/>
          <table:table-cell office:value-type="float" office:value="1434967.86" table:style-name="ce16">
            <text:p>1434967,8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8:000000:178</text:p>
          </table:table-cell>
          <table:covered-table-cell/>
          <table:table-cell office:value-type="float" office:value="2159016.79" table:style-name="ce16">
            <text:p>2159016,7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8:000000:1841</text:p>
          </table:table-cell>
          <table:covered-table-cell/>
          <table:table-cell office:value-type="float" office:value="662735.59" table:style-name="ce16">
            <text:p>662735,5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8:010005:1678</text:p>
          </table:table-cell>
          <table:covered-table-cell/>
          <table:table-cell office:value-type="float" office:value="39173.870000000003" table:style-name="ce16">
            <text:p>39173,8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8:010005:1679</text:p>
          </table:table-cell>
          <table:covered-table-cell/>
          <table:table-cell office:value-type="float" office:value="69165.17" table:style-name="ce16">
            <text:p>69165,1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8:030215:137</text:p>
          </table:table-cell>
          <table:covered-table-cell/>
          <table:table-cell office:value-type="float" office:value="857370.58" table:style-name="ce16">
            <text:p>857370,5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8:040110:326</text:p>
          </table:table-cell>
          <table:covered-table-cell/>
          <table:table-cell office:value-type="float" office:value="992442.55" table:style-name="ce16">
            <text:p>992442,5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8:050210:232</text:p>
          </table:table-cell>
          <table:covered-table-cell/>
          <table:table-cell office:value-type="float" office:value="844047.2" table:style-name="ce16">
            <text:p>844047,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">
            <text:p>34:38:060102:483</text:p>
          </table:table-cell>
          <table:covered-table-cell/>
          <table:table-cell office:value-type="float" office:value="1479210.98" table:style-name="ce17">
            <text:p>1479210,9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2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0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5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6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6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4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7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7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7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7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7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7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7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7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7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7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7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7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7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7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7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7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7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7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7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8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8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8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8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9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9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9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9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9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9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9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9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9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9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9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9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9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9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9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9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9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9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9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9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9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9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9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9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9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9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9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9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9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9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9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9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9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9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9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9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9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9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9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0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0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0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0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0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0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0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0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0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0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0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0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0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0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0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0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0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0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60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60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60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60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60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60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60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60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60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60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60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60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60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0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60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60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60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6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60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60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60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60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60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60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60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60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60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60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60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60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60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60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60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60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60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60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60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60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60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60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60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60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60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60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60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60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60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60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60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60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60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60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60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60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60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60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60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60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60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60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60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60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60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60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60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60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60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60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60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60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60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60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60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60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60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60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60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60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60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60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60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60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60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60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60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60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60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60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60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60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60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60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60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60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60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60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60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60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60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60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60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60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60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60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60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60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60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60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60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60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60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60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60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60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60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60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60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60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60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60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60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60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60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60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60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60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60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60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60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60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60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60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60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60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60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60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60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60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60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60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60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60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60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60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60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60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60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60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60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6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6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6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6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6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6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6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6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6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6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6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6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6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6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6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6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6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6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6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6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6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6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6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6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6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6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6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6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6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6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6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6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6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6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6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6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6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6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6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6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6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6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6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6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6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6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6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6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6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6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6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6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6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6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6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6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6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6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6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6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6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6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6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6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6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6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6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6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6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6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6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6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6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6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6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6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6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6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6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6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6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6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6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6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6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6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6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6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6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6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6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6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6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6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6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6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6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6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6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6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6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6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6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6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6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6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6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6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6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0:000000:6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0:000000:6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0:000000:6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0:000000:6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0:000000:6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0:000000:6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0:000000:6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0:000000:6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0:000000:6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0:000000:6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0:000000:6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0:000000:6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0:000000:6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0:000000:6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0:000000:6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0:000000:6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0:000000:6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0:000000:6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0:000000:6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0:000000:6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0:000000:6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0:000000:6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0:000000:6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0:000000:6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0:000000:6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0:000000:6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0:000000:6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0:000000:6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0:000000:6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0:000000:6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0:000000:6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0:000000:6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0:000000:6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0:000000:61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0:000000:6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0:000000:6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0:000000:6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0:000000:6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0:000000:6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0:000000:6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0:000000:6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0:000000:6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0:000000:6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0:000000:6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0:000000:6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0:000000:6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0:000000:6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0:000000:6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0:000000:6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0:000000:6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0:000000:6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0:000000:6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0:000000:6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0:000000:6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0:000000:6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0:000000:6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0:000000:6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0:000000:6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0:000000:6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0:000000:6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0:000000:6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0:000000:6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0:000000:6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0:000000:6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0:000000:6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0:000000:6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0:000000:6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0:000000:6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0:000000:6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0:000000:6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0:000000:6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0:000000:6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0:000000:6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0:000000:6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0:000000:6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0:000000:6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0:000000:6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0:000000:6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0:000000:6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0:000000:6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0:000000:6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0:000000:6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0:000000:6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0:000000:6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0:000000:6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0:000000:6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0:000000:6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0:000000:6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0:000000:6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0:000000:6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0:000000:61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0:000000:6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0:000000:61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0:000000:6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0:000000:6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0:000000:6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0:000000:61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0:000000:61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0:000000:6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0:000000:61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0:000000:6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0:000000:6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0:000000:6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0:000000:6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0:000000:6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0:000000:6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0:000000:6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0:000000:6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0:000000:6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0:000000:6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0:000000:6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0:000000:61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0:000000:61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0:000000:6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0:000000:6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0:000000:6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0:000000:6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0:000000:6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0:000000:6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0:000000:6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0:000000:6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0:000000:6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0:000000:6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0:000000:6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0:000000:6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0:000000:6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0:000000:6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0:000000:61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0:000000:61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0:000000:6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0:000000:6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0:000000:6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0:000000:6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0:000000:6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0:000000:6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0:000000:6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0:000000:61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0:000000:6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0:000000:61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0:000000:61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0:000000:6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0:000000:61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0:000000:61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0:000000:61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0:000000:61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0:000000:61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0:000000:6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0:000000:6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0:000000:6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0:000000:62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0:000000:62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0:000000:62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0:000000:62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0:000000:6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0:000000:62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0:000000:62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0:000000:62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0:000000:62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0:000000:62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0:000000:62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0:000000:62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0:000000:62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0:000000:62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0:000000:62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0:000000:6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0:000000:62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0:000000:62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0:000000:6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0:000000:6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0:000000:62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0:000000:62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0:000000:6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0:000000:6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0:000000:62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0:000000:62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0:000000:62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0:000000:62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0:000000:62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0:000000:62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0:000000:62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0:000000:62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0:000000:62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0:000000:62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0:000000:62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0:000000:6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0:000000:62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0:000000:6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0:000000:6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0:000000:62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0:000000:62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0:000000:6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0:000000:62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0:000000:62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0:000000:62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0:000000:6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0:000000:62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0:000000:62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0:000000:62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0:000000:62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0:000000:6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0:000000:62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0:000000:62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0:000000:6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0:000000:62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0:000000:62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0:000000:6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0:000000:62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0:000000:6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0:000000:62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0:000000:6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0:000000:6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0:000000:62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0:000000:62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0:000000:62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0:000000:62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0:000000:62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0:000000:63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0:000000:63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0:000000:63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0:000000:63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0:000000:63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0:000000:63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0:000000:63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0:000000:63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0:000000:63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0:000000:63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0:000000:63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0:000000:6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0:000000:63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0:000000:63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0:000000:6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0:000000:63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0:000000:63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0:000000:63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0:000000:63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0:000000:63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0:000000:63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0:000000:63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0:000000:63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0:000000:63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0:000000:63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0:000000:63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0:000000:63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0:000000:63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0:000000:63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0:000000:63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0:000000:63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0:000000:63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0:000000:63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0:000000:63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0:000000:63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0:000000:63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0:000000:63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0:000000:63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0:000000:63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0:000000:63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0:000000:63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0:000000:6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0:000000:6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0:000000:63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0:000000:63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0:000000:63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0:000000:63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0:000000:63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0:000000:63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0:000000:63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0:000000:63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0:000000:63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0:000000:63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0:000000:63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0:000000:63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0:000000:63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0:000000:63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0:000000:63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0:000000:63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0:000000:63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0:000000:63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0:000000:63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0:000000:63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0:000000:63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0:000000:63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0:000000:63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0:000000:63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0:000000:63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0:000000:63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0:000000:63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0:000000:63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0:000000:63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0:000000:63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0:000000:63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0:000000:63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0:000000:63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0:000000:63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0:000000:63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0:000000:63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0:000000:63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0:000000:63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0:000000:63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0:000000:63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0:000000:63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0:000000:63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0:000000:63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0:000000:63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0:000000:63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0:000000:63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0:000000:63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0:000000:63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0:000000:63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0:000000:63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0:000000:63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0:000000:63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0:000000:63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0:000000:63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0:000000:63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0:000000:63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0:000000:63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0:000000:63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0:000000:63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0:000000:63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0:000000:63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0:000000:64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0:000000:64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0:000000:6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0:000000:64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0:000000:64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0:000000:6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0:000000:64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0:000000:64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0:000000:64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0:000000:64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0:000000:64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0:000000:64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0:000000:64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0:000000:64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0:000000:64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0:000000:64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0:000000:64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0:000000:64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0:000000:64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0:000000:64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0:000000:64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0:000000:64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0:000000:64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0:000000:64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0:000000:64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0:000000:64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0:000000:64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0:000000:64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0:000000:64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0:000000:64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0:000000:64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0:000000:64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0:000000:64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0:000000:64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0:000000:64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0:000000:64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0:000000:64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0:000000:64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0:000000:64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0:000000:64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0:000000:64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0:000000:64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0:000000:64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0:000000:64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0:000000:64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0:000000:64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0:000000:64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0:000000:64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0:000000:64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0:000000:64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0:000000:6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0:000000:64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0:000000:6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0:000000:6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0:000000:64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0:000000:64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0:000000:64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0:000000:64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0:000000:64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0:000000:64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0:000000:64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0:000000:64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0:000000:64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0:000000:64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0:000000:64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0:000000:64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0:000000:64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0:000000:64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0:000000:64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0:000000:64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0:000000:64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0:000000:64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0:000000:64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0:000000:6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0:000000:64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0:000000:64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0:000000:64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0:000000:6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0:000000:64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0:000000:64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0:000000:64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0:000000:64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0:000000:64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0:000000:64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0:000000:64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0:000000:64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0:000000:65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0:000000:65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0:000000:65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0:000000:65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0:000000:65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0:000000:65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0:000000:65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0:000000:65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0:000000:65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0:000000:65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0:000000:65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0:000000:65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0:000000:65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0:000000:65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0:000000:65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0:000000:65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0:000000:65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0:000000:65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0:000000:65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0:000000:6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0:000000:6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0:000000:65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0:000000:65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0:000000:65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0:000000:65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0:000000:65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0:000000:65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0:000000:65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0:000000:65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0:000000:65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0:000000:65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0:000000:65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0:000000:65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0:000000:65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0:000000:65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0:000000:65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0:000000:65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0:000000:65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0:000000:65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0:000000:65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0:000000:65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0:000000:65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0:000000:65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0:000000:65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0:000000:65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0:000000:65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0:000000:65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0:000000:65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0:000000:65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0:000000:65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0:000000:65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0:000000:65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0:000000:65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0:000000:65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0:000000:65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0:000000:65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0:000000:65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0:000000:65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0:000000:65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0:000000:65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0:000000:65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0:000000:65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0:000000:65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0:000000:65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0:000000:66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0:000000:66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0:000000:66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0:000000:66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0:000000:66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0:000000:66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0:000000:66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0:000000:66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0:000000:66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0:000000:66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0:000000:66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0:000000:66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0:000000:66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0:000000:66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0:000000:66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0:000000:66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0:000000:66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0:000000:66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0:000000:66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0:000000:66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0:000000:66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0:000000:66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0:000000:66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0:000000:66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0:000000:66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0:000000:66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0:000000:66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0:000000:66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0:000000:66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0:000000:66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0:000000:66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0:000000:66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0:000000:66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0:000000:66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0:000000:66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0:000000:66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0:000000:66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0:000000:66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0:000000:66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0:000000:66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0:000000:66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0:000000:66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0:000000:66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0:000000:66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0:000000:66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0:000000:66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0:000000:66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0:000000:66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0:000000:66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0:000000:66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0:000000:66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0:000000:66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0:000000:66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0:000000:66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0:000000:66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0:000000:66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0:000000:66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0:000000:66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0:000000:66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0:000000:66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0:000000:66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0:000000:66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0:000000:66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0:000000:66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0:000000:66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0:000000:66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0:000000:66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0:000000:66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0:000000:66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0:000000:66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0:000000:66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0:000000:66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0:000000:66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0:000000:66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0:000000:66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0:000000:66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0:000000:66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0:000000:66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0:000000:66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0:000000:66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0:000000:66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0:000000:66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0:000000:66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0:000000:66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0:000000:66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0:000000:66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0:000000:66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0:000000:66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0:000000:66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0:000000:66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0:000000:66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0:000000:66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0:000000:66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0:000000:66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0:000000:66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0:000000:66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0:000000:66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0:000000:66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0:000000:66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0:000000:67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0:000000:67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0:000000:67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0:000000:67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0:000000:67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0:000000:67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0:000000:67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0:000000:67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0:000000:67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0:000000:67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0:000000:67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0:000000:67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0:000000:67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0:000000:67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0:000000:67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0:000000:67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0:000000:67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0:000000:67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0:000000:67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0:000000:67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0:000000:67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0:000000:67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0:000000:67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0:000000:67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0:000000:67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0:000000:67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0:000000:67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0:000000:67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0:000000:67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0:000000:67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0:000000:67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0:000000:67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0:000000:67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0:000000:67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0:000000:67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0:000000:67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0:000000:67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0:000000:67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0:000000:67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0:000000:67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0:000000:67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0:000000:67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0:000000:67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0:000000:67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0:000000:67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0:000000:67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0:000000:67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0:000000:67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0:000000:67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0:000000:67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0:000000:67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0:000000:67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0:000000:67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0:000000:67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0:000000:67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0:000000:67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0:000000:67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0:000000:67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0:000000:67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0:000000:67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0:000000:67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0:000000:68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0:000000:68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0:000000:68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0:000000:68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0:000000:68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0:000000:68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0:000000:68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0:000000:68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0:000000:68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0:000000:68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0:000000:68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0:000000:68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0:000000:68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0:000000:68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0:000000:68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0:000000:68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0:000000:68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0:000000:68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0:000000:68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0:000000:68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0:000000:68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0:000000:68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0:000000:68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0:000000:68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0:000000:68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0:000000:68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0:000000:68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0:000000:68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0:000000:68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0:000000:68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0:000000:68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0:000000:68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0:000000:69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0:000000:69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0:000000:69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0:000000:69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0:000000:69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0:000000:69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0:000000:69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0:000000:69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0:000000:69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0:000000:69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0:000000:69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0:000000:69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0:000000:69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0:000000:69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0:000000:69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0:000000:69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0:000000:69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0:000000:69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0:000000:69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0:000000:69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0:000000:69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0:000000:69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0:000000:69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0:000000:69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0:000000:69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0:000000:69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0:000000:69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0:000000:69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0:000000:69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0:000000:69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0:000000:69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0:000000:69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0:000000:69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0:000000:69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0:000000:69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0:000000:69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0:000000:69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0:000000:69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0:000000:69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0:000000:69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0:000000:69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0:000000:69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0:000000:69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0:000000:69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0:000000:69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0:000000:69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0:000000:69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0:000000:69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0:000000:69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0:000000:69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0:000000:69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0:000000:69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0:000000:69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0:000000:69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0:000000:69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0:000000:69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0:000000:69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0:000000:69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0:000000:69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0:000000:69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0:000000:69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0:000000:70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0:000000:70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0:000000:70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0:000000:70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0:000000:70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0:000000:70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0:000000:70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1:040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1:040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1:0400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1:040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1:0400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1:0400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1:040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1:040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1:040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1:040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1:040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1:040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1:040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1:0400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1:0400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1:040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1:040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1:040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1:040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1:040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2:0100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2:01000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2:01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2:010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2:0100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2:01000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2:01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2:0100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2:01000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2:0100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2:010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2:0100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2:0100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2:010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2:0100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2:0100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2:010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2:0100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2:01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2:01000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2:0100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2:01000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2:01000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2:0100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2:01000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2:0100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2:01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2:01000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2:01000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2:02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2:020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2:020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2:020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2:020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2:020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2:0200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2:020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2:020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2:020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2:020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2:020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2:0200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2:0200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2:020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2:020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2:0200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2:020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2:0200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2:020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2:020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2:02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2:020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2:020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2:020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2:0200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2:020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2:020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2:020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2:020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2:02000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2:020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2:02000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2:020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2:02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2:020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2:020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2:02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2:020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2:020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2:02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2:020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2:020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2:020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2:020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2:020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2:0200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2:020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2:020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2:020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2:020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2:020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2:020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2:020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2:020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2:020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2:020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2:020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2:020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2:020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2:0200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2:02000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2:02000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2:02000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2:02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2:02000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2:0200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2:0200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2:020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2:02000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2:02000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2:0200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2:02000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2:020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2:02000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2:0200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2:02000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2:02000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2:02000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2:020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2:0200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2:0200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2:0200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2:02000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2:020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2:0200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2:020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2:02000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2:0200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2:0200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2:0200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2:02000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2:020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2:020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2:020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2:02000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2:02000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2:02000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2:020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2:02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2:02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2:02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2:02000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2:0200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2:02000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2:02000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2:0200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2:02000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2:0200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2:0200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2:0200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2:0200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2:020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2:020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2:020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2:02000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2:02000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2:02000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02:02000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02:020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02:020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02:020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02:020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02:020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02:020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02:020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02:02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02:020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02:02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02:02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02:020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02:020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02:02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02:020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02:0200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02:0200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02:0200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02:0200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02:02000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02:02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02:02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02:02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02:03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02:03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02:1200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02:1200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02:13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02:13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02:13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02:13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02:13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02:140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02:14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02:140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02:140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02:140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02:14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02:14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02:14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03:000000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03:000000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03:000000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03:000000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03:000000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03:000000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03:000000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03:000000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03:000000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03:000000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03:000000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03:000000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03:000000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03:000000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03:000000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03:000000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03:000000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03:000000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03:000000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03:000000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03:000000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03:000000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03:000000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03:000000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03:000000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03:000000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03:000000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03:000000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03:000000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03:000000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03:000000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03:000000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03:000000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03:000000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03:000000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03:000000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03:000000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03:000000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03:000000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03:000000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03:000000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03:000000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03:000000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03:000000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03:000000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03:000000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03:000000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03:000000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03:000000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03:000000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03:000000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03:000000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03:000000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03:000000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03:000000:1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03:000000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03:000000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03:000000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03:000000:1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03:000000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03:000000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03:000000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03:000000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03:000000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03:000000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03:000000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03:000000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03:000000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03:000000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03:000000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03:000000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03:000000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03:000000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03:000000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03:000000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03:000000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03:000000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03:000000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03:000000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03:000000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03:000000:1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03:000000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03:000000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03:000000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03:000000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03:000000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03:000000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03:000000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03:000000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03:000000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03:000000:1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03:000000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03:000000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03:000000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03:000000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03:000000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03:000000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03:000000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03:000000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03:000000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03:000000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03:000000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03:000000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03:000000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03:000000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03:000000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03:000000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03:000000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03:000000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03:000000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03:000000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03:000000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03:000000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03:000000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03:000000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03:000000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03:000000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03:000000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03:000000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03:000000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03:000000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03:000000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03:000000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03:000000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03:000000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03:000000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03:000000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03:000000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03:000000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03:000000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03:000000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03:000000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03:000000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03:000000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03:000000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03:000000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03:000000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03: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03:000000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03:000000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03:000000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03:000000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03: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03:000000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03:000000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03:000000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03:000000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03:000000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03:000000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03:000000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03:000000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03:000000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03:000000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03:000000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03:000000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03:00000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03:000000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03:000000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03:000000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03:000000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03:000000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03:000000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03:000000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03:000000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03:000000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03:000000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03:000000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03:000000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03:000000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03:000000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03:000000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03:000000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03:00000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03:000000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03:000000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03:00000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03:000000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03:00000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03:000000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03:000000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03:000000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03:000000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03:000000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03:000000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03:000000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03:000000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03:000000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03:000000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03:000000:12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03:000000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03:000000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03: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03:000000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03: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03:000000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03:000000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03:000000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03:000000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03:000000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03:000000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03:000000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03:000000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03:000000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03:000000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03:000000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03:000000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03:000000:12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03:000000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03:000000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03:000000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03:000000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03:000000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03:000000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03: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03:000000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03:000000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03:000000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03:000000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03:000000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03:000000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03:000000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03:000000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03:000000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03:000000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03:000000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03:000000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03: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03:000000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03:000000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03:000000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03:000000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03:000000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03:00000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03:000000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03:000000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03:000000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03:000000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03:000000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03:000000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03:000000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03: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03:000000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03:000000:1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03:000000:12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03:000000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03:000000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03:000000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03:000000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03:000000:12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03:000000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03:000000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03:000000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03:000000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03:000000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03:000000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03:000000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03:000000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03:000000:12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03:000000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03:000000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03:000000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03:000000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03: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03:000000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03:000000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03:000000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03:000000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03:000000:12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03:000000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03:000000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03:000000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03:000000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03:000000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03:000000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03:000000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03:000000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03:000000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03:000000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03:000000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03:000000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03:000000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03:000000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03:000000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03:000000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03:000000:1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03:000000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03:000000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03:000000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03:000000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03:000000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03:000000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03:000000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03:000000:12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03:000000:1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03:000000:1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03:000000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03:000000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03:000000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03:000000:12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03:000000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03:000000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03:000000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03:000000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03:000000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03:000000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03:000000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03:000000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03:000000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03:000000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03:00000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03:000000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03:000000:13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03:000000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03:000000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03:000000:13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03:000000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03:000000:13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03:000000:13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03:000000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03:000000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03:000000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03:000000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03:000000:13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03:000000:13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03:000000:1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03:000000:1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03:000000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03:000000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03:000000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03:000000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03:000000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03:000000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03:000000:13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03:000000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03:000000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03:000000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03:000000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03:000000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03:000000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03:000000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03:000000:13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03:000000:13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03:000000:13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03:000000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03:000000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03:000000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03:000000:13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03:000000:13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03:000000:13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03:000000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03:000000:13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03:000000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03:000000:13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03:000000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03:000000:20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03:05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03:230005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05:1502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06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06:04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07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07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07: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07:080002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07:080002:18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07:080002:18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07:080002:18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07:080002:18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07:080002:18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07:080002:18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07:080002:18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07:080002:18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07:080002:18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07:080002:18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07:080002:18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07:080002:18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07:080002:18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07:080002:18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07:080002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07:080002:18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07:080002:18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07:080002:18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07:080002:18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07:080002:18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07:080002:18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07:080002:18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07:080002:18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07:080002:18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07:080002:18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07:080002:18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07:080002:18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07:080002:18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07:080002:18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07:080002:18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07:080002:18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07:080002:18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07:080002:19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07:080002:19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07:080002:19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07:080002:19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07:080002:19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07:080002:19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07:080002:19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07:080002:19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07:080002:19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07:080002:19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07:080002:19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07:080002:19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07:080002:19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07:080002:19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07:080002:19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07:080002:19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07:080002:19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07:080002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07:080002:19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07:080002:19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07:080002:20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07:080002:20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07:080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07:080003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07:08000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07:12000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08:0401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08:0901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09:021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09:021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09:02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09:02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09:02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09:02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09:021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09:02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09:02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09:02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09:02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09:02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09:02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09:02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09:02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09:02103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09:021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09:02103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09:02103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09:02103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09:021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09:0210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09:0210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09:0210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09:021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09:0210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09:02104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09:0210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09:0210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09:0210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09:0210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09:0210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09:0210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09:02104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09:0210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09:021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09:02104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09:0210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09:02104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09:021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09:021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09:021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09:0210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09:0210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09:0210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09:02104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09:02105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09:02105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09:02105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09:02105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09:02105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09:02105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09:02105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09:02105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09:02105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09:02105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09:0210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09:02105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09:021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09:02105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09:02106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09:02106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09:02106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09:02106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09:02106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09:02107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09:02107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09:02107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09:02107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09:02107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09:02107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09:02107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09:02107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09:02107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09:02107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09:02107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09:02107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09:02107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09:02108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09:02108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09:02108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09:02108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09:02109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09:02109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09:02109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09:02109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09:02109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09:02109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09:02109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09:02109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09:02109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09:02109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09:02109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09:02109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09:04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09:04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09:04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09:0401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09:040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09:04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09:040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09:0401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09:040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09:040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09:04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09:04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09:040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09:04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09:04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09:040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09:040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09:04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09:04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09:0404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09:04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09:0404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09:0404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09:0404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09:0404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09:0404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09:0404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09:0404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09:0404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09:0404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09:0404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09:0404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09:0404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09:040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09:0406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09:0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09:05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09:05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09:05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09:05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09:05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09:05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09:05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09:0503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09:0504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09:050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09:0504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09:0504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09:0504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09:0504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09:0504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09:0504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09:0504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09:0504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09:0504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09:0504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10:1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10:1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10:1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10:1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10:10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10:1300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10:13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10:13000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10:1300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10:1300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10:1300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10:13000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10:13000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10:130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10:1300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10:13000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10:13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10:13000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10:13000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10:14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10:14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10:1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10:14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10:14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10:14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10:14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10:14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10:14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10:14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10:14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10:14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10:14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10:14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10:14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10:14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10:14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10:14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10:14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10:14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10:14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10:14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10:14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10:14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10:14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10:14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10:14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10:14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10:14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10:14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10:14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10:200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10:20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10:200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10:200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10:20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10:200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10:20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10:20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10:200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10:200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10:20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10:20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10:200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10:20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10:20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10:20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10:200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10:20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10:2000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10:200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10:200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10:2000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10:200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10:200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10:20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10:200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10:200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10:200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10:20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10:2000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10:20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10:2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10:20001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10:2000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10:200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10:2000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10:200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10:200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10:20001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10:200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10:200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10:20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10:200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10:20001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10:200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10:200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10:20001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10:200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10:20001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10:20001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10:2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10:2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10:2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10:2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10:2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10: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10: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10: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10:2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10:2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12:0105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12:01050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12:01050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12:01050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12:0105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12:01050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12:01050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12:0105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12:0105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12:0105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12:0105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12:01050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12:01050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12:0105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12:0105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12:0105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12:0105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12:01050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12:0105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12:0105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12:01050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12:01050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12:01050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12:01050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12:01050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12:0105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12:01050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12:01050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12:02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12:02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12:02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12:020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12:020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12:0300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12:030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12:0400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12:040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12:0400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12:04001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12:040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12:040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13:130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13:13002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13:130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13:130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13:130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13:130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13:130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13:13002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13:13002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13:13002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13:13002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13:13002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13:130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13:13002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13:13002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13:130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13:13002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13:13002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13:13002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13:13002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13:13002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13:13002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13:13002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13:13002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13:13002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13:13002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13:13002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13:13002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13:13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13:13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13:13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13:130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14: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14: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14: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14: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14: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14:02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14:04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14:090001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14:090002:14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14:090002:14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14:090002:14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14:090002:14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14:090002:14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14:090002:14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14:090002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14:090002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14:090002:14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14:090002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14:090002:14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14:090002:14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14:090002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14:090002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14:090002:14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14:090002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14:090002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14:090002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14:090002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14:090002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14:090002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14:090002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14:090002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14:090002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14:090002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14:090002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14:090002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14:090002:14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14:090002:14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14:090002:14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14:090002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14:090002:14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14:090002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14:090002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14:090002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14:090002:14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14:090002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14:090002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14:090002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14:090002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14:090002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14:090002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14:090002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14:090002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14:090002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14:090002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14:090002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14:090002:14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14:090002:14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14:090002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14:090002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14:090002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14:090002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14:090002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14:090002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14:090002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14:090002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14:090002:14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14:090002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14:090002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14:090002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14:090002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14:090002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14:090002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14:090002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14:090002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14:090002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14:090002:14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14:090002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14:090002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14:090002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14:090002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14:090002:14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14:090002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14:090002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14:090002:14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14:090002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14:090002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14:090002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14:090002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14:090002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14:090002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14:090002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14:090002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14:090002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14:090002:14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14:090002:14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14:090002:14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14:090002:14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14:090002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14:090002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14:090002:14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14:090002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14:090002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14:090002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14:090002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14:090002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14:090002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14:090002:14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14:090002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14:090002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14:090002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14:090002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14:090002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14:090002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14:090002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14:090002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14:090002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14:090002:14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14:090002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14:090002:14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14:090002:14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14:090002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14:090002:14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14:090002:16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14:090003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14:090004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14:090004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14:090004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14:090004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14:090004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14:090004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14:11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14:12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15:0803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15:0803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15:0803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15:0803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15:0803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15:0803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15:0803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15:0803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15:0803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15:0803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15:0803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15:0803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15:0803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15:0803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15:0803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15:0803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15:0803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15:0803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15:0803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15:0803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15:0803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15:0803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15:0803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15:0803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15:0803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15:0803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15:0803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15:0803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15:0803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15:0803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15:0803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15:0803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15:0803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15:0803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15:0803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15:0803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15:0803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15:0803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15:0803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15:0803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15:0803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15:0803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15:0803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15:0803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15:0803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15:0803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15:0803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15:08030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15:08030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15:0803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15:0803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15:0803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15:0803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15:0804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15:0804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15:0804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15:0804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15:0804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15:0804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15:0804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15:0804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15:0804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15:0804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15:0804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15:080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15:0804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15:0804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15:0804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15:0804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15:0804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15:0804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15:0804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15:0804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15:0804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15:0804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15:0804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15:0804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15:0804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15:09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15:09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15:09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15:0902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15:0902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15:09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15:0902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15:09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15:0902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15:090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15:090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15:09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15:09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15:09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15:0902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15:0902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15:0902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15:0902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15:0902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15:0902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15:0902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15:10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15:10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15:10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15:10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15:10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15:10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15:10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15:10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15:10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15:10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15:10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15:10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15:10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15:10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15:10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15:10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15:10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15:10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15:10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15:10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15:10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15:12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15:12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15:12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15:12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15:12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15:1203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15:1203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15:1204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15:1205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15:1205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15:1205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16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16: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16:04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16:04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16:07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16:07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16:07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16:07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16:08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16:08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16:08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16:08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16:08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16:08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16:08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16:08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16:090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16:09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16:090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16:09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16:090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16:090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16:09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16:09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16:090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16:09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16:0900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16:090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16:1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16:1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16:10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16:10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16:1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16:1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16:110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16:110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16:11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16:11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16:11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16:110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16:110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16:11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16:11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16:11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16:11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16:11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16:15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16:1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16:15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16:18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16:18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17: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17: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17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17: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17: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17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17: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17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17: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1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17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17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18:1401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18:1401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18:1401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18:1401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18:14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18:14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18:140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18:14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18:14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18:14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18:14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18:1402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18:1402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18:1402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18:1402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18:1402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18:1402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18:1402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18:1402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18:1402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18:1402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18:1402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18:1402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18:14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18:14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18:14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18:14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18:14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18:14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18:14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18:140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18:14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18:14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18:140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18:140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18:14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18:1404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18:14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18:1404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18:14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18:1404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18:1404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18:1404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18:1404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18:1405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18:1405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18:1405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18:1405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18:1405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18:1405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18:1405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18:1405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18:1405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18:1405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18:14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18:14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18:14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18:140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18:140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18:140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18:14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18:14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18:14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18:14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18:14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18:140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18:14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18:14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18:14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18:1405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18:14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18:140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18:140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18:140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18:1405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18:1405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18:1405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18:1405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18:1405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18:1405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18:1405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19:1001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19:1001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19:1001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19:1001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19:1001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19:1001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19:1001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19:1001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19:1001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19:1001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19:1001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19:1001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19:1001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19:1001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19:1001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19:10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19:10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19:1001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19:1001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19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19:1001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19:1001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19:1001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19:10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19:10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19:10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19:1001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19:1001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19:1001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19:1001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19:1001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19:1001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19:10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19:1001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19:1001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19:1001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19:1001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19:1001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19:1001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19:1001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19:1001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19:1001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19:10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19:1001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19:1001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19:10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19:1001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19:1001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19:1001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19:1001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19:1001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19:1001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19:1001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19:1001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19:1001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19:10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19:10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19:1001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19:1001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19:1001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19:1001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19:1001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19:1001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19:1001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19:1001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19:1001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19:1001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19:1001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19:1001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19:1001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19:1001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19:1001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19:1001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19:1001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19:1001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19:1001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19:1001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19:1001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19:1001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19:1001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19:1001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19:1001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19:1001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19:1001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19:1001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19:1001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19:1001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19:1001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19:1001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19:1001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19:1001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19:1001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19:1001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19:1001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19:1001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19:1001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19:1001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19:1001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19:1001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19: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19:1001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19:1001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19:1002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19:1002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19:1002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19:1002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21:14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21:14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21:14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21:15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21:15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23:19004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23:19005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23:190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23:19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23:1900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23:19005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23:19005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23:19005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23:19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23:19005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23:190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23:19005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23:19005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23:19005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23:19005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23:190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23:19005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24:0702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25:08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26:044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26:05070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26:090201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26:0902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26:090201:9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26:090201:9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26:090201:9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26:090201:9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26:0902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26:0902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26:0902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26:090201:9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26:0902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26:090201:9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26:10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26:10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26:1001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26:10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26:10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26:10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26:10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26:10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26:10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26:100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26:10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28:16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0: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0: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0:160003:9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0:160003:9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0:160003:9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0:160003:9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0:160003:9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0:160003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0:160003:9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0:160003:9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0:160003:9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0:160003:9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0:160003:9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0:160003:9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1: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1:10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1:19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1:19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1:19001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1:19001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1:19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1:19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1:19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1:20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1:20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1:20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1:20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1:20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1:200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4:000000:40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4:000000:47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4: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4:01000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4:010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4:01003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4:01003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4:01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4:010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4:01005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4:01005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4:02002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4:02004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4:02005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4:02006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4:02007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4:03003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4:03003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4:03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4:0301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4:0301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4:03011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4:03011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4:0301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4:0301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4:0301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4:03011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4:03011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4:030115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4:0301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4:0301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4:0301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4:0301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4:0301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4:0301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4:0301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4:0301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4:0301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4:0301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4:0301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4:0301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4:0301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4:0301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4:0301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4:0301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4:0301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4:0301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4:0301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4:0301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4:0301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4:0301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4:0301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4:03011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4:0301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4:03011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4:03011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4:03011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4:03011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4:03011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4:03011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4:03011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4:0301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4:03011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4:03011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4:03011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4:03011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4:030116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4:030116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4:030116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4:03011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4:03011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4:03011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4:0301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4:0301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4:030116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4:0301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4:0301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4:0301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4:03011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4:03011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4:03011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4:030116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4:03011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4:03011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4:030116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4:030116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4:03011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4:03011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4:03011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4:03011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4:03011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4:03011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4:03011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4:030116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4:03011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4:03011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4:03011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4:03011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4:03011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4:03011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4:03011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4:03011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4:03011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4:03011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4:03011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4:03011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4:03011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4:03011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4:03011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4:03011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4:03011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4:03011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4:03011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4:03011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4:03011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4:03011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4:0301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4:0301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4:03011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4:03011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4:03011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4:0301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4:03011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4:03011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4:03011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4:03011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4:030116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4:03011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4:03011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4:03011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4:03011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4:03011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4:03011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4:03011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4:03011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4:030116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4:03011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4:030116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4:0301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4:0301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4:0301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4:0301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4:0301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4:0301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4:0301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4:0301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4:0301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4:0301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4:0301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4:0301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4:03011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4:0301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4:03011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4:03011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4:0301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4:0301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4:0301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4:03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4:0301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4:0301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4:0301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4:03013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4:03013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4:03013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4:03013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4:03013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4:03013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4:03013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4:03013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4:03013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4:03013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4:0301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4:0301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4:0301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4:0301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4:0301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4:0301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4:0301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4:0301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4:0301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4:03013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4:0301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4:0301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4:0301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4:0301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4:0301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4:0301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4:0301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4:03013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4:04002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4:040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4:04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4:05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4:05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4:050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4:05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4:05005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4:06002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4:06002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4:060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4:060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4:06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4:07000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4:07000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4:070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4:07002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4:07003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4:07003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4:07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4:07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4:07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4:07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4:07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4:07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4:07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4:07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4:07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4:07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4:0701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4:0701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4:07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4:07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4:070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4:0701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4:07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4:0701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4:070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4:070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4:07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4:07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4:07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4:070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4:07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4:070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4:070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4:0701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4:0701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4:070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4:07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4:07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4:07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4:070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4:0701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4:070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4:07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4:07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4:07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4:07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4:070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4:07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4:070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4:07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4:070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4:070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4:0701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4:07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4:070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4:070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4:07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4:070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4:07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4:07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4:070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4:0701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4:07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4:07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4:07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4:07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4:07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4:0701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4:07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4:0701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4:0701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4:07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4:070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4:07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4:07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4:070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4:07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4:07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4:07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4:07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4:07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4:07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4:07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4:07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4:07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4:07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4:07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4:07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4:07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4:07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4:07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4:07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4:07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4:07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4:07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4:07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4:07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4:07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4:07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4:07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4:07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4:07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4:07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4:070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4:07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4:0701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4:0701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4:0701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4:0701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4:0701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4:0701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4:0701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4:0701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4:0701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4:08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4:08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4:08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4:0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4:08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4:0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4:08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4:08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4:08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4:08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4:0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4:0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4:0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4:0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4:08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4:08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4:0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4:08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4:08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4:08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4:08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4:08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4:08002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4:08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4:08002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4:08002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4:08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4:08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4:08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4:08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4:08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4:08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4:08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4:08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4:08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4:08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4:08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4:08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4:08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4:08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4:08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4:08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4:08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4:08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4:08006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4:080086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4:0801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5:000000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5:000000:40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5:03011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5:03011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5:03011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5:03011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5:03011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5:03011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5:03011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5:03011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5:03011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5:03011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35:0301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35:03011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35:0301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35:03011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35:03011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35:030114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35:0301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35:0301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35:03011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35:03011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35:0301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35:0301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35:0301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35:030120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35:03012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35:03012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35:030123:8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35:030202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35:030207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35:030213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35:03021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35:030217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35:03021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35:030217:18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35:030217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35:0302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35:030217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35:030217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35:03022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35:03022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36:00000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36:00000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36:00000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36:000007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36:00000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36:00000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36:00000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36:000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36:00000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36:000012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36:00001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36:0000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36:00001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36:00001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36:00001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36:00001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36:00001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36:00001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36:00001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36:000012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36:00001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36:00001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36:00001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36:00001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36:00001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36:00001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36:000012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36:00001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36:000012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36:00001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36:00001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36:00001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36:00001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36:00001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36:00001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36:00001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36:00001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37:01021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37:01021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7:010214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7:0102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7:0102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7:01027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8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8: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8: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8: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8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8: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8: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8:00000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8: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8: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8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8: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8: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8:00000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8: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8: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8: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8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8: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8: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8: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8:01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8:01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8:0201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8:0201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8:0202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8:06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8:0602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20">
            <text:p>3145</text:p>
          </table:table-cell>
          <table:table-cell office:value-type="string" table:number-columns-spanned="3" table:number-rows-spanned="1" table:style-name="ce2">
            <text:p>34:39:00001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72EED5FEBB2A9B24CE74AAEF22A1086A9AFBE28CABD5091B5DD70A49FB8B5980B8AABD2FDDFAAED55685D7032A49A81EA64BEA1BDBF36D0E81838CE55661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09-30T08:42:39Z</meta:creation-date>
    <dc:date>2021-09-30T08:42:40Z</dc:date>
  </office:meta>
</office:document-meta>
</file>