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43</text:p>
          </table:table-cell>
          <table:table-cell table:number-columns-repeated="4" table:style-name="ce10"/>
          <table:table-cell office:value-type="string" table:style-name="ce12">
            <text:p>30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8:080004:3633</text:p>
          </table:table-cell>
          <table:covered-table-cell/>
          <table:table-cell office:value-type="float" office:value="391811.13" table:style-name="ce16">
            <text:p>391811,1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8:080004:3634</text:p>
          </table:table-cell>
          <table:covered-table-cell/>
          <table:table-cell office:value-type="float" office:value="1474164.98" table:style-name="ce16">
            <text:p>1474164,9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28:120001:693</text:p>
          </table:table-cell>
          <table:covered-table-cell/>
          <table:table-cell office:value-type="float" office:value="196093.9" table:style-name="ce16">
            <text:p>196093,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8:000000:2272</text:p>
          </table:table-cell>
          <table:covered-table-cell/>
          <table:table-cell office:value-type="float" office:value="2244924.48" table:style-name="ce16">
            <text:p>2244924,48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8:000000:2359</text:p>
          </table:table-cell>
          <table:covered-table-cell/>
          <table:table-cell office:value-type="float" office:value="897440.76" table:style-name="ce16">
            <text:p>897440,76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8:000000:2360</text:p>
          </table:table-cell>
          <table:covered-table-cell/>
          <table:table-cell office:value-type="float" office:value="446409.7" table:style-name="ce16">
            <text:p>446409,7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8:000000:2363</text:p>
          </table:table-cell>
          <table:covered-table-cell/>
          <table:table-cell office:value-type="float" office:value="798613.25" table:style-name="ce16">
            <text:p>798613,2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8:000000:2364</text:p>
          </table:table-cell>
          <table:covered-table-cell/>
          <table:table-cell office:value-type="float" office:value="2970186.25" table:style-name="ce16">
            <text:p>2970186,25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8:000000:2365</text:p>
          </table:table-cell>
          <table:covered-table-cell/>
          <table:table-cell office:value-type="float" office:value="970333.83" table:style-name="ce16">
            <text:p>970333,8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8:000000:2366</text:p>
          </table:table-cell>
          <table:covered-table-cell/>
          <table:table-cell office:value-type="float" office:value="61877.83" table:style-name="ce16">
            <text:p>61877,8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8:000000:2369</text:p>
          </table:table-cell>
          <table:covered-table-cell/>
          <table:table-cell office:value-type="float" office:value="182713.43" table:style-name="ce16">
            <text:p>182713,43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8:000000:2370</text:p>
          </table:table-cell>
          <table:covered-table-cell/>
          <table:table-cell office:value-type="float" office:value="453125.69" table:style-name="ce16">
            <text:p>453125,69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25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">
            <text:p>34:38:000000:2371</text:p>
          </table:table-cell>
          <table:covered-table-cell/>
          <table:table-cell office:value-type="float" office:value="54055.41" table:style-name="ce17">
            <text:p>54055,41</text:p>
          </table:table-cell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25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8: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8: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8:00000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38: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A5CF0349D627B843818FE7490C4AAA2571263BC28105E26BECC8B21875F18D1AF02EACB903E9FCB12B71F5D03BDC3BDB1EFD8B581DCD2D0EC24CC563AF13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09-30T08:42:51Z</meta:creation-date>
    <dc:date>2021-09-30T08:42:51Z</dc:date>
  </office:meta>
</office:document-meta>
</file>