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45</text:p>
          </table:table-cell>
          <table:table-cell table:number-columns-repeated="4" table:style-name="ce10"/>
          <table:table-cell office:value-type="string" table:style-name="ce12">
            <text:p>0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6" table:style-name="ce16">
            <text:p>4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9" table:style-name="ce17">
            <text:p>12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2330</text:p>
          </table:table-cell>
          <table:covered-table-cell/>
          <table:table-cell office:value-type="float" office:value="1342126.3700000001" table:style-name="ce16">
            <text:p>1342126,3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00000:1817</text:p>
          </table:table-cell>
          <table:covered-table-cell/>
          <table:table-cell office:value-type="float" office:value="602204.55000000005" table:style-name="ce16">
            <text:p>602204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10001:1346</text:p>
          </table:table-cell>
          <table:covered-table-cell/>
          <table:table-cell office:value-type="float" office:value="283983.11" table:style-name="ce16">
            <text:p>283983,1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50001:1044</text:p>
          </table:table-cell>
          <table:covered-table-cell/>
          <table:table-cell office:value-type="float" office:value="671738.06" table:style-name="ce16">
            <text:p>671738,0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30001:1895</text:p>
          </table:table-cell>
          <table:covered-table-cell/>
          <table:table-cell office:value-type="float" office:value="1440325.4" table:style-name="ce16">
            <text:p>1440325,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50002:1067</text:p>
          </table:table-cell>
          <table:covered-table-cell/>
          <table:table-cell office:value-type="float" office:value="2226897.9" table:style-name="ce16">
            <text:p>2226897,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871</text:p>
          </table:table-cell>
          <table:covered-table-cell/>
          <table:table-cell office:value-type="float" office:value="388485.53" table:style-name="ce16">
            <text:p>388485,5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4:13504</text:p>
          </table:table-cell>
          <table:covered-table-cell/>
          <table:table-cell office:value-type="float" office:value="278916.84000000003" table:style-name="ce16">
            <text:p>278916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13505</text:p>
          </table:table-cell>
          <table:covered-table-cell/>
          <table:table-cell office:value-type="float" office:value="295968.19" table:style-name="ce16">
            <text:p>295968,1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2:695</text:p>
          </table:table-cell>
          <table:covered-table-cell/>
          <table:table-cell office:value-type="float" office:value="451137.75" table:style-name="ce16">
            <text:p>451137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2:909</text:p>
          </table:table-cell>
          <table:covered-table-cell/>
          <table:table-cell office:value-type="float" office:value="749961.18" table:style-name="ce16">
            <text:p>749961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5:3626</text:p>
          </table:table-cell>
          <table:covered-table-cell/>
          <table:table-cell office:value-type="float" office:value="2296674.71" table:style-name="ce16">
            <text:p>2296674,7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1:3370</text:p>
          </table:table-cell>
          <table:covered-table-cell/>
          <table:table-cell office:value-type="float" office:value="4003450.3" table:style-name="ce16">
            <text:p>4003450,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18:377</text:p>
          </table:table-cell>
          <table:covered-table-cell/>
          <table:table-cell office:value-type="float" office:value="1256371.46" table:style-name="ce16">
            <text:p>1256371,4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85:428</text:p>
          </table:table-cell>
          <table:covered-table-cell/>
          <table:table-cell office:value-type="float" office:value="684359.76" table:style-name="ce16">
            <text:p>684359,7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010004:539</text:p>
          </table:table-cell>
          <table:covered-table-cell/>
          <table:table-cell office:value-type="float" office:value="513797.11" table:style-name="ce16">
            <text:p>513797,1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060006:654</text:p>
          </table:table-cell>
          <table:covered-table-cell/>
          <table:table-cell office:value-type="float" office:value="428732.6" table:style-name="ce16">
            <text:p>428732,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2:17631</text:p>
          </table:table-cell>
          <table:covered-table-cell/>
          <table:table-cell office:value-type="float" office:value="906390.9" table:style-name="ce16">
            <text:p>906390,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22599</text:p>
          </table:table-cell>
          <table:covered-table-cell/>
          <table:table-cell office:value-type="float" office:value="1167611.46" table:style-name="ce16">
            <text:p>1167611,4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90102:2932</text:p>
          </table:table-cell>
          <table:covered-table-cell/>
          <table:table-cell office:value-type="float" office:value="323827.81" table:style-name="ce16">
            <text:p>323827,8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30104:858</text:p>
          </table:table-cell>
          <table:covered-table-cell/>
          <table:table-cell office:value-type="float" office:value="1187364.51" table:style-name="ce16">
            <text:p>1187364,5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02:433</text:p>
          </table:table-cell>
          <table:covered-table-cell/>
          <table:table-cell office:value-type="float" office:value="695425.09" table:style-name="ce16">
            <text:p>695425,0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40107:209</text:p>
          </table:table-cell>
          <table:covered-table-cell/>
          <table:table-cell office:value-type="float" office:value="1145430.2" table:style-name="ce16">
            <text:p>1145430,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30002:2427</text:p>
          </table:table-cell>
          <table:covered-table-cell/>
          <table:table-cell office:value-type="float" office:value="631294.28" table:style-name="ce16">
            <text:p>631294,2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130003:2728</text:p>
          </table:table-cell>
          <table:covered-table-cell/>
          <table:table-cell office:value-type="float" office:value="467545.59999999998" table:style-name="ce16">
            <text:p>467545,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040001:1301</text:p>
          </table:table-cell>
          <table:covered-table-cell/>
          <table:table-cell office:value-type="float" office:value="58044.46" table:style-name="ce16">
            <text:p>58044,4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050001:948</text:p>
          </table:table-cell>
          <table:covered-table-cell/>
          <table:table-cell office:value-type="float" office:value="188778.4" table:style-name="ce16">
            <text:p>188778,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30019:3301</text:p>
          </table:table-cell>
          <table:covered-table-cell/>
          <table:table-cell office:value-type="float" office:value="38962.68" table:style-name="ce16">
            <text:p>38962,6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30019:3302</text:p>
          </table:table-cell>
          <table:covered-table-cell/>
          <table:table-cell office:value-type="float" office:value="95605.17" table:style-name="ce16">
            <text:p>95605,1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130019:3303</text:p>
          </table:table-cell>
          <table:covered-table-cell/>
          <table:table-cell office:value-type="float" office:value="1527446.24" table:style-name="ce16">
            <text:p>1527446,2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00000:2016</text:p>
          </table:table-cell>
          <table:covered-table-cell/>
          <table:table-cell office:value-type="float" office:value="391646.45" table:style-name="ce16">
            <text:p>391646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70001:94</text:p>
          </table:table-cell>
          <table:covered-table-cell/>
          <table:table-cell office:value-type="float" office:value="24979.25" table:style-name="ce16">
            <text:p>24979,2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70005:340</text:p>
          </table:table-cell>
          <table:covered-table-cell/>
          <table:table-cell office:value-type="float" office:value="101217.53" table:style-name="ce16">
            <text:p>101217,5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1:12168</text:p>
          </table:table-cell>
          <table:covered-table-cell/>
          <table:table-cell office:value-type="float" office:value="525713.31000000006" table:style-name="ce16">
            <text:p>525713,3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5:080303:1996</text:p>
          </table:table-cell>
          <table:covered-table-cell/>
          <table:table-cell office:value-type="float" office:value="1193401.3999999999" table:style-name="ce16">
            <text:p>1193401,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80303:1997</text:p>
          </table:table-cell>
          <table:covered-table-cell/>
          <table:table-cell office:value-type="float" office:value="1845307.1" table:style-name="ce16">
            <text:p>1845307,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80303:1998</text:p>
          </table:table-cell>
          <table:covered-table-cell/>
          <table:table-cell office:value-type="float" office:value="3438214.55" table:style-name="ce16">
            <text:p>3438214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5:080303:1999</text:p>
          </table:table-cell>
          <table:covered-table-cell/>
          <table:table-cell office:value-type="float" office:value="67300.84" table:style-name="ce16">
            <text:p>67300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6:050001:1829</text:p>
          </table:table-cell>
          <table:covered-table-cell/>
          <table:table-cell office:value-type="float" office:value="326162.24" table:style-name="ce16">
            <text:p>326162,2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6:050001:1857</text:p>
          </table:table-cell>
          <table:covered-table-cell/>
          <table:table-cell office:value-type="float" office:value="263135.71999999997" table:style-name="ce16">
            <text:p>263135,7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6:050001:1903</text:p>
          </table:table-cell>
          <table:covered-table-cell/>
          <table:table-cell office:value-type="float" office:value="400218.4" table:style-name="ce16">
            <text:p>400218,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6:050001:1904</text:p>
          </table:table-cell>
          <table:covered-table-cell/>
          <table:table-cell office:value-type="float" office:value="306729.06" table:style-name="ce16">
            <text:p>306729,0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6:050001:1905</text:p>
          </table:table-cell>
          <table:covered-table-cell/>
          <table:table-cell office:value-type="float" office:value="283094.12" table:style-name="ce16">
            <text:p>283094,1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6:050001:1907</text:p>
          </table:table-cell>
          <table:covered-table-cell/>
          <table:table-cell office:value-type="float" office:value="328788.34999999998" table:style-name="ce16">
            <text:p>328788,3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6:050001:1914</text:p>
          </table:table-cell>
          <table:covered-table-cell/>
          <table:table-cell office:value-type="float" office:value="860281.42" table:style-name="ce16">
            <text:p>860281,4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6:050001:1921</text:p>
          </table:table-cell>
          <table:covered-table-cell/>
          <table:table-cell office:value-type="float" office:value="402844.51" table:style-name="ce16">
            <text:p>402844,5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6:050001:1965</text:p>
          </table:table-cell>
          <table:covered-table-cell/>
          <table:table-cell office:value-type="float" office:value="146161.74" table:style-name="ce16">
            <text:p>146161,7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6:050001:1966</text:p>
          </table:table-cell>
          <table:covered-table-cell/>
          <table:table-cell office:value-type="float" office:value="1420806.86" table:style-name="ce16">
            <text:p>1420806,8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6:050001:1967</text:p>
          </table:table-cell>
          <table:covered-table-cell/>
          <table:table-cell office:value-type="float" office:value="408151.82" table:style-name="ce16">
            <text:p>408151,8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6:050001:1968</text:p>
          </table:table-cell>
          <table:covered-table-cell/>
          <table:table-cell office:value-type="float" office:value="258049.08" table:style-name="ce16">
            <text:p>258049,0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6:050001:1969</text:p>
          </table:table-cell>
          <table:covered-table-cell/>
          <table:table-cell office:value-type="float" office:value="252847.09" table:style-name="ce16">
            <text:p>252847,0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6:050001:1973</text:p>
          </table:table-cell>
          <table:covered-table-cell/>
          <table:table-cell office:value-type="float" office:value="167753.9" table:style-name="ce16">
            <text:p>167753,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6:050001:1975</text:p>
          </table:table-cell>
          <table:covered-table-cell/>
          <table:table-cell office:value-type="float" office:value="337191.88" table:style-name="ce16">
            <text:p>337191,8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7:070001:6054</text:p>
          </table:table-cell>
          <table:covered-table-cell/>
          <table:table-cell office:value-type="float" office:value="1565024.78" table:style-name="ce16">
            <text:p>1565024,7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8:140501:692</text:p>
          </table:table-cell>
          <table:covered-table-cell/>
          <table:table-cell office:value-type="float" office:value="1087004.07" table:style-name="ce16">
            <text:p>1087004,0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9:100155:290</text:p>
          </table:table-cell>
          <table:covered-table-cell/>
          <table:table-cell office:value-type="float" office:value="894470.25" table:style-name="ce16">
            <text:p>894470,2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9:160002:758</text:p>
          </table:table-cell>
          <table:covered-table-cell/>
          <table:table-cell office:value-type="float" office:value="381719.22" table:style-name="ce16">
            <text:p>381719,2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1:070016:1544</text:p>
          </table:table-cell>
          <table:covered-table-cell/>
          <table:table-cell office:value-type="float" office:value="843472.03" table:style-name="ce16">
            <text:p>843472,0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2:130001:632</text:p>
          </table:table-cell>
          <table:covered-table-cell/>
          <table:table-cell office:value-type="float" office:value="402666.4" table:style-name="ce16">
            <text:p>402666,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3:030001:1072</text:p>
          </table:table-cell>
          <table:covered-table-cell/>
          <table:table-cell office:value-type="float" office:value="1024346.58" table:style-name="ce16">
            <text:p>1024346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7:090008:948</text:p>
          </table:table-cell>
          <table:covered-table-cell/>
          <table:table-cell office:value-type="float" office:value="97758.6" table:style-name="ce16">
            <text:p>97758,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7:160105:1066</text:p>
          </table:table-cell>
          <table:covered-table-cell/>
          <table:table-cell office:value-type="float" office:value="908519.21" table:style-name="ce16">
            <text:p>908519,2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030001:2212</text:p>
          </table:table-cell>
          <table:covered-table-cell/>
          <table:table-cell office:value-type="float" office:value="896539.47" table:style-name="ce16">
            <text:p>896539,4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40003:3027</text:p>
          </table:table-cell>
          <table:covered-table-cell/>
          <table:table-cell office:value-type="float" office:value="313722.15000000002" table:style-name="ce16">
            <text:p>313722,1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40006:236</text:p>
          </table:table-cell>
          <table:covered-table-cell/>
          <table:table-cell office:value-type="float" office:value="2729001.11" table:style-name="ce16">
            <text:p>2729001,1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070007:4420</text:p>
          </table:table-cell>
          <table:covered-table-cell/>
          <table:table-cell office:value-type="float" office:value="877112.39" table:style-name="ce16">
            <text:p>877112,3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80001:6972</text:p>
          </table:table-cell>
          <table:covered-table-cell/>
          <table:table-cell office:value-type="float" office:value="1281533" table:style-name="ce16">
            <text:p>128153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00002:473</text:p>
          </table:table-cell>
          <table:covered-table-cell/>
          <table:table-cell office:value-type="float" office:value="529586.91" table:style-name="ce16">
            <text:p>529586,9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05:1857</text:p>
          </table:table-cell>
          <table:covered-table-cell/>
          <table:table-cell office:value-type="float" office:value="1674682.56" table:style-name="ce16">
            <text:p>1674682,5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20002:666</text:p>
          </table:table-cell>
          <table:covered-table-cell/>
          <table:table-cell office:value-type="float" office:value="1292943.47" table:style-name="ce16">
            <text:p>1292943,4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10011:5016</text:p>
          </table:table-cell>
          <table:covered-table-cell/>
          <table:table-cell office:value-type="float" office:value="3696341.74" table:style-name="ce16">
            <text:p>3696341,7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20033:1946</text:p>
          </table:table-cell>
          <table:covered-table-cell/>
          <table:table-cell office:value-type="float" office:value="1102892.1000000001" table:style-name="ce16">
            <text:p>1102892,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65:641</text:p>
          </table:table-cell>
          <table:covered-table-cell/>
          <table:table-cell office:value-type="float" office:value="180796.67" table:style-name="ce16">
            <text:p>180796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78:1543</text:p>
          </table:table-cell>
          <table:covered-table-cell/>
          <table:table-cell office:value-type="float" office:value="2296675.25" table:style-name="ce16">
            <text:p>2296675,2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95:1451</text:p>
          </table:table-cell>
          <table:covered-table-cell/>
          <table:table-cell office:value-type="float" office:value="2462324.7799999998" table:style-name="ce16">
            <text:p>2462324,7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42:366</text:p>
          </table:table-cell>
          <table:covered-table-cell/>
          <table:table-cell office:value-type="float" office:value="2124174.02" table:style-name="ce16">
            <text:p>2124174,0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60:644</text:p>
          </table:table-cell>
          <table:covered-table-cell/>
          <table:table-cell office:value-type="float" office:value="933923.39" table:style-name="ce16">
            <text:p>933923,3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92:463</text:p>
          </table:table-cell>
          <table:covered-table-cell/>
          <table:table-cell office:value-type="float" office:value="2100985.42" table:style-name="ce16">
            <text:p>2100985,4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92:464</text:p>
          </table:table-cell>
          <table:covered-table-cell/>
          <table:table-cell office:value-type="float" office:value="860018.76" table:style-name="ce16">
            <text:p>860018,7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116:3857</text:p>
          </table:table-cell>
          <table:covered-table-cell/>
          <table:table-cell office:value-type="float" office:value="2478988.16" table:style-name="ce16">
            <text:p>2478988,1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118:590</text:p>
          </table:table-cell>
          <table:covered-table-cell/>
          <table:table-cell office:value-type="float" office:value="3392520.6" table:style-name="ce16">
            <text:p>3392520,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123:307</text:p>
          </table:table-cell>
          <table:covered-table-cell/>
          <table:table-cell office:value-type="float" office:value="204043.84" table:style-name="ce16">
            <text:p>204043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134:3536</text:p>
          </table:table-cell>
          <table:covered-table-cell/>
          <table:table-cell office:value-type="float" office:value="462769964.75" table:style-name="ce16">
            <text:p>462769964,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134:3537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134:3538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134:3539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134:3540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134:3541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134:3542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134:3543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134:3544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134:3545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134:3546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134:3547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134:3548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134:3549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134:3550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134:3551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134:3552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134:3553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134:3554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134:3555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134:3556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134:3557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134:3558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134:3559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134:3560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134:3561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134:3562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134:3563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134:3564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134:3565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134:3566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134:3567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134:3568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134:3569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134:3570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134:3571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134:3572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134:3573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134:3574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134:3575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134:3576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134:3577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134:3578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134:3579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134:3580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134:3581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134:3582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134:3583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134:3584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134:3585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134:3586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134:3587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134:3588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134:3589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134:3590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134:3591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134:3592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134:3593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134:3594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134:3595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134:3596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134:3597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134:3598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134:3599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134:3600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134:3601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134:3602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134:3603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134:3604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134:3605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134:3606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134:3607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134:3608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134:3609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134:3610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134:3611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134:3612</text:p>
          </table:table-cell>
          <table:covered-table-cell/>
          <table:table-cell office:value-type="float" office:value="8348758.0800000001" table:style-name="ce16">
            <text:p>8348758,0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134:3613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134:3614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134:3615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134:3616</text:p>
          </table:table-cell>
          <table:covered-table-cell/>
          <table:table-cell office:value-type="float" office:value="2443300.2000000002" table:style-name="ce16">
            <text:p>2443300,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134:3617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134:3618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134:3619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134:3620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134:3621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134:3622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134:3623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134:3624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134:3625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134:3626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134:3627</text:p>
          </table:table-cell>
          <table:covered-table-cell/>
          <table:table-cell office:value-type="float" office:value="2336580.1800000002" table:style-name="ce16">
            <text:p>2336580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134:3628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134:3629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134:3630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134:3631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134:3632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134:3633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134:3634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134:3635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134:3636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134:3637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134:3638</text:p>
          </table:table-cell>
          <table:covered-table-cell/>
          <table:table-cell office:value-type="float" office:value="2322097.25" table:style-name="ce16">
            <text:p>2322097,2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134:3639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134:3640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134:3641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134:3642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134:3643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134:3644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134:3645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134:3646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134:3647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134:3648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134:3649</text:p>
          </table:table-cell>
          <table:covered-table-cell/>
          <table:table-cell office:value-type="float" office:value="2249682.5699999998" table:style-name="ce16">
            <text:p>2249682,5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134:3650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134:3651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134:3652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134:3653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134:3654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134:3655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134:3656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134:3657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134:3658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134:3659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134:3660</text:p>
          </table:table-cell>
          <table:covered-table-cell/>
          <table:table-cell office:value-type="float" office:value="2384856.63" table:style-name="ce16">
            <text:p>2384856,6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134:3661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134:3662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134:3663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134:3664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134:3665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134:3666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134:3667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134:3668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134:3669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134:3670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134:3671</text:p>
          </table:table-cell>
          <table:covered-table-cell/>
          <table:table-cell office:value-type="float" office:value="2447742.56" table:style-name="ce16">
            <text:p>2447742,5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134:3672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134:3673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134:3674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134:3675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134:3676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134:3677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134:3678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134:3679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134:3680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134:3681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134:3682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134:3683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134:3684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134:3685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134:3686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134:3687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134:3688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134:3689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134:3690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134:3691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134:3692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134:3693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134:3694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134:3695</text:p>
          </table:table-cell>
          <table:covered-table-cell/>
          <table:table-cell office:value-type="float" office:value="2022783.26" table:style-name="ce16">
            <text:p>2022783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134:3696</text:p>
          </table:table-cell>
          <table:covered-table-cell/>
          <table:table-cell office:value-type="float" office:value="1950368.58" table:style-name="ce16">
            <text:p>1950368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134:3697</text:p>
          </table:table-cell>
          <table:covered-table-cell/>
          <table:table-cell office:value-type="float" office:value="2013127.97" table:style-name="ce16">
            <text:p>20131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134:3698</text:p>
          </table:table-cell>
          <table:covered-table-cell/>
          <table:table-cell office:value-type="float" office:value="2032438.55" table:style-name="ce16">
            <text:p>2032438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134:3699</text:p>
          </table:table-cell>
          <table:covered-table-cell/>
          <table:table-cell office:value-type="float" office:value="2462098.9500000002" table:style-name="ce16">
            <text:p>2462098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134:3700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134:3701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134:3702</text:p>
          </table:table-cell>
          <table:covered-table-cell/>
          <table:table-cell office:value-type="float" office:value="2003472.67" table:style-name="ce16">
            <text:p>2003472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134:3703</text:p>
          </table:table-cell>
          <table:covered-table-cell/>
          <table:table-cell office:value-type="float" office:value="3254729.38" table:style-name="ce16">
            <text:p>3254729,3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40013:1772</text:p>
          </table:table-cell>
          <table:covered-table-cell/>
          <table:table-cell office:value-type="float" office:value="6345084.29" table:style-name="ce16">
            <text:p>6345084,2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40015:1735</text:p>
          </table:table-cell>
          <table:covered-table-cell/>
          <table:table-cell office:value-type="float" office:value="1979239.58" table:style-name="ce16">
            <text:p>1979239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40015:53</text:p>
          </table:table-cell>
          <table:covered-table-cell/>
          <table:table-cell office:value-type="float" office:value="159943576.27000001" table:style-name="ce16">
            <text:p>159943576,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40022:1019</text:p>
          </table:table-cell>
          <table:covered-table-cell/>
          <table:table-cell office:value-type="float" office:value="2479751.44" table:style-name="ce16">
            <text:p>2479751,4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50014:860</text:p>
          </table:table-cell>
          <table:covered-table-cell/>
          <table:table-cell office:value-type="float" office:value="1350414.25" table:style-name="ce16">
            <text:p>1350414,2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50014:862</text:p>
          </table:table-cell>
          <table:covered-table-cell/>
          <table:table-cell office:value-type="float" office:value="2348847.5299999998" table:style-name="ce16">
            <text:p>2348847,5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50014:865</text:p>
          </table:table-cell>
          <table:covered-table-cell/>
          <table:table-cell office:value-type="float" office:value="1695397.12" table:style-name="ce16">
            <text:p>1695397,1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50014:866</text:p>
          </table:table-cell>
          <table:covered-table-cell/>
          <table:table-cell office:value-type="float" office:value="1805323.12" table:style-name="ce16">
            <text:p>1805323,1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50014:870</text:p>
          </table:table-cell>
          <table:covered-table-cell/>
          <table:table-cell office:value-type="float" office:value="2409281" table:style-name="ce16">
            <text:p>240928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50014:883</text:p>
          </table:table-cell>
          <table:covered-table-cell/>
          <table:table-cell office:value-type="float" office:value="2147784.88" table:style-name="ce16">
            <text:p>2147784,8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50034:1548</text:p>
          </table:table-cell>
          <table:covered-table-cell/>
          <table:table-cell office:value-type="float" office:value="1362201.77" table:style-name="ce16">
            <text:p>1362201,7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50040:3258</text:p>
          </table:table-cell>
          <table:covered-table-cell/>
          <table:table-cell office:value-type="float" office:value="2120802.2000000002" table:style-name="ce16">
            <text:p>2120802,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08:435</text:p>
          </table:table-cell>
          <table:covered-table-cell/>
          <table:table-cell office:value-type="float" office:value="1647866" table:style-name="ce16">
            <text:p>164786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14:9971</text:p>
          </table:table-cell>
          <table:covered-table-cell/>
          <table:table-cell office:value-type="float" office:value="1388545.26" table:style-name="ce16">
            <text:p>1388545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22:8927</text:p>
          </table:table-cell>
          <table:covered-table-cell/>
          <table:table-cell office:value-type="float" office:value="1912667.74" table:style-name="ce16">
            <text:p>1912667,7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33:307</text:p>
          </table:table-cell>
          <table:covered-table-cell/>
          <table:table-cell office:value-type="float" office:value="1440728.16" table:style-name="ce16">
            <text:p>1440728,1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01:4842</text:p>
          </table:table-cell>
          <table:covered-table-cell/>
          <table:table-cell office:value-type="float" office:value="3154052.88" table:style-name="ce16">
            <text:p>3154052,8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01:9337</text:p>
          </table:table-cell>
          <table:covered-table-cell/>
          <table:table-cell office:value-type="float" office:value="260264423.03999999" table:style-name="ce16">
            <text:p>26026442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01:9338</text:p>
          </table:table-cell>
          <table:covered-table-cell/>
          <table:table-cell office:value-type="float" office:value="2772845.36" table:style-name="ce16">
            <text:p>2772845,3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01:9339</text:p>
          </table:table-cell>
          <table:covered-table-cell/>
          <table:table-cell office:value-type="float" office:value="1906681.24" table:style-name="ce16">
            <text:p>1906681,2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01:9340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01:9341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01:9342</text:p>
          </table:table-cell>
          <table:covered-table-cell/>
          <table:table-cell office:value-type="float" office:value="2758384.63" table:style-name="ce16">
            <text:p>2758384,6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01:9343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01:9344</text:p>
          </table:table-cell>
          <table:covered-table-cell/>
          <table:table-cell office:value-type="float" office:value="2191327.9700000002" table:style-name="ce16">
            <text:p>21913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01:9345</text:p>
          </table:table-cell>
          <table:covered-table-cell/>
          <table:table-cell office:value-type="float" office:value="2295246.62" table:style-name="ce16">
            <text:p>2295246,6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01:9346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01:9347</text:p>
          </table:table-cell>
          <table:covered-table-cell/>
          <table:table-cell office:value-type="float" office:value="1544234.58" table:style-name="ce16">
            <text:p>1544234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01:9348</text:p>
          </table:table-cell>
          <table:covered-table-cell/>
          <table:table-cell office:value-type="float" office:value="2769230.18" table:style-name="ce16">
            <text:p>2769230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01:9349</text:p>
          </table:table-cell>
          <table:covered-table-cell/>
          <table:table-cell office:value-type="float" office:value="1329093.54" table:style-name="ce16">
            <text:p>1329093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01:9350</text:p>
          </table:table-cell>
          <table:covered-table-cell/>
          <table:table-cell office:value-type="float" office:value="1329093.54" table:style-name="ce16">
            <text:p>1329093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01:9351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01:9352</text:p>
          </table:table-cell>
          <table:covered-table-cell/>
          <table:table-cell office:value-type="float" office:value="1112396.18" table:style-name="ce16">
            <text:p>1112396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01:9353</text:p>
          </table:table-cell>
          <table:covered-table-cell/>
          <table:table-cell office:value-type="float" office:value="34929.449999999997" table:style-name="ce16">
            <text:p>34929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01:9354</text:p>
          </table:table-cell>
          <table:covered-table-cell/>
          <table:table-cell office:value-type="float" office:value="854702.35" table:style-name="ce16">
            <text:p>854702,3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01:9355</text:p>
          </table:table-cell>
          <table:covered-table-cell/>
          <table:table-cell office:value-type="float" office:value="115124.63" table:style-name="ce16">
            <text:p>115124,6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01:9356</text:p>
          </table:table-cell>
          <table:covered-table-cell/>
          <table:table-cell office:value-type="float" office:value="32599.65" table:style-name="ce16">
            <text:p>32599,6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01:9357</text:p>
          </table:table-cell>
          <table:covered-table-cell/>
          <table:table-cell office:value-type="float" office:value="26079.72" table:style-name="ce16">
            <text:p>26079,7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01:9358</text:p>
          </table:table-cell>
          <table:covered-table-cell/>
          <table:table-cell office:value-type="float" office:value="27818.37" table:style-name="ce16">
            <text:p>27818,3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01:9359</text:p>
          </table:table-cell>
          <table:covered-table-cell/>
          <table:table-cell office:value-type="float" office:value="93886.99" table:style-name="ce16">
            <text:p>93886,9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01:9360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01:9361</text:p>
          </table:table-cell>
          <table:covered-table-cell/>
          <table:table-cell office:value-type="float" office:value="28253.03" table:style-name="ce16">
            <text:p>28253,0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01:9362</text:p>
          </table:table-cell>
          <table:covered-table-cell/>
          <table:table-cell office:value-type="float" office:value="15647.83" table:style-name="ce16">
            <text:p>15647,8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01:9363</text:p>
          </table:table-cell>
          <table:covered-table-cell/>
          <table:table-cell office:value-type="float" office:value="271229.09000000003" table:style-name="ce16">
            <text:p>271229,0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01:9364</text:p>
          </table:table-cell>
          <table:covered-table-cell/>
          <table:table-cell office:value-type="float" office:value="253407.95" table:style-name="ce16">
            <text:p>253407,9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001:9365</text:p>
          </table:table-cell>
          <table:covered-table-cell/>
          <table:table-cell office:value-type="float" office:value="254277.27" table:style-name="ce16">
            <text:p>254277,2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001:9366</text:p>
          </table:table-cell>
          <table:covered-table-cell/>
          <table:table-cell office:value-type="float" office:value="255146.59" table:style-name="ce16">
            <text:p>255146,5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70001:9367</text:p>
          </table:table-cell>
          <table:covered-table-cell/>
          <table:table-cell office:value-type="float" office:value="256015.92" table:style-name="ce16">
            <text:p>256015,9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01:9368</text:p>
          </table:table-cell>
          <table:covered-table-cell/>
          <table:table-cell office:value-type="float" office:value="254711.93" table:style-name="ce16">
            <text:p>254711,9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01:9369</text:p>
          </table:table-cell>
          <table:covered-table-cell/>
          <table:table-cell office:value-type="float" office:value="256450.58" table:style-name="ce16">
            <text:p>256450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01:9370</text:p>
          </table:table-cell>
          <table:covered-table-cell/>
          <table:table-cell office:value-type="float" office:value="255581.26" table:style-name="ce16">
            <text:p>255581,2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01:9371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01:9372</text:p>
          </table:table-cell>
          <table:covered-table-cell/>
          <table:table-cell office:value-type="float" office:value="256450.58" table:style-name="ce16">
            <text:p>256450,5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01:9373</text:p>
          </table:table-cell>
          <table:covered-table-cell/>
          <table:table-cell office:value-type="float" office:value="256015.92" table:style-name="ce16">
            <text:p>256015,9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001:9374</text:p>
          </table:table-cell>
          <table:covered-table-cell/>
          <table:table-cell office:value-type="float" office:value="40423.57" table:style-name="ce16">
            <text:p>40423,5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001:9375</text:p>
          </table:table-cell>
          <table:covered-table-cell/>
          <table:table-cell office:value-type="float" office:value="301655.43" table:style-name="ce16">
            <text:p>301655,4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001:9376</text:p>
          </table:table-cell>
          <table:covered-table-cell/>
          <table:table-cell office:value-type="float" office:value="146481.09" table:style-name="ce16">
            <text:p>146481,0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001:9377</text:p>
          </table:table-cell>
          <table:covered-table-cell/>
          <table:table-cell office:value-type="float" office:value="299047.46000000002" table:style-name="ce16">
            <text:p>299047,4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001:9378</text:p>
          </table:table-cell>
          <table:covered-table-cell/>
          <table:table-cell office:value-type="float" office:value="106492.19" table:style-name="ce16">
            <text:p>106492,1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001:9379</text:p>
          </table:table-cell>
          <table:covered-table-cell/>
          <table:table-cell office:value-type="float" office:value="106492.19" table:style-name="ce16">
            <text:p>106492,1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70001:9380</text:p>
          </table:table-cell>
          <table:covered-table-cell/>
          <table:table-cell office:value-type="float" office:value="106492.19" table:style-name="ce16">
            <text:p>106492,1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70001:9381</text:p>
          </table:table-cell>
          <table:covered-table-cell/>
          <table:table-cell office:value-type="float" office:value="105622.87" table:style-name="ce16">
            <text:p>105622,8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70001:9382</text:p>
          </table:table-cell>
          <table:covered-table-cell/>
          <table:table-cell office:value-type="float" office:value="1329093.54" table:style-name="ce16">
            <text:p>1329093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70001:9383</text:p>
          </table:table-cell>
          <table:covered-table-cell/>
          <table:table-cell office:value-type="float" office:value="105622.87" table:style-name="ce16">
            <text:p>105622,8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70001:9384</text:p>
          </table:table-cell>
          <table:covered-table-cell/>
          <table:table-cell office:value-type="float" office:value="106492.19" table:style-name="ce16">
            <text:p>106492,1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70001:9385</text:p>
          </table:table-cell>
          <table:covered-table-cell/>
          <table:table-cell office:value-type="float" office:value="106057.53" table:style-name="ce16">
            <text:p>106057,5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70001:9386</text:p>
          </table:table-cell>
          <table:covered-table-cell/>
          <table:table-cell office:value-type="float" office:value="106926.85" table:style-name="ce16">
            <text:p>106926,8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70001:9387</text:p>
          </table:table-cell>
          <table:covered-table-cell/>
          <table:table-cell office:value-type="float" office:value="105622.87" table:style-name="ce16">
            <text:p>105622,8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70001:9388</text:p>
          </table:table-cell>
          <table:covered-table-cell/>
          <table:table-cell office:value-type="float" office:value="111708.13" table:style-name="ce16">
            <text:p>111708,1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70001:9389</text:p>
          </table:table-cell>
          <table:covered-table-cell/>
          <table:table-cell office:value-type="float" office:value="2776460.54" table:style-name="ce16">
            <text:p>2776460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01:9390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01:9391</text:p>
          </table:table-cell>
          <table:covered-table-cell/>
          <table:table-cell office:value-type="float" office:value="2186809.77" table:style-name="ce16">
            <text:p>2186809,7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70001:9392</text:p>
          </table:table-cell>
          <table:covered-table-cell/>
          <table:table-cell office:value-type="float" office:value="2290728.41" table:style-name="ce16">
            <text:p>2290728,4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70001:9393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01:9394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01:9395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01:9396</text:p>
          </table:table-cell>
          <table:covered-table-cell/>
          <table:table-cell office:value-type="float" office:value="2776460.54" table:style-name="ce16">
            <text:p>2776460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01:9397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01:9398</text:p>
          </table:table-cell>
          <table:covered-table-cell/>
          <table:table-cell office:value-type="float" office:value="1884090.23" table:style-name="ce16">
            <text:p>1884090,2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001:9399</text:p>
          </table:table-cell>
          <table:covered-table-cell/>
          <table:table-cell office:value-type="float" office:value="1888608.44" table:style-name="ce16">
            <text:p>1888608,4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70001:9400</text:p>
          </table:table-cell>
          <table:covered-table-cell/>
          <table:table-cell office:value-type="float" office:value="1324312.6200000001" table:style-name="ce16">
            <text:p>1324312,6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70001:9401</text:p>
          </table:table-cell>
          <table:covered-table-cell/>
          <table:table-cell office:value-type="float" office:value="2772845.36" table:style-name="ce16">
            <text:p>2772845,3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70001:9402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70001:9403</text:p>
          </table:table-cell>
          <table:covered-table-cell/>
          <table:table-cell office:value-type="float" office:value="2186809.77" table:style-name="ce16">
            <text:p>2186809,7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70001:9404</text:p>
          </table:table-cell>
          <table:covered-table-cell/>
          <table:table-cell office:value-type="float" office:value="2295246.62" table:style-name="ce16">
            <text:p>2295246,6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70001:9405</text:p>
          </table:table-cell>
          <table:covered-table-cell/>
          <table:table-cell office:value-type="float" office:value="1348217.18" table:style-name="ce16">
            <text:p>1348217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70001:9406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70001:9407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70001:9408</text:p>
          </table:table-cell>
          <table:covered-table-cell/>
          <table:table-cell office:value-type="float" office:value="2769230.18" table:style-name="ce16">
            <text:p>2769230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70001:9409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70001:9410</text:p>
          </table:table-cell>
          <table:covered-table-cell/>
          <table:table-cell office:value-type="float" office:value="1893126.64" table:style-name="ce16">
            <text:p>1893126,6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70001:9411</text:p>
          </table:table-cell>
          <table:covered-table-cell/>
          <table:table-cell office:value-type="float" office:value="1906681.24" table:style-name="ce16">
            <text:p>1906681,2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70001:9412</text:p>
          </table:table-cell>
          <table:covered-table-cell/>
          <table:table-cell office:value-type="float" office:value="1324312.6200000001" table:style-name="ce16">
            <text:p>1324312,6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70001:9413</text:p>
          </table:table-cell>
          <table:covered-table-cell/>
          <table:table-cell office:value-type="float" office:value="2765615" table:style-name="ce16">
            <text:p>276561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70001:9414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70001:9415</text:p>
          </table:table-cell>
          <table:covered-table-cell/>
          <table:table-cell office:value-type="float" office:value="2200364.37" table:style-name="ce16">
            <text:p>2200364,3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70001:9416</text:p>
          </table:table-cell>
          <table:covered-table-cell/>
          <table:table-cell office:value-type="float" office:value="2761999.81" table:style-name="ce16">
            <text:p>2761999,8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70001:9417</text:p>
          </table:table-cell>
          <table:covered-table-cell/>
          <table:table-cell office:value-type="float" office:value="2295246.62" table:style-name="ce16">
            <text:p>2295246,6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70001:9418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70001:9419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70001:9420</text:p>
          </table:table-cell>
          <table:covered-table-cell/>
          <table:table-cell office:value-type="float" office:value="2783690.91" table:style-name="ce16">
            <text:p>2783690,9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70001:9421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70001:9422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70001:9423</text:p>
          </table:table-cell>
          <table:covered-table-cell/>
          <table:table-cell office:value-type="float" office:value="1906681.24" table:style-name="ce16">
            <text:p>1906681,2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70001:9424</text:p>
          </table:table-cell>
          <table:covered-table-cell/>
          <table:table-cell office:value-type="float" office:value="1329093.54" table:style-name="ce16">
            <text:p>1329093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70001:9425</text:p>
          </table:table-cell>
          <table:covered-table-cell/>
          <table:table-cell office:value-type="float" office:value="2765615" table:style-name="ce16">
            <text:p>276561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70001:9426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70001:9427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70001:9428</text:p>
          </table:table-cell>
          <table:covered-table-cell/>
          <table:table-cell office:value-type="float" office:value="2191327.9700000002" table:style-name="ce16">
            <text:p>21913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70001:9429</text:p>
          </table:table-cell>
          <table:covered-table-cell/>
          <table:table-cell office:value-type="float" office:value="2290728.41" table:style-name="ce16">
            <text:p>2290728,4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70001:9430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70001:9431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70001:9432</text:p>
          </table:table-cell>
          <table:covered-table-cell/>
          <table:table-cell office:value-type="float" office:value="2776460.54" table:style-name="ce16">
            <text:p>2776460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70001:9433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70001:9434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70001:9435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70001:9436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70001:9437</text:p>
          </table:table-cell>
          <table:covered-table-cell/>
          <table:table-cell office:value-type="float" office:value="2772845.36" table:style-name="ce16">
            <text:p>2772845,3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70001:9438</text:p>
          </table:table-cell>
          <table:covered-table-cell/>
          <table:table-cell office:value-type="float" office:value="1549015.49" table:style-name="ce16">
            <text:p>1549015,4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70001:9439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70001:9440</text:p>
          </table:table-cell>
          <table:covered-table-cell/>
          <table:table-cell office:value-type="float" office:value="2186809.77" table:style-name="ce16">
            <text:p>2186809,7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70001:9441</text:p>
          </table:table-cell>
          <table:covered-table-cell/>
          <table:table-cell office:value-type="float" office:value="2286210.21" table:style-name="ce16">
            <text:p>2286210,2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70001:9442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70001:9443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70001:9444</text:p>
          </table:table-cell>
          <table:covered-table-cell/>
          <table:table-cell office:value-type="float" office:value="2769230.18" table:style-name="ce16">
            <text:p>2769230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70001:9445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70001:9446</text:p>
          </table:table-cell>
          <table:covered-table-cell/>
          <table:table-cell office:value-type="float" office:value="1893126.64" table:style-name="ce16">
            <text:p>1893126,6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70001:9447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70001:9448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70001:9449</text:p>
          </table:table-cell>
          <table:covered-table-cell/>
          <table:table-cell office:value-type="float" office:value="1558577.31" table:style-name="ce16">
            <text:p>1558577,3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70001:9450</text:p>
          </table:table-cell>
          <table:covered-table-cell/>
          <table:table-cell office:value-type="float" office:value="2776460.54" table:style-name="ce16">
            <text:p>2776460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70001:9451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70001:9452</text:p>
          </table:table-cell>
          <table:covered-table-cell/>
          <table:table-cell office:value-type="float" office:value="2177773.36" table:style-name="ce16">
            <text:p>2177773,3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70001:9453</text:p>
          </table:table-cell>
          <table:covered-table-cell/>
          <table:table-cell office:value-type="float" office:value="2281692.0099999998" table:style-name="ce16">
            <text:p>2281692,0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70001:9454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70001:9455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70001:9456</text:p>
          </table:table-cell>
          <table:covered-table-cell/>
          <table:table-cell office:value-type="float" office:value="2769230.18" table:style-name="ce16">
            <text:p>2769230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70001:9457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70001:9458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70001:9459</text:p>
          </table:table-cell>
          <table:covered-table-cell/>
          <table:table-cell office:value-type="float" office:value="1902163.04" table:style-name="ce16">
            <text:p>1902163,0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70001:9460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70001:9461</text:p>
          </table:table-cell>
          <table:covered-table-cell/>
          <table:table-cell office:value-type="float" office:value="1329093.54" table:style-name="ce16">
            <text:p>1329093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70001:9462</text:p>
          </table:table-cell>
          <table:covered-table-cell/>
          <table:table-cell office:value-type="float" office:value="2769230.18" table:style-name="ce16">
            <text:p>2769230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70001:9463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70001:9464</text:p>
          </table:table-cell>
          <table:covered-table-cell/>
          <table:table-cell office:value-type="float" office:value="2191327.9700000002" table:style-name="ce16">
            <text:p>2191327,9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70001:9465</text:p>
          </table:table-cell>
          <table:covered-table-cell/>
          <table:table-cell office:value-type="float" office:value="2277173.81" table:style-name="ce16">
            <text:p>2277173,8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70001:9466</text:p>
          </table:table-cell>
          <table:covered-table-cell/>
          <table:table-cell office:value-type="float" office:value="1534672.75" table:style-name="ce16">
            <text:p>1534672,7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70001:9467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70001:9468</text:p>
          </table:table-cell>
          <table:covered-table-cell/>
          <table:table-cell office:value-type="float" office:value="2776460.54" table:style-name="ce16">
            <text:p>2776460,5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70001:9469</text:p>
          </table:table-cell>
          <table:covered-table-cell/>
          <table:table-cell office:value-type="float" office:value="1343436.27" table:style-name="ce16">
            <text:p>1343436,2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70001:9470</text:p>
          </table:table-cell>
          <table:covered-table-cell/>
          <table:table-cell office:value-type="float" office:value="1906681.24" table:style-name="ce16">
            <text:p>1906681,2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70001:9471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70001:9472</text:p>
          </table:table-cell>
          <table:covered-table-cell/>
          <table:table-cell office:value-type="float" office:value="1897644.84" table:style-name="ce16">
            <text:p>1897644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70001:9473</text:p>
          </table:table-cell>
          <table:covered-table-cell/>
          <table:table-cell office:value-type="float" office:value="1338655.3600000001" table:style-name="ce16">
            <text:p>1338655,3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70001:9474</text:p>
          </table:table-cell>
          <table:covered-table-cell/>
          <table:table-cell office:value-type="float" office:value="2769230.18" table:style-name="ce16">
            <text:p>2769230,1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70001:9475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70001:9476</text:p>
          </table:table-cell>
          <table:covered-table-cell/>
          <table:table-cell office:value-type="float" office:value="2182291.5699999998" table:style-name="ce16">
            <text:p>2182291,5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70001:9477</text:p>
          </table:table-cell>
          <table:covered-table-cell/>
          <table:table-cell office:value-type="float" office:value="2290728.41" table:style-name="ce16">
            <text:p>2290728,4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70001:9478</text:p>
          </table:table-cell>
          <table:covered-table-cell/>
          <table:table-cell office:value-type="float" office:value="1529891.8400000001" table:style-name="ce16">
            <text:p>1529891,8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70001:9479</text:p>
          </table:table-cell>
          <table:covered-table-cell/>
          <table:table-cell office:value-type="float" office:value="1539453.66" table:style-name="ce16">
            <text:p>1539453,6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70001:9480</text:p>
          </table:table-cell>
          <table:covered-table-cell/>
          <table:table-cell office:value-type="float" office:value="2765615" table:style-name="ce16">
            <text:p>276561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70001:9481</text:p>
          </table:table-cell>
          <table:covered-table-cell/>
          <table:table-cell office:value-type="float" office:value="1333874.45" table:style-name="ce16">
            <text:p>1333874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084:321</text:p>
          </table:table-cell>
          <table:covered-table-cell/>
          <table:table-cell office:value-type="float" office:value="958407.13" table:style-name="ce16">
            <text:p>958407,1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80150:4303</text:p>
          </table:table-cell>
          <table:covered-table-cell/>
          <table:table-cell office:value-type="float" office:value="240073.52" table:style-name="ce16">
            <text:p>240073,5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5:000000:65743</text:p>
          </table:table-cell>
          <table:covered-table-cell/>
          <table:table-cell office:value-type="float" office:value="6414979" table:style-name="ce16">
            <text:p>641497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5:000000:65990</text:p>
          </table:table-cell>
          <table:covered-table-cell/>
          <table:table-cell office:value-type="float" office:value="5931045.6699999999" table:style-name="ce16">
            <text:p>5931045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5:000000:7478</text:p>
          </table:table-cell>
          <table:covered-table-cell/>
          <table:table-cell office:value-type="float" office:value="3766790.2" table:style-name="ce16">
            <text:p>3766790,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5:020103:3896</text:p>
          </table:table-cell>
          <table:covered-table-cell/>
          <table:table-cell office:value-type="float" office:value="1723912.99" table:style-name="ce16">
            <text:p>1723912,9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5:030101:7112</text:p>
          </table:table-cell>
          <table:covered-table-cell/>
          <table:table-cell office:value-type="float" office:value="178214.52" table:style-name="ce16">
            <text:p>178214,5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5:030110:4605</text:p>
          </table:table-cell>
          <table:covered-table-cell/>
          <table:table-cell office:value-type="float" office:value="496115.55" table:style-name="ce16">
            <text:p>496115,5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5:030112:2695</text:p>
          </table:table-cell>
          <table:covered-table-cell/>
          <table:table-cell office:value-type="float" office:value="1745043.79" table:style-name="ce16">
            <text:p>1745043,7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5:030119:13291</text:p>
          </table:table-cell>
          <table:covered-table-cell/>
          <table:table-cell office:value-type="float" office:value="2201017.21" table:style-name="ce16">
            <text:p>2201017,2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5:030212:5420</text:p>
          </table:table-cell>
          <table:covered-table-cell/>
          <table:table-cell office:value-type="float" office:value="1029158.45" table:style-name="ce16">
            <text:p>1029158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6:000000:4560</text:p>
          </table:table-cell>
          <table:covered-table-cell/>
          <table:table-cell office:value-type="float" office:value="228256.41" table:style-name="ce16">
            <text:p>228256,41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6:000000:4561</text:p>
          </table:table-cell>
          <table:covered-table-cell/>
          <table:table-cell office:value-type="float" office:value="42278.82" table:style-name="ce16">
            <text:p>42278,8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6:000007:4379</text:p>
          </table:table-cell>
          <table:covered-table-cell/>
          <table:table-cell office:value-type="float" office:value="35466.92" table:style-name="ce16">
            <text:p>35466,9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6:000008:11169</text:p>
          </table:table-cell>
          <table:covered-table-cell/>
          <table:table-cell office:value-type="float" office:value="680338.98" table:style-name="ce16">
            <text:p>680338,9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6:000012:1995</text:p>
          </table:table-cell>
          <table:covered-table-cell/>
          <table:table-cell office:value-type="float" office:value="3706479.7" table:style-name="ce16">
            <text:p>3706479,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6:000012:6708</text:p>
          </table:table-cell>
          <table:covered-table-cell/>
          <table:table-cell office:value-type="float" office:value="70320.5" table:style-name="ce16">
            <text:p>70320,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6:000013:2668</text:p>
          </table:table-cell>
          <table:covered-table-cell/>
          <table:table-cell office:value-type="float" office:value="38155.040000000001" table:style-name="ce16">
            <text:p>38155,04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6:000013:3492</text:p>
          </table:table-cell>
          <table:covered-table-cell/>
          <table:table-cell office:value-type="float" office:value="56776.160000000003" table:style-name="ce16">
            <text:p>56776,1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6:000013:3493</text:p>
          </table:table-cell>
          <table:covered-table-cell/>
          <table:table-cell office:value-type="float" office:value="41623.68" table:style-name="ce16">
            <text:p>41623,6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6:000014:453</text:p>
          </table:table-cell>
          <table:covered-table-cell/>
          <table:table-cell office:value-type="float" office:value="53490.45" table:style-name="ce16">
            <text:p>53490,45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6:000014:493</text:p>
          </table:table-cell>
          <table:covered-table-cell/>
          <table:table-cell office:value-type="float" office:value="35602.959999999999" table:style-name="ce16">
            <text:p>35602,9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6:000018:13434</text:p>
          </table:table-cell>
          <table:covered-table-cell/>
          <table:table-cell office:value-type="float" office:value="42659.19" table:style-name="ce16">
            <text:p>42659,1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6:000018:2376</text:p>
          </table:table-cell>
          <table:covered-table-cell/>
          <table:table-cell office:value-type="float" office:value="1384321.67" table:style-name="ce16">
            <text:p>1384321,6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6:000023:6377</text:p>
          </table:table-cell>
          <table:covered-table-cell/>
          <table:table-cell office:value-type="float" office:value="473368.36" table:style-name="ce16">
            <text:p>473368,3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7:010243:146</text:p>
          </table:table-cell>
          <table:covered-table-cell/>
          <table:table-cell office:value-type="float" office:value="1105133.22" table:style-name="ce16">
            <text:p>1105133,22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8:000000:2397</text:p>
          </table:table-cell>
          <table:covered-table-cell/>
          <table:table-cell office:value-type="float" office:value="136480.07999999999" table:style-name="ce16">
            <text:p>136480,0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8:010001:970</text:p>
          </table:table-cell>
          <table:covered-table-cell/>
          <table:table-cell office:value-type="float" office:value="5813949.96" table:style-name="ce16">
            <text:p>5813949,9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8:020106:325</text:p>
          </table:table-cell>
          <table:covered-table-cell/>
          <table:table-cell office:value-type="float" office:value="966743.48" table:style-name="ce16">
            <text:p>966743,4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8:030201:499</text:p>
          </table:table-cell>
          <table:covered-table-cell/>
          <table:table-cell office:value-type="float" office:value="2507392.33" table:style-name="ce16">
            <text:p>2507392,33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8:030218:231</text:p>
          </table:table-cell>
          <table:covered-table-cell/>
          <table:table-cell office:value-type="float" office:value="833809.29" table:style-name="ce16">
            <text:p>833809,29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8:040114:231</text:p>
          </table:table-cell>
          <table:covered-table-cell/>
          <table:table-cell office:value-type="float" office:value="1436002.98" table:style-name="ce16">
            <text:p>1436002,98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8:060103:415</text:p>
          </table:table-cell>
          <table:covered-table-cell/>
          <table:table-cell office:value-type="float" office:value="561087.87" table:style-name="ce16">
            <text:p>561087,87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27.09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number-columns-spanned="2" table:number-rows-spanned="1" table:style-name="ce2">
            <text:p>34:39:000037:1118</text:p>
          </table:table-cell>
          <table:covered-table-cell/>
          <table:table-cell office:value-type="float" office:value="555868.96" table:style-name="ce17">
            <text:p>555868,96</text:p>
          </table:table-cell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7">
            <text:p>2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9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0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0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0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0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0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0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0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60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0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0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0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0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0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0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0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0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0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0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0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1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1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1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1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1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61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61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1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61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61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61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6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61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62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62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62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62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62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62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62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62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62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62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62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62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62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62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62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62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62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62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62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62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62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62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62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62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62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62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62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62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62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62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62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62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62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62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62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62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62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62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62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62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62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62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62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62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6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62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62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6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62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6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6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62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62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62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62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62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62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62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62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62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62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62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62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6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62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62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62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62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62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62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62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62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62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62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62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62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62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62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62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62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62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62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62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62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62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62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62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62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62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62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62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62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62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62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62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62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62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62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62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62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62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62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62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62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62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62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62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62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62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62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62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62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62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62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62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62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62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62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62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62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62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62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62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62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62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62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63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63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63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63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63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63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63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63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63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63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63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63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63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63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63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63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63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63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63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63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63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63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63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63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63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63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63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63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63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63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63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63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63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63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63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63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63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63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63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63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63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63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63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63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63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63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63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63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63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63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63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63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63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63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63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63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63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63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63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0:000000:63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0:000000:63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0:000000:63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0:000000:63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0:000000:63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0:000000:63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0:000000:63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0:000000:63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0:000000:63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0:000000:63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0:000000:63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0:000000:63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0:000000:63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0:000000:63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0:000000:63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0:000000:63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0:000000:63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0:000000:63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0:000000:63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0:000000:63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0:000000:63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0:000000:63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0:000000:63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0:000000:63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0:000000:63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0:000000:63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0:000000:63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0:000000:63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0:000000:63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0:000000:63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0:000000:63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0:000000:63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0:000000:63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0:000000:63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0:000000:63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0:000000:63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0:000000:63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0:000000:63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0:000000:63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0:000000:63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0:000000:63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0:000000:63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0:000000:63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0:000000:63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0:000000:63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0:000000:63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0:000000:63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0:000000:63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0:000000:63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0:000000:63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0:000000:63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0:000000:63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0:000000:63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0:000000:63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0:000000:63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0:000000:63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0:000000:63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0:000000:64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0:000000:64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0:000000:64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0:000000:64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0:000000:64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0:000000:64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0:000000:64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0:000000:64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0:000000:64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0:000000:64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0:000000:64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0:000000:64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0:000000:64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0:000000:64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0:000000:64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0:000000:64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0:000000:64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0:000000:64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0:000000:64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0:000000:64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0:000000:64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0:000000:64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0:000000:64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0:000000:64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0:000000:64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0:000000:64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0:000000:64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0:000000:64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0:000000:64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0:000000:64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0:000000:64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0:000000:64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0:000000:64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0:000000:64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0:000000:64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0:000000:64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0:000000:64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0:000000:64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0:000000:64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0:000000:64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0:000000:64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0:000000:64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0:000000:64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0:000000:64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0:000000:64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0:000000:64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0:000000:64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0:000000:64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0:000000:64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0:000000:64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0:000000:64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0:000000:64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0:000000:65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0:000000:65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0:000000:65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0:000000:65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0:000000:65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0:000000:65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0:000000:65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0:000000:65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0:000000:65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0:000000:65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0:000000:65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0:000000:65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0:000000:65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0:000000:65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0:000000:65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0:000000:65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0:000000:65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0:000000:65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0:000000:65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0:000000:65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0:000000:65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0:000000:65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0:000000:65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0:000000:65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0:000000:65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0:000000:65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0:000000:65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0:000000:65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0:000000:65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0:000000:65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0:000000:65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0:000000:65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0:000000:65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0:000000:65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0:000000:65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0:000000:65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0:000000:65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0:000000:65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0:000000:65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0:000000:65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0:000000:65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0:000000:65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0:000000:65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0:000000:65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0:000000:65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0:000000:65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0:000000:65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0:000000:65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0:000000:65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0:000000:65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0:000000:65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0:000000:65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0:000000:65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0:000000:65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0:000000:65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0:000000:65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0:000000:65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0:000000:65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0:000000:65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0:000000:65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0:000000:65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0:000000:65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0:000000:65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0:000000:65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0:000000:65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0:000000:65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0:000000:65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0:000000:65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0:000000:65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0:000000:65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0:000000:65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0:000000:65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0:000000:65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1:000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1:000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1:00000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1:000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1: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1: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1:01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1:01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1:02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1:03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1:0400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1:0400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1:040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1:0400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1:040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1:0400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1:040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1:040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1:040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1:040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1:04000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1:040001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1:040001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1:040001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1:040001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1:040001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1:040001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1:040001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1:040001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1:040001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1:040001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1:04000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1:040001:5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1:040001:5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1:0400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1:04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1:04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1:04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1:04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1:04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1:0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1:0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1:0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1:0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1:050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1:050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1:050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1:050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1:05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1:050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1:06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1:06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1:070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1:070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1:070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1:0700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1:070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1:070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1:070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1:070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1:070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1:0700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1:0700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1:0700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1:0700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1:07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1:0700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1:0700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1:09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1:09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1:1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1:1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1:10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1:10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1:11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1:11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1:12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1:12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2:020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2:02000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2:020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2:020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2:0200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2:0200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2:02000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2:02000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2:0200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2:0200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2:02000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2:0200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2:02000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2:02000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2:02000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2:0200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2:0200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2:020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2:0200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2:020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2:02000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2:02000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2:020005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2:020005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2:020005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2:020005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2:020005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2:020005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2:020005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2:02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2:050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3:000000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3:000000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3:000000:10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3:000000:10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3:000000:10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3:000000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3:000000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3:000000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3:000000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3:000000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3:000000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3:000000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3:000000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3:000000:10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3:000000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3:000000:10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3:000000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3:000000:10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3:000000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3:000000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3:000000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3:000000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3:000000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3:000000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3:000000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3:000000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3:000000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3:000000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3:000000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3:000000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3:000000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3:000000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3:000000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3:000000:10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3:000000:10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3:000000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3:000000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3:000000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3:000000:10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3:000000:10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3:000000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3:000000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3:000000:10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3:000000:10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3:000000:10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3:000000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3:000000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3:000000:1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3:000000:1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3:000000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3:000000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3:000000:1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3:000000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3:000000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3:000000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3:000000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3:000000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3:000000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3:000000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3:000000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3:000000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3:000000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3:000000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3:000000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3:000000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3:000000:12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3:000000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3:000000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3:000000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3:000000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3:000000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3:000000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3:000000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3:000000:12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3:000000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3:000000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3:000000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3:000000:12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3:000000:12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3:000000:12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3:000000:12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3:000000:12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3:000000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3:000000:12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3:000000:12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3:000000:13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3:000000:13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3:000000:13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3:000000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3:000000:13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3:000000:13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3:000000:13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3:000000:13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3:000000:13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3: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3:000000:13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3:000000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3:000000:13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3:000000:13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3:000000:13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3:000000:13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3:000000:13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3:000000:13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3:000000:13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3:000000:13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3:000000:13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3:000000:13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3:000000:13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3:000000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3:000000:13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3:000000:13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3:000000:13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3:000000:13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3:000000:13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3:000000:13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3:000000:13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3:000000:13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3:000000:13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3:000000:13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03:000000:13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03:000000:13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03:000000:13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03:000000:13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03:000000:13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03:000000:13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03:000000:13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03:000000:13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03:000000:13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03:000000:13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03:000000:13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03:000000:13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03:000000:13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03:000000:13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03:000000:13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03:000000:13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03:000000:13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03:000000:13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03:000000:13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03:000000:13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03:000000:13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03:000000:13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03:000000:13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03:000000:13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03:000000:13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03:000000:13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03:000000:13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03:000000:13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03:000000:13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03:000000:13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03:000000:13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03:000000:13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03:000000:13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03:000000:13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03:000000:13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03:000000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03:000000:13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03:000000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03:000000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03:000000:13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03:000000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03:000000:13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03:000000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03:000000:13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03:000000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03:000000:13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03:000000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03:000000:13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03:000000:13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03:000000:13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03:000000:13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03:000000:13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03:000000:13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03:000000:13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03:000000:13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03:000000:13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03:000000:13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03:000000:13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03:000000:13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03:000000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03:000000:13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03:000000:13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03:000000:13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03:000000:13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03:000000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03:000000:13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03:000000:13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03:000000:13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03:000000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03:000000:13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03:000000:13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03:000000:13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03:000000:13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03:000000:13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03:000000:13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03:000000:13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03:000000:13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03:000000:13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03:000000:13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03:000000:13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03:000000:13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03:000000:13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03:000000:13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03:000000:13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03:000000:13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03:000000:13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03:000000:13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03:000000:13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03:000000:13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03:000000:13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03:000000:13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03:000000:13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03:000000:13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03:000000:13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03:000000:13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03:000000:13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03:000000:13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03:000000:13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03:000000:13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03:000000:13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03:000000:13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03:000000:13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03:000000:13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03:000000:19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03:130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03:1401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03:180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03:230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03:230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04:08000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05:02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05:1502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06:06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07:080002:17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07:080002:17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07:080002:17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07:080002:17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07:080002:17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07:080002:17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07:080002:17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07:080002:17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07:080002:17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07:080002:17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07:080002:17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07:080002:19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07:080002:19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07:080002:19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07:080002:19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07:080002:19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07:080002:19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07:080002:19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07:080002:19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07:080002:19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07:080002:19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07:080002:19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07:080002:20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07:080002:20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07:080002:20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07:080002:20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07:080002:20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07:080002:20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07:080002:20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07:080002:20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07:080002:20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07:080002:20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07:080002:20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07:080002:20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07:080002:20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07:080002:20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07:080002:20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07:080002:20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07:080002:21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07:080002:21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07:080002:21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07:080002:2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07:080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07:080003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07:080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07:08000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07:080003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08:120202:6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10:08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10:14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10:14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10:14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10:14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10:2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10:2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10:2000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10:20001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10:2000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10:2000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10:200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10:20001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10:2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10:2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10:2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10:2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11:070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11:080003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13:030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13:13002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13:130032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14:06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14:090001:12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14:090002:14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14:090002:14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14:090002:14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14:090002:14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14:090002:14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14:090002:14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14:090002:14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14:090002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14:090002:14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14:090002:14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14:090002:14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14:090002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14:090002:16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14:090002:17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14:090004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14:090004:1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14:090004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14:090004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14:12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15:010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15:0803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16: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16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16: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16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16: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16: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16: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16: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16: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16: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16:01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16:01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16:01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16:01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16:01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16:030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16:030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16:03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16:05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16:05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16:05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16:050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16:050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16:0500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16:050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16:050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16:050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16:0500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16:050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16:05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16:11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16:11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16:11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16:11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16:11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16:11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16:11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16:11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16:11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16:11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16:11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16:11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16:11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16:11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16:12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16:12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18:1401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18:1401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18:1401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18:1401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18:1401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18:1401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18:1401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18:1401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18:1401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18:1402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18:1405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19:090009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19:1002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19:1002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19:10023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19:1002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19:1002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19:10023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19:1002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19:1002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19:1002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19:10023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19:10023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19:10023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19:1002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19:10023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19:10023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19:1002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19:1002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19:1002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19:1002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19:10023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19:10023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19:10023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19:10023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19:10023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19:10023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19:1002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19:1002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19:10023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19:10023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19:10023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19:10023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19:10023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19:10023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19:10023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19:10023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19:10023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19:10023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19:10023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19:10023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19:10023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19:10023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19:10024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19:10024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19:1002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19:1002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19:10025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19:10025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19:10025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19:10025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19:10025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19:10025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3:02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3:02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3:070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6: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26:0213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27:14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27:16010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28:1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28:13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0: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0:160003:9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0:160003:9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00000:46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00000:53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20064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2007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2008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2009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3003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3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3009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3009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3009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30114: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301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301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3011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3011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3011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3011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3011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3011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3011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3011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3011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3011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3011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3011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3011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3011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3011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3011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3011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3011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30116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30116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30116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30116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301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301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301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301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301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301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3012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3012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3012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3012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3012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3012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3012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3013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3013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3013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3013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3013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3013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3013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3013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3013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3013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3013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3013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3013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3013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3013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3013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3013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3013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3013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3013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3013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3013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40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40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5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50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5001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5001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5001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5001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5001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5001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50014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5001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5001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5001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5001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5001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50014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50014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50014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5001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5001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5001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5001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5001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5001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5001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5001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5001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50014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5001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50014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5001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5001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5001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5001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50014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5001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5001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500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5001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5001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5002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5004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5005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6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70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70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70027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7004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7005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7005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7005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7005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700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7005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700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700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7005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7005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7005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7008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7008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7008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7008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7008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7008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7008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7009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7009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7009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7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7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7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701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7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701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70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7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7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70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7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7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7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70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7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70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7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70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7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701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701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701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701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70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701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70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701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701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701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701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701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701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70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701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701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701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701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701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70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70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06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075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07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07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07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086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095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11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00000:28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00000:47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00000:53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00000:57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00000:61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101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10107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11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11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11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11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11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11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11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11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11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11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11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11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11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11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111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111:6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111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114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114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11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11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1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1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119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1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120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12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12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120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120:8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1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122:6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12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123:10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12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123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123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12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12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202:9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204:15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204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204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204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204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204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04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04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04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04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04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04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04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04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07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07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07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07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07:6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07:6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07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07:6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07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1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1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1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1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12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1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12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1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1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1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1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13:9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1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15:13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15:16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15:18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5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5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6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6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6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7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7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7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7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7:5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17:5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17:5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17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17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17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17:6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17:6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1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17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6:000006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6:000008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6:000010:7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6:00001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6:000012:5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6:00001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6:00001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6:000012:5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6:000012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6:000012:5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6:000012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6:00001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6:000013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6:00001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6:000013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6:000013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6:000013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6:000013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6:000013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6:000013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6:000013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6:000013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6:000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6:00001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6:00002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7:010214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8: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8: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8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8: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8: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8: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8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8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8: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8:0201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8:0203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8:03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8:05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8:0602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number-columns-spanned="3" table:number-rows-spanned="1" table:style-name="ce2">
            <text:p>34:38:0602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BAA2923FAB9C49D482F71CEB41824C20BCE0775544C7D69089319A2D5B3D1EC887881741E7C77427C0792943219A4F67470E2E0D4D12A6DFA2CD73872724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8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05T13:37:24Z</meta:creation-date>
    <dc:date>2021-10-05T13:37:25Z</dc:date>
  </office:meta>
</office:document-meta>
</file>