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46</text:p>
          </table:table-cell>
          <table:table-cell table:number-columns-repeated="4" table:style-name="ce10"/>
          <table:table-cell office:value-type="string" table:style-name="ce12">
            <text:p>0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3" table:style-name="ce16">
            <text:p>4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6" table:style-name="ce17">
            <text:p>8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4277</text:p>
          </table:table-cell>
          <table:covered-table-cell/>
          <table:table-cell office:value-type="float" office:value="15870.03" table:style-name="ce16">
            <text:p>15870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0506</text:p>
          </table:table-cell>
          <table:covered-table-cell/>
          <table:table-cell office:value-type="float" office:value="1665500.52" table:style-name="ce16">
            <text:p>1665500,5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50002:1068</text:p>
          </table:table-cell>
          <table:covered-table-cell/>
          <table:table-cell office:value-type="float" office:value="602467.22" table:style-name="ce16">
            <text:p>602467,2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90001:2248</text:p>
          </table:table-cell>
          <table:covered-table-cell/>
          <table:table-cell office:value-type="float" office:value="1049193.0900000001" table:style-name="ce16">
            <text:p>1049193,0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7:4902</text:p>
          </table:table-cell>
          <table:covered-table-cell/>
          <table:table-cell office:value-type="float" office:value="494929.1" table:style-name="ce16">
            <text:p>494929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4903</text:p>
          </table:table-cell>
          <table:covered-table-cell/>
          <table:table-cell office:value-type="float" office:value="625776.89" table:style-name="ce16">
            <text:p>625776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8:1044</text:p>
          </table:table-cell>
          <table:covered-table-cell/>
          <table:table-cell office:value-type="float" office:value="105554.87" table:style-name="ce16">
            <text:p>105554,8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9:14732</text:p>
          </table:table-cell>
          <table:covered-table-cell/>
          <table:table-cell office:value-type="float" office:value="718833.8" table:style-name="ce16">
            <text:p>718833,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10003:976</text:p>
          </table:table-cell>
          <table:covered-table-cell/>
          <table:table-cell office:value-type="float" office:value="796596.51" table:style-name="ce16">
            <text:p>796596,5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140003:950</text:p>
          </table:table-cell>
          <table:covered-table-cell/>
          <table:table-cell office:value-type="float" office:value="361841.43" table:style-name="ce16">
            <text:p>361841,4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60002:926</text:p>
          </table:table-cell>
          <table:covered-table-cell/>
          <table:table-cell office:value-type="float" office:value="511525.79" table:style-name="ce16">
            <text:p>511525,7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70003:7562</text:p>
          </table:table-cell>
          <table:covered-table-cell/>
          <table:table-cell office:value-type="float" office:value="585949.54" table:style-name="ce16">
            <text:p>585949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80002:22600</text:p>
          </table:table-cell>
          <table:covered-table-cell/>
          <table:table-cell office:value-type="float" office:value="97828.83" table:style-name="ce16">
            <text:p>97828,8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2:22601</text:p>
          </table:table-cell>
          <table:covered-table-cell/>
          <table:table-cell office:value-type="float" office:value="731995.93" table:style-name="ce16">
            <text:p>731995,9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120202:13436</text:p>
          </table:table-cell>
          <table:covered-table-cell/>
          <table:table-cell office:value-type="float" office:value="1310760.78" table:style-name="ce16">
            <text:p>1310760,7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3531</text:p>
          </table:table-cell>
          <table:covered-table-cell/>
          <table:table-cell office:value-type="float" office:value="926640.91" table:style-name="ce16">
            <text:p>926640,9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0609:75</text:p>
          </table:table-cell>
          <table:covered-table-cell/>
          <table:table-cell office:value-type="float" office:value="759407.1" table:style-name="ce16">
            <text:p>759407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1086:83</text:p>
          </table:table-cell>
          <table:covered-table-cell/>
          <table:table-cell office:value-type="float" office:value="1159661.03" table:style-name="ce16">
            <text:p>1159661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060003:1865</text:p>
          </table:table-cell>
          <table:covered-table-cell/>
          <table:table-cell office:value-type="float" office:value="315410.25" table:style-name="ce16">
            <text:p>315410,2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1:080007:549</text:p>
          </table:table-cell>
          <table:covered-table-cell/>
          <table:table-cell office:value-type="float" office:value="588596.23" table:style-name="ce16">
            <text:p>588596,2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2:010502:4243</text:p>
          </table:table-cell>
          <table:covered-table-cell/>
          <table:table-cell office:value-type="float" office:value="3993829.68" table:style-name="ce16">
            <text:p>3993829,6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130020:2008</text:p>
          </table:table-cell>
          <table:covered-table-cell/>
          <table:table-cell office:value-type="float" office:value="81172.25" table:style-name="ce16">
            <text:p>81172,2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130021:1123</text:p>
          </table:table-cell>
          <table:covered-table-cell/>
          <table:table-cell office:value-type="float" office:value="979044.25" table:style-name="ce16">
            <text:p>979044,2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130021:1548</text:p>
          </table:table-cell>
          <table:covered-table-cell/>
          <table:table-cell office:value-type="float" office:value="506502.3" table:style-name="ce16">
            <text:p>506502,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30021:1609</text:p>
          </table:table-cell>
          <table:covered-table-cell/>
          <table:table-cell office:value-type="float" office:value="123581.07" table:style-name="ce16">
            <text:p>123581,0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3:130021:809</text:p>
          </table:table-cell>
          <table:covered-table-cell/>
          <table:table-cell office:value-type="float" office:value="1127634.48" table:style-name="ce16">
            <text:p>1127634,4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90002:10111</text:p>
          </table:table-cell>
          <table:covered-table-cell/>
          <table:table-cell office:value-type="float" office:value="4343386.9400000004" table:style-name="ce16">
            <text:p>4343386,9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5:010145:382</text:p>
          </table:table-cell>
          <table:covered-table-cell/>
          <table:table-cell office:value-type="float" office:value="421211.51" table:style-name="ce16">
            <text:p>421211,5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5:010145:383</text:p>
          </table:table-cell>
          <table:covered-table-cell/>
          <table:table-cell office:value-type="float" office:value="640991.74" table:style-name="ce16">
            <text:p>640991,7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5:060102:845</text:p>
          </table:table-cell>
          <table:covered-table-cell/>
          <table:table-cell office:value-type="float" office:value="273366.55" table:style-name="ce16">
            <text:p>273366,5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6:050701:3049</text:p>
          </table:table-cell>
          <table:covered-table-cell/>
          <table:table-cell office:value-type="float" office:value="1788687.3600000001" table:style-name="ce16">
            <text:p>1788687,3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6:060601:4071</text:p>
          </table:table-cell>
          <table:covered-table-cell/>
          <table:table-cell office:value-type="float" office:value="1878987.16" table:style-name="ce16">
            <text:p>1878987,1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8:000000:4716</text:p>
          </table:table-cell>
          <table:covered-table-cell/>
          <table:table-cell office:value-type="float" office:value="96803163.299999997" table:style-name="ce16">
            <text:p>96803163,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8:040003:3028</text:p>
          </table:table-cell>
          <table:covered-table-cell/>
          <table:table-cell office:value-type="float" office:value="1360371.45" table:style-name="ce16">
            <text:p>1360371,4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8:040003:3029</text:p>
          </table:table-cell>
          <table:covered-table-cell/>
          <table:table-cell office:value-type="float" office:value="894827.56" table:style-name="ce16">
            <text:p>894827,5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8:080001:6973</text:p>
          </table:table-cell>
          <table:covered-table-cell/>
          <table:table-cell office:value-type="float" office:value="409431.31" table:style-name="ce16">
            <text:p>409431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8:080003:2875</text:p>
          </table:table-cell>
          <table:covered-table-cell/>
          <table:table-cell office:value-type="float" office:value="1587536.87" table:style-name="ce16">
            <text:p>1587536,8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8:100024:437</text:p>
          </table:table-cell>
          <table:covered-table-cell/>
          <table:table-cell office:value-type="float" office:value="648227.77" table:style-name="ce16">
            <text:p>648227,7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8:100028:7012</text:p>
          </table:table-cell>
          <table:covered-table-cell/>
          <table:table-cell office:value-type="float" office:value="2034481.52" table:style-name="ce16">
            <text:p>2034481,5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30008:971</text:p>
          </table:table-cell>
          <table:covered-table-cell/>
          <table:table-cell office:value-type="float" office:value="1490535.96" table:style-name="ce16">
            <text:p>1490535,9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130008:972</text:p>
          </table:table-cell>
          <table:covered-table-cell/>
          <table:table-cell office:value-type="float" office:value="300030.5" table:style-name="ce16">
            <text:p>300030,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9:150012:876</text:p>
          </table:table-cell>
          <table:covered-table-cell/>
          <table:table-cell office:value-type="float" office:value="663714.4" table:style-name="ce16">
            <text:p>663714,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0:080001:853</text:p>
          </table:table-cell>
          <table:covered-table-cell/>
          <table:table-cell office:value-type="float" office:value="162242.26" table:style-name="ce16">
            <text:p>162242,2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0:080001:854</text:p>
          </table:table-cell>
          <table:covered-table-cell/>
          <table:table-cell office:value-type="float" office:value="10001079.18" table:style-name="ce16">
            <text:p>10001079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0:160003:6340</text:p>
          </table:table-cell>
          <table:covered-table-cell/>
          <table:table-cell office:value-type="float" office:value="1021925.22" table:style-name="ce16">
            <text:p>1021925,2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1:140003:1228</text:p>
          </table:table-cell>
          <table:covered-table-cell/>
          <table:table-cell office:value-type="float" office:value="499894.99" table:style-name="ce16">
            <text:p>499894,9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1:200001:3852</text:p>
          </table:table-cell>
          <table:covered-table-cell/>
          <table:table-cell office:value-type="float" office:value="416199.88" table:style-name="ce16">
            <text:p>416199,8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2:020003:347</text:p>
          </table:table-cell>
          <table:covered-table-cell/>
          <table:table-cell office:value-type="float" office:value="255763.1" table:style-name="ce16">
            <text:p>255763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10030:3510</text:p>
          </table:table-cell>
          <table:covered-table-cell/>
          <table:table-cell office:value-type="float" office:value="2033881.54" table:style-name="ce16">
            <text:p>2033881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14:2380</text:p>
          </table:table-cell>
          <table:covered-table-cell/>
          <table:table-cell office:value-type="float" office:value="1686839.4" table:style-name="ce16">
            <text:p>1686839,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20014:2381</text:p>
          </table:table-cell>
          <table:covered-table-cell/>
          <table:table-cell office:value-type="float" office:value="2179880.4500000002" table:style-name="ce16">
            <text:p>2179880,4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20047:778</text:p>
          </table:table-cell>
          <table:covered-table-cell/>
          <table:table-cell office:value-type="float" office:value="1177661.82" table:style-name="ce16">
            <text:p>1177661,8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48:1873</text:p>
          </table:table-cell>
          <table:covered-table-cell/>
          <table:table-cell office:value-type="float" office:value="1195273.1399999999" table:style-name="ce16">
            <text:p>1195273,1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86:2462</text:p>
          </table:table-cell>
          <table:covered-table-cell/>
          <table:table-cell office:value-type="float" office:value="143196095.74000001" table:style-name="ce16">
            <text:p>143196095,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20086:2463</text:p>
          </table:table-cell>
          <table:covered-table-cell/>
          <table:table-cell office:value-type="float" office:value="2022694.47" table:style-name="ce16">
            <text:p>2022694,4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86:2464</text:p>
          </table:table-cell>
          <table:covered-table-cell/>
          <table:table-cell office:value-type="float" office:value="1635817.35" table:style-name="ce16">
            <text:p>1635817,3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86:2465</text:p>
          </table:table-cell>
          <table:covered-table-cell/>
          <table:table-cell office:value-type="float" office:value="1640022.54" table:style-name="ce16">
            <text:p>1640022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86:2466</text:p>
          </table:table-cell>
          <table:covered-table-cell/>
          <table:table-cell office:value-type="float" office:value="2275993.23" table:style-name="ce16">
            <text:p>2275993,2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86:2467</text:p>
          </table:table-cell>
          <table:covered-table-cell/>
          <table:table-cell office:value-type="float" office:value="2546165.09" table:style-name="ce16">
            <text:p>2546165,0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86:2468</text:p>
          </table:table-cell>
          <table:covered-table-cell/>
          <table:table-cell office:value-type="float" office:value="1535719.06" table:style-name="ce16">
            <text:p>1535719,0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86:2469</text:p>
          </table:table-cell>
          <table:covered-table-cell/>
          <table:table-cell office:value-type="float" office:value="2255525.66" table:style-name="ce16">
            <text:p>2255525,6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86:2470</text:p>
          </table:table-cell>
          <table:covered-table-cell/>
          <table:table-cell office:value-type="float" office:value="2022694.47" table:style-name="ce16">
            <text:p>2022694,4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20086:2471</text:p>
          </table:table-cell>
          <table:covered-table-cell/>
          <table:table-cell office:value-type="float" office:value="1640022.54" table:style-name="ce16">
            <text:p>1640022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20086:2472</text:p>
          </table:table-cell>
          <table:covered-table-cell/>
          <table:table-cell office:value-type="float" office:value="1640022.54" table:style-name="ce16">
            <text:p>1640022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20086:2473</text:p>
          </table:table-cell>
          <table:covered-table-cell/>
          <table:table-cell office:value-type="float" office:value="2259619.1800000002" table:style-name="ce16">
            <text:p>2259619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20086:2474</text:p>
          </table:table-cell>
          <table:covered-table-cell/>
          <table:table-cell office:value-type="float" office:value="2275993.23" table:style-name="ce16">
            <text:p>2275993,2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86:2475</text:p>
          </table:table-cell>
          <table:covered-table-cell/>
          <table:table-cell office:value-type="float" office:value="2546165.09" table:style-name="ce16">
            <text:p>2546165,0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86:2476</text:p>
          </table:table-cell>
          <table:covered-table-cell/>
          <table:table-cell office:value-type="float" office:value="1535719.06" table:style-name="ce16">
            <text:p>1535719,0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86:2477</text:p>
          </table:table-cell>
          <table:covered-table-cell/>
          <table:table-cell office:value-type="float" office:value="2255525.66" table:style-name="ce16">
            <text:p>2255525,6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86:2478</text:p>
          </table:table-cell>
          <table:covered-table-cell/>
          <table:table-cell office:value-type="float" office:value="2026899.65" table:style-name="ce16">
            <text:p>2026899,6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86:2479</text:p>
          </table:table-cell>
          <table:covered-table-cell/>
          <table:table-cell office:value-type="float" office:value="1635817.35" table:style-name="ce16">
            <text:p>1635817,3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86:2480</text:p>
          </table:table-cell>
          <table:covered-table-cell/>
          <table:table-cell office:value-type="float" office:value="1635817.35" table:style-name="ce16">
            <text:p>1635817,3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86:2481</text:p>
          </table:table-cell>
          <table:covered-table-cell/>
          <table:table-cell office:value-type="float" office:value="2280086.7400000002" table:style-name="ce16">
            <text:p>2280086,7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86:2482</text:p>
          </table:table-cell>
          <table:covered-table-cell/>
          <table:table-cell office:value-type="float" office:value="2558445.63" table:style-name="ce16">
            <text:p>2558445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86:2483</text:p>
          </table:table-cell>
          <table:covered-table-cell/>
          <table:table-cell office:value-type="float" office:value="1535719.06" table:style-name="ce16">
            <text:p>1535719,0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86:2484</text:p>
          </table:table-cell>
          <table:covered-table-cell/>
          <table:table-cell office:value-type="float" office:value="2022694.47" table:style-name="ce16">
            <text:p>2022694,4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86:2485</text:p>
          </table:table-cell>
          <table:covered-table-cell/>
          <table:table-cell office:value-type="float" office:value="2247338.64" table:style-name="ce16">
            <text:p>2247338,6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86:2486</text:p>
          </table:table-cell>
          <table:covered-table-cell/>
          <table:table-cell office:value-type="float" office:value="2031104.84" table:style-name="ce16">
            <text:p>2031104,8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86:2487</text:p>
          </table:table-cell>
          <table:covered-table-cell/>
          <table:table-cell office:value-type="float" office:value="1640022.54" table:style-name="ce16">
            <text:p>1640022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86:2488</text:p>
          </table:table-cell>
          <table:covered-table-cell/>
          <table:table-cell office:value-type="float" office:value="1635817.35" table:style-name="ce16">
            <text:p>1635817,3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86:2489</text:p>
          </table:table-cell>
          <table:covered-table-cell/>
          <table:table-cell office:value-type="float" office:value="2275993.23" table:style-name="ce16">
            <text:p>2275993,2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20086:2490</text:p>
          </table:table-cell>
          <table:covered-table-cell/>
          <table:table-cell office:value-type="float" office:value="2546165.09" table:style-name="ce16">
            <text:p>2546165,0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86:2491</text:p>
          </table:table-cell>
          <table:covered-table-cell/>
          <table:table-cell office:value-type="float" office:value="1535719.06" table:style-name="ce16">
            <text:p>1535719,0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86:2492</text:p>
          </table:table-cell>
          <table:covered-table-cell/>
          <table:table-cell office:value-type="float" office:value="2255525.66" table:style-name="ce16">
            <text:p>2255525,6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86:2493</text:p>
          </table:table-cell>
          <table:covered-table-cell/>
          <table:table-cell office:value-type="float" office:value="2022694.47" table:style-name="ce16">
            <text:p>2022694,4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20086:2494</text:p>
          </table:table-cell>
          <table:covered-table-cell/>
          <table:table-cell office:value-type="float" office:value="1635817.35" table:style-name="ce16">
            <text:p>1635817,3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86:2495</text:p>
          </table:table-cell>
          <table:covered-table-cell/>
          <table:table-cell office:value-type="float" office:value="1640022.54" table:style-name="ce16">
            <text:p>1640022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86:2496</text:p>
          </table:table-cell>
          <table:covered-table-cell/>
          <table:table-cell office:value-type="float" office:value="1640022.54" table:style-name="ce16">
            <text:p>1640022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86:2497</text:p>
          </table:table-cell>
          <table:covered-table-cell/>
          <table:table-cell office:value-type="float" office:value="2275993.23" table:style-name="ce16">
            <text:p>2275993,2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86:2498</text:p>
          </table:table-cell>
          <table:covered-table-cell/>
          <table:table-cell office:value-type="float" office:value="2550258.6" table:style-name="ce16">
            <text:p>2550258,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86:2499</text:p>
          </table:table-cell>
          <table:covered-table-cell/>
          <table:table-cell office:value-type="float" office:value="1535719.06" table:style-name="ce16">
            <text:p>1535719,0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86:2500</text:p>
          </table:table-cell>
          <table:covered-table-cell/>
          <table:table-cell office:value-type="float" office:value="2247338.64" table:style-name="ce16">
            <text:p>2247338,6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86:2501</text:p>
          </table:table-cell>
          <table:covered-table-cell/>
          <table:table-cell office:value-type="float" office:value="2018489.28" table:style-name="ce16">
            <text:p>2018489,2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86:2502</text:p>
          </table:table-cell>
          <table:covered-table-cell/>
          <table:table-cell office:value-type="float" office:value="1635817.35" table:style-name="ce16">
            <text:p>1635817,3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86:2503</text:p>
          </table:table-cell>
          <table:covered-table-cell/>
          <table:table-cell office:value-type="float" office:value="1640022.54" table:style-name="ce16">
            <text:p>1640022,5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86:2504</text:p>
          </table:table-cell>
          <table:covered-table-cell/>
          <table:table-cell office:value-type="float" office:value="2280086.7400000002" table:style-name="ce16">
            <text:p>2280086,7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86:2505</text:p>
          </table:table-cell>
          <table:covered-table-cell/>
          <table:table-cell office:value-type="float" office:value="2554352.11" table:style-name="ce16">
            <text:p>2554352,1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86:2506</text:p>
          </table:table-cell>
          <table:covered-table-cell/>
          <table:table-cell office:value-type="float" office:value="1644227.73" table:style-name="ce16">
            <text:p>1644227,7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86:2507</text:p>
          </table:table-cell>
          <table:covered-table-cell/>
          <table:table-cell office:value-type="float" office:value="1540303.3" table:style-name="ce16">
            <text:p>1540303,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86:2508</text:p>
          </table:table-cell>
          <table:covered-table-cell/>
          <table:table-cell office:value-type="float" office:value="44577.88" table:style-name="ce16">
            <text:p>44577,8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20086:2509</text:p>
          </table:table-cell>
          <table:covered-table-cell/>
          <table:table-cell office:value-type="float" office:value="131486" table:style-name="ce16">
            <text:p>13148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20086:2510</text:p>
          </table:table-cell>
          <table:covered-table-cell/>
          <table:table-cell office:value-type="float" office:value="131486" table:style-name="ce16">
            <text:p>13148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86:2511</text:p>
          </table:table-cell>
          <table:covered-table-cell/>
          <table:table-cell office:value-type="float" office:value="131111.4" table:style-name="ce16">
            <text:p>131111,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86:2512</text:p>
          </table:table-cell>
          <table:covered-table-cell/>
          <table:table-cell office:value-type="float" office:value="131111.4" table:style-name="ce16">
            <text:p>131111,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86:2513</text:p>
          </table:table-cell>
          <table:covered-table-cell/>
          <table:table-cell office:value-type="float" office:value="130736.8" table:style-name="ce16">
            <text:p>130736,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86:2514</text:p>
          </table:table-cell>
          <table:covered-table-cell/>
          <table:table-cell office:value-type="float" office:value="131111.4" table:style-name="ce16">
            <text:p>131111,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86:2515</text:p>
          </table:table-cell>
          <table:covered-table-cell/>
          <table:table-cell office:value-type="float" office:value="131111.4" table:style-name="ce16">
            <text:p>131111,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86:2516</text:p>
          </table:table-cell>
          <table:covered-table-cell/>
          <table:table-cell office:value-type="float" office:value="79790.649999999994" table:style-name="ce16">
            <text:p>79790,6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86:2517</text:p>
          </table:table-cell>
          <table:covered-table-cell/>
          <table:table-cell office:value-type="float" office:value="2275993.23" table:style-name="ce16">
            <text:p>2275993,2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86:2518</text:p>
          </table:table-cell>
          <table:covered-table-cell/>
          <table:table-cell office:value-type="float" office:value="36246.65" table:style-name="ce16">
            <text:p>36246,6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86:2519</text:p>
          </table:table-cell>
          <table:covered-table-cell/>
          <table:table-cell office:value-type="float" office:value="28260.1" table:style-name="ce16">
            <text:p>28260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20086:2520</text:p>
          </table:table-cell>
          <table:covered-table-cell/>
          <table:table-cell office:value-type="float" office:value="42390.15" table:style-name="ce16">
            <text:p>42390,1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86:2521</text:p>
          </table:table-cell>
          <table:covered-table-cell/>
          <table:table-cell office:value-type="float" office:value="30410.33" table:style-name="ce16">
            <text:p>30410,3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86:2522</text:p>
          </table:table-cell>
          <table:covered-table-cell/>
          <table:table-cell office:value-type="float" office:value="30342.92" table:style-name="ce16">
            <text:p>30342,9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86:2523</text:p>
          </table:table-cell>
          <table:covered-table-cell/>
          <table:table-cell office:value-type="float" office:value="74920.800000000003" table:style-name="ce16">
            <text:p>74920,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86:2524</text:p>
          </table:table-cell>
          <table:covered-table-cell/>
          <table:table-cell office:value-type="float" office:value="74920.800000000003" table:style-name="ce16">
            <text:p>74920,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86:2525</text:p>
          </table:table-cell>
          <table:covered-table-cell/>
          <table:table-cell office:value-type="float" office:value="74171.59" table:style-name="ce16">
            <text:p>74171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86:2526</text:p>
          </table:table-cell>
          <table:covered-table-cell/>
          <table:table-cell office:value-type="float" office:value="74920.800000000003" table:style-name="ce16">
            <text:p>74920,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86:2527</text:p>
          </table:table-cell>
          <table:covered-table-cell/>
          <table:table-cell office:value-type="float" office:value="74171.59" table:style-name="ce16">
            <text:p>74171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86:2528</text:p>
          </table:table-cell>
          <table:covered-table-cell/>
          <table:table-cell office:value-type="float" office:value="2542071.5699999998" table:style-name="ce16">
            <text:p>2542071,5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86:2529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86:2530</text:p>
          </table:table-cell>
          <table:covered-table-cell/>
          <table:table-cell office:value-type="float" office:value="68927.14" table:style-name="ce16">
            <text:p>68927,1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86:2531</text:p>
          </table:table-cell>
          <table:covered-table-cell/>
          <table:table-cell office:value-type="float" office:value="1540303.3" table:style-name="ce16">
            <text:p>1540303,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86:2532</text:p>
          </table:table-cell>
          <table:covered-table-cell/>
          <table:table-cell office:value-type="float" office:value="2255525.66" table:style-name="ce16">
            <text:p>2255525,6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88:2367</text:p>
          </table:table-cell>
          <table:covered-table-cell/>
          <table:table-cell office:value-type="float" office:value="2820284.17" table:style-name="ce16">
            <text:p>2820284,1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75:3346</text:p>
          </table:table-cell>
          <table:covered-table-cell/>
          <table:table-cell office:value-type="float" office:value="1508349.36" table:style-name="ce16">
            <text:p>1508349,3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116:707</text:p>
          </table:table-cell>
          <table:covered-table-cell/>
          <table:table-cell office:value-type="float" office:value="1559436.38" table:style-name="ce16">
            <text:p>1559436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116:832</text:p>
          </table:table-cell>
          <table:covered-table-cell/>
          <table:table-cell office:value-type="float" office:value="358891.97" table:style-name="ce16">
            <text:p>358891,9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131:143</text:p>
          </table:table-cell>
          <table:covered-table-cell/>
          <table:table-cell office:value-type="float" office:value="193664.42" table:style-name="ce16">
            <text:p>193664,4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131:160</text:p>
          </table:table-cell>
          <table:covered-table-cell/>
          <table:table-cell office:value-type="float" office:value="109988.76" table:style-name="ce16">
            <text:p>109988,7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22:8261</text:p>
          </table:table-cell>
          <table:covered-table-cell/>
          <table:table-cell office:value-type="float" office:value="490498.13" table:style-name="ce16">
            <text:p>490498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23:5211</text:p>
          </table:table-cell>
          <table:covered-table-cell/>
          <table:table-cell office:value-type="float" office:value="183354.78" table:style-name="ce16">
            <text:p>183354,7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50067:732</text:p>
          </table:table-cell>
          <table:covered-table-cell/>
          <table:table-cell office:value-type="float" office:value="718952.21" table:style-name="ce16">
            <text:p>718952,2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29:2307</text:p>
          </table:table-cell>
          <table:covered-table-cell/>
          <table:table-cell office:value-type="float" office:value="213987593.69999999" table:style-name="ce16">
            <text:p>213987593,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29:230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29:2309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29:2310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29:2311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29:2312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29:2313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29:2314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29:2315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29:2316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29:2317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29:2318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60029:231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29:2320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29:2321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29:2322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29:2323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29:2324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29:2325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29:2326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29:2327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29:2328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29:2329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29:233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29:2331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29:2332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29:2333</text:p>
          </table:table-cell>
          <table:covered-table-cell/>
          <table:table-cell office:value-type="float" office:value="40831.839999999997" table:style-name="ce16">
            <text:p>40831,8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29:2334</text:p>
          </table:table-cell>
          <table:covered-table-cell/>
          <table:table-cell office:value-type="float" office:value="28844.51" table:style-name="ce16">
            <text:p>28844,5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29:2335</text:p>
          </table:table-cell>
          <table:covered-table-cell/>
          <table:table-cell office:value-type="float" office:value="10488.91" table:style-name="ce16">
            <text:p>10488,9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29:2336</text:p>
          </table:table-cell>
          <table:covered-table-cell/>
          <table:table-cell office:value-type="float" office:value="458889.9" table:style-name="ce16">
            <text:p>458889,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29:2337</text:p>
          </table:table-cell>
          <table:covered-table-cell/>
          <table:table-cell office:value-type="float" office:value="504966.19" table:style-name="ce16">
            <text:p>504966,1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29:2338</text:p>
          </table:table-cell>
          <table:covered-table-cell/>
          <table:table-cell office:value-type="float" office:value="460388.32" table:style-name="ce16">
            <text:p>460388,3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29:2339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29:2340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29:234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29:2342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29:2343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9:2344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29:234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9:234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29:234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29:234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9:2349</text:p>
          </table:table-cell>
          <table:covered-table-cell/>
          <table:table-cell office:value-type="float" office:value="1783506.53" table:style-name="ce16">
            <text:p>1783506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29:2350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29:2351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29:2352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29:2353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29:2354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29:235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29:235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29:235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29:235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29:235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29:2360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29:2361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29:2362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29:2363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29:2364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29:236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9:236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9:236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29:236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29:236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29:237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29:2371</text:p>
          </table:table-cell>
          <table:covered-table-cell/>
          <table:table-cell office:value-type="float" office:value="1910606.99" table:style-name="ce16">
            <text:p>1910606,9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29:2372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29:2373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29:2374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29:237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29:237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29:237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29:237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9:237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9:238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29:238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29:2382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29:2383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29:2384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29:238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29:238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29:238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29:238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29:238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29:239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9:2391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29:2392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29:2393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29:2394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29:239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29:239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29:239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29:239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29:239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29:240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29:240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29:2402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29:2403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29:2404</text:p>
          </table:table-cell>
          <table:covered-table-cell/>
          <table:table-cell office:value-type="float" office:value="1783506.53" table:style-name="ce16">
            <text:p>1783506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29:240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29:240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9:240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29:240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29:240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29:241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29:2411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60029:2412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60029:2413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60029:2414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60029:241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29:241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29:241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29:241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29:241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29:242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29:242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29:2422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60029:2423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29:2424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29:2425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29:2426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29:242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29:242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29:242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29:243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29:2431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29:2432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29:2433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29:2434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29:2435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29:2436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29:2437</text:p>
          </table:table-cell>
          <table:covered-table-cell/>
          <table:table-cell office:value-type="float" office:value="213987593.69999999" table:style-name="ce16">
            <text:p>213987593,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29:243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29:2439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29:2440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29:2441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29:2442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29:2443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29:2444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29:2445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29:2446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29:2447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29:2448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29:244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29:2450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29:2451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29:2452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29:2453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29:2454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29:2455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29:2456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29:2457</text:p>
          </table:table-cell>
          <table:covered-table-cell/>
          <table:table-cell office:value-type="float" office:value="6368.27" table:style-name="ce16">
            <text:p>6368,2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29:2458</text:p>
          </table:table-cell>
          <table:covered-table-cell/>
          <table:table-cell office:value-type="float" office:value="9365.1" table:style-name="ce16">
            <text:p>9365,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29:2459</text:p>
          </table:table-cell>
          <table:covered-table-cell/>
          <table:table-cell office:value-type="float" office:value="28844.51" table:style-name="ce16">
            <text:p>28844,5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29:246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29:2461</text:p>
          </table:table-cell>
          <table:covered-table-cell/>
          <table:table-cell office:value-type="float" office:value="10488.91" table:style-name="ce16">
            <text:p>10488,9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29:2462</text:p>
          </table:table-cell>
          <table:covered-table-cell/>
          <table:table-cell office:value-type="float" office:value="458889.9" table:style-name="ce16">
            <text:p>458889,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29:2463</text:p>
          </table:table-cell>
          <table:covered-table-cell/>
          <table:table-cell office:value-type="float" office:value="504966.19" table:style-name="ce16">
            <text:p>504966,1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29:2464</text:p>
          </table:table-cell>
          <table:covered-table-cell/>
          <table:table-cell office:value-type="float" office:value="460388.32" table:style-name="ce16">
            <text:p>460388,3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29:2465</text:p>
          </table:table-cell>
          <table:covered-table-cell/>
          <table:table-cell office:value-type="float" office:value="40831.839999999997" table:style-name="ce16">
            <text:p>40831,8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29:2466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29:2467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29:2468</text:p>
          </table:table-cell>
          <table:covered-table-cell/>
          <table:table-cell office:value-type="float" office:value="16857.18" table:style-name="ce16">
            <text:p>16857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29:2469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29:2470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29:247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60029:2472</text:p>
          </table:table-cell>
          <table:covered-table-cell/>
          <table:table-cell office:value-type="float" office:value="251733.89" table:style-name="ce16">
            <text:p>251733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60029:2473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60029:2474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60029:247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60029:247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60029:247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60029:247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60029:2479</text:p>
          </table:table-cell>
          <table:covered-table-cell/>
          <table:table-cell office:value-type="float" office:value="1783506.53" table:style-name="ce16">
            <text:p>1783506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60029:2480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60029:2481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60029:2482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60029:2483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60029:2484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60029:248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60029:248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60029:248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60029:248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60029:248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60029:2490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60029:2491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60029:2492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60029:2493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60029:2494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60029:249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60029:249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60029:249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60029:249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60029:249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60029:250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60029:2501</text:p>
          </table:table-cell>
          <table:covered-table-cell/>
          <table:table-cell office:value-type="float" office:value="1910606.99" table:style-name="ce16">
            <text:p>1910606,9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60029:2502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60029:2503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60029:2504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60029:250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60029:250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60029:250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60029:250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60029:250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60029:251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60029:251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60029:2512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60029:2513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60029:2514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60029:251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60029:251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60029:251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60029:251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60029:251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60029:252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60029:2521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60029:2522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60029:2523</text:p>
          </table:table-cell>
          <table:covered-table-cell/>
          <table:table-cell office:value-type="float" office:value="2530119.08" table:style-name="ce16">
            <text:p>2530119,0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60029:2524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60029:252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60029:252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60029:252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60029:252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60029:252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60029:253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60029:253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60029:2532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60029:2533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60029:2534</text:p>
          </table:table-cell>
          <table:covered-table-cell/>
          <table:table-cell office:value-type="float" office:value="1783506.53" table:style-name="ce16">
            <text:p>1783506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60029:2535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60029:2536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60029:253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60029:253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60029:253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60029:254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60029:2541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60029:2542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60029:2543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60029:2544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60029:2545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60029:2546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60029:2547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60029:2548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60029:2549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60029:255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60029:2551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60029:2552</text:p>
          </table:table-cell>
          <table:covered-table-cell/>
          <table:table-cell office:value-type="float" office:value="2107127.0299999998" table:style-name="ce16">
            <text:p>2107127,0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60029:2553</text:p>
          </table:table-cell>
          <table:covered-table-cell/>
          <table:table-cell office:value-type="float" office:value="1407134.12" table:style-name="ce16">
            <text:p>1407134,1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60029:2554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60029:2555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60029:2556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60029:2557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60029:2558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60029:2559</text:p>
          </table:table-cell>
          <table:covered-table-cell/>
          <table:table-cell office:value-type="float" office:value="1312118.6299999999" table:style-name="ce16">
            <text:p>1312118,6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60029:2560</text:p>
          </table:table-cell>
          <table:covered-table-cell/>
          <table:table-cell office:value-type="float" office:value="1452379.59" table:style-name="ce16">
            <text:p>1452379,5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60029:2561</text:p>
          </table:table-cell>
          <table:covered-table-cell/>
          <table:table-cell office:value-type="float" office:value="1456904.13" table:style-name="ce16">
            <text:p>1456904,1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60029:2562</text:p>
          </table:table-cell>
          <table:covered-table-cell/>
          <table:table-cell office:value-type="float" office:value="1447855.04" table:style-name="ce16">
            <text:p>1447855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60029:2563</text:p>
          </table:table-cell>
          <table:covered-table-cell/>
          <table:table-cell office:value-type="float" office:value="1425232.31" table:style-name="ce16">
            <text:p>1425232,3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60029:2564</text:p>
          </table:table-cell>
          <table:covered-table-cell/>
          <table:table-cell office:value-type="float" office:value="2058207.53" table:style-name="ce16">
            <text:p>2058207,5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60029:2565</text:p>
          </table:table-cell>
          <table:covered-table-cell/>
          <table:table-cell office:value-type="float" office:value="74546.2" table:style-name="ce16">
            <text:p>74546,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60029:2566</text:p>
          </table:table-cell>
          <table:covered-table-cell/>
          <table:table-cell office:value-type="float" office:value="73422.38" table:style-name="ce16">
            <text:p>73422,3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60033:307</text:p>
          </table:table-cell>
          <table:covered-table-cell/>
          <table:table-cell office:value-type="float" office:value="1412752.85" table:style-name="ce16">
            <text:p>1412752,8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43:2177</text:p>
          </table:table-cell>
          <table:covered-table-cell/>
          <table:table-cell office:value-type="float" office:value="1691372.01" table:style-name="ce16">
            <text:p>1691372,0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92:13</text:p>
          </table:table-cell>
          <table:covered-table-cell/>
          <table:table-cell office:value-type="float" office:value="5623519.5800000001" table:style-name="ce16">
            <text:p>5623519,5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036:240</text:p>
          </table:table-cell>
          <table:covered-table-cell/>
          <table:table-cell office:value-type="float" office:value="4814248.2300000004" table:style-name="ce16">
            <text:p>4814248,2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074:2620</text:p>
          </table:table-cell>
          <table:covered-table-cell/>
          <table:table-cell office:value-type="float" office:value="1859756.29" table:style-name="ce16">
            <text:p>1859756,2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123:1166</text:p>
          </table:table-cell>
          <table:covered-table-cell/>
          <table:table-cell office:value-type="float" office:value="1760440.64" table:style-name="ce16">
            <text:p>1760440,6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126:93</text:p>
          </table:table-cell>
          <table:covered-table-cell/>
          <table:table-cell office:value-type="float" office:value="1126187.8" table:style-name="ce16">
            <text:p>1126187,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5:030101:7114</text:p>
          </table:table-cell>
          <table:covered-table-cell/>
          <table:table-cell office:value-type="float" office:value="2377975.7000000002" table:style-name="ce16">
            <text:p>2377975,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5:030101:7116</text:p>
          </table:table-cell>
          <table:covered-table-cell/>
          <table:table-cell office:value-type="float" office:value="4814924.55" table:style-name="ce16">
            <text:p>4814924,55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5:030106:5777</text:p>
          </table:table-cell>
          <table:covered-table-cell/>
          <table:table-cell office:value-type="float" office:value="1221470.8899999999" table:style-name="ce16">
            <text:p>1221470,89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5:030111:5569</text:p>
          </table:table-cell>
          <table:covered-table-cell/>
          <table:table-cell office:value-type="float" office:value="1526197.26" table:style-name="ce16">
            <text:p>1526197,2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5:030123:4603</text:p>
          </table:table-cell>
          <table:covered-table-cell/>
          <table:table-cell office:value-type="float" office:value="1975143.3" table:style-name="ce16">
            <text:p>1975143,3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5:030206:653</text:p>
          </table:table-cell>
          <table:covered-table-cell/>
          <table:table-cell office:value-type="float" office:value="3131811.04" table:style-name="ce16">
            <text:p>3131811,0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6:000014:437</text:p>
          </table:table-cell>
          <table:covered-table-cell/>
          <table:table-cell office:value-type="float" office:value="35946.959999999999" table:style-name="ce16">
            <text:p>35946,9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6:000014:500</text:p>
          </table:table-cell>
          <table:covered-table-cell/>
          <table:table-cell office:value-type="float" office:value="35774.959999999999" table:style-name="ce16">
            <text:p>35774,9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6:000014:502</text:p>
          </table:table-cell>
          <table:covered-table-cell/>
          <table:table-cell office:value-type="float" office:value="38698.879999999997" table:style-name="ce16">
            <text:p>38698,8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6:000014:505</text:p>
          </table:table-cell>
          <table:covered-table-cell/>
          <table:table-cell office:value-type="float" office:value="46094.66" table:style-name="ce16">
            <text:p>46094,6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6:000014:617</text:p>
          </table:table-cell>
          <table:covered-table-cell/>
          <table:table-cell office:value-type="float" office:value="61574.21" table:style-name="ce16">
            <text:p>61574,2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6:000014:757</text:p>
          </table:table-cell>
          <table:covered-table-cell/>
          <table:table-cell office:value-type="float" office:value="40590.82" table:style-name="ce16">
            <text:p>40590,8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6:000020:892</text:p>
          </table:table-cell>
          <table:covered-table-cell/>
          <table:table-cell office:value-type="float" office:value="1191457.27" table:style-name="ce16">
            <text:p>1191457,2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7:010139:326</text:p>
          </table:table-cell>
          <table:covered-table-cell/>
          <table:table-cell office:value-type="float" office:value="1574713.52" table:style-name="ce16">
            <text:p>1574713,52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8:010002:935</text:p>
          </table:table-cell>
          <table:covered-table-cell/>
          <table:table-cell office:value-type="float" office:value="3793435.6" table:style-name="ce16">
            <text:p>3793435,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8:010002:936</text:p>
          </table:table-cell>
          <table:covered-table-cell/>
          <table:table-cell office:value-type="float" office:value="363656.56" table:style-name="ce16">
            <text:p>363656,5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8:010003:303</text:p>
          </table:table-cell>
          <table:covered-table-cell/>
          <table:table-cell office:value-type="float" office:value="1413169.44" table:style-name="ce16">
            <text:p>1413169,44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8:010003:306</text:p>
          </table:table-cell>
          <table:covered-table-cell/>
          <table:table-cell office:value-type="float" office:value="28190.77" table:style-name="ce16">
            <text:p>28190,7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8:010003:307</text:p>
          </table:table-cell>
          <table:covered-table-cell/>
          <table:table-cell office:value-type="float" office:value="1226705.71" table:style-name="ce16">
            <text:p>1226705,71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8:010003:308</text:p>
          </table:table-cell>
          <table:covered-table-cell/>
          <table:table-cell office:value-type="float" office:value="508994.47" table:style-name="ce16">
            <text:p>508994,47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8:010003:408</text:p>
          </table:table-cell>
          <table:covered-table-cell/>
          <table:table-cell office:value-type="float" office:value="51935.28" table:style-name="ce16">
            <text:p>51935,2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8:020301:662</text:p>
          </table:table-cell>
          <table:covered-table-cell/>
          <table:table-cell office:value-type="float" office:value="950420.18" table:style-name="ce16">
            <text:p>950420,18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28.09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number-columns-spanned="2" table:number-rows-spanned="1" table:style-name="ce2">
            <text:p>34:38:050314:196</text:p>
          </table:table-cell>
          <table:covered-table-cell/>
          <table:table-cell office:value-type="float" office:value="53759.46" table:style-name="ce17">
            <text:p>53759,46</text:p>
          </table:table-cell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7">
            <text:p>28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3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4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4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4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4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4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4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5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5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5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5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5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1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2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2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2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2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2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2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2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2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2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2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3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5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5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5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5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5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65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65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65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5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5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65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65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65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65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65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65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65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65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65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5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00000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00000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00000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00000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00000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00000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00000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00000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0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00000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00000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00000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00000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10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00000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00000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00000:10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00000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00000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00000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00000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000000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000000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000000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000000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000000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000000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000000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000000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000000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000000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000000:10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000000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000000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000000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000000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000000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000000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000000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000000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000000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000000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000000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000000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000000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000000:10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000000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000000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000000:10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000000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000000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000000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000000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000000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000000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000000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000000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000000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000000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000000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000000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000000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000000:10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000000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000000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000000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000000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000000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000000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000000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000000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000000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000000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000000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000000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000000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000000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000000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000000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000000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00000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000000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000000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000000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000000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000000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000000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000000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000000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000000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000000:10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000000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000000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000000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000000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000000:10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000000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000000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000000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000000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000000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000000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000000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000000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000000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000000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000000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000000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3:000000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3:000000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3:000000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3:000000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3:000000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3:000000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3:000000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3:000000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000000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000000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000000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000000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000000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000000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000000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000000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000000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000000:10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000000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000000:13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000000:13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000000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000000:13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000000:13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000000:13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000000:13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000000:13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000000:13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000000:13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000000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000000:13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000000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000000:13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000000:13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000000:13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000000:13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000000:13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000000:13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000000:13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000000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000000:13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000000:13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000000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000000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00000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00000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000000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000000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000000:13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000000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000000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000000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000000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000000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000000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000000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000000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000000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000000:13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000000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000000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000000:13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000000:13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000000:13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000000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000000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000000:13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000000:13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000000:138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000000:13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000000:13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000000:13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000000:13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000000:13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000000:13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000000:13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000000:13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000000:138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000000:13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000000:13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000000:13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000000:13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000000:13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000000:13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000000:13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000000:13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000000:13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000000:13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180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230003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5:0101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5:01014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5:01018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6:22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7:080002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7:080002:18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7:080002:18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7:080002:18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7:080002:18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7:080002:18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7:080002:18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7:080002:19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7:080002:19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7:080002:19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7:080002:19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7:080002:20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7:080002:20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7:080002:20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7:080002:20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7:080002:2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7:080002:21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7:080002:21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7:080002:21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7:080002:21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7:080002:2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7:080002:21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7:080002:21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7:080002:21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7:080002:2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7:080002:2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7:080002:21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7:080002:2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7:080002:21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7:080002:21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7:080002:21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7:080002:22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7:080002:22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7:080002:22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7:080003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7:080003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7:11000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7:120003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7:120003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7:120003:8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7:120003:8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8:020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8:0901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8:1202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9:02105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0: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0:12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0:2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2:010502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3:130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3:130017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3:13002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3:13002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3:13002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3:13002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3:13002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3:13002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3:13002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3:13002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3:13002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3:13002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3:13002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3:130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3:13002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3:13002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3:13002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3:13002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3:13002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3:13002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3:13002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3:13002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3:13002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3:130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3:13002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3:13002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3:13002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3:13002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3:13002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3:1300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3:130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3:130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3:13002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3:13002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3:130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3:13002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3:13002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3:130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3:130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3:13002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3:13002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3:1300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3:130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3:13002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3:13002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3:130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3:130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3:130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3:130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3:130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3:130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3:130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3:130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3:13002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3:130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3:13002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3:13002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3:13002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3:13002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3:13002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3:13002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3:130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4:090001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4:090002:17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4:090002:17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4:090004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5:02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5:02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5:020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5:0202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5:02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5:02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5:020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5:0202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5:020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5:03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5:03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5:03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5:03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5:03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5:03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5:0303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5:0303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5:04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5:04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5:04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5:04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6:120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6:120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6:12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6:1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6:15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7:01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7:02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7:02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7:02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7:02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7:02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7:02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7:02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7:02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7:02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7:03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7:03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7:03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7:04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7:04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7:0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7:04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7:05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7:05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7:0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7:05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7:05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7:05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7:05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7:05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7:0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7:06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7:06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7:06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7:06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7:06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7:06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7:06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7:07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7:07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7:07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7:070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7:0700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7:070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7:070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7:0700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7:07000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7:0700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7:07000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7:070001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7:0700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7:070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7:070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7:070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7:0700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7:0700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7:070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7:070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7:070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7:070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7:0700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7:070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7:070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7:070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7:070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9: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1:06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1:070013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1:07001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1:07001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1:07001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1:070016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1:0700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3:11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3:19005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4:07025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4:07025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4:070257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4:070257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4:07025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4:07025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4:0704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4:07046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6:050702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7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7:15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7:15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7:15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7:1601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0:1500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0:160005:6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1: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1:01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1:06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1:100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1:100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1:11000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1:11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1:130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1:14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1:14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1:19001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1:21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1:210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1:23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2:01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2:0500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2:0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2:08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2:08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2:12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3:11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3:11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3:11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1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59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59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6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64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5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5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64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7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7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05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07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07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07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08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08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08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085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09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116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11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11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3011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3011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3011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3011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301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301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301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301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301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301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1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13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13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13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13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13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13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13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13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301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13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1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1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1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13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301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301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3013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3013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3013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301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1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1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13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13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1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1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301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301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301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301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3013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3013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3013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3013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3013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3013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3013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301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3013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3013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3013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3013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3013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3013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3013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3013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13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13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13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13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3013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3013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2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23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40023:7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4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40039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2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3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5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16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2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35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36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14: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17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2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24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4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9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9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9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9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9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9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9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9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9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9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9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9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9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9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9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9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9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9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9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9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9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9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9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9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9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9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1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1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1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1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1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1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1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8006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8007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80074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80075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8009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8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8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801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8011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801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00000:13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00000:49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00000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00000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11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11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11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1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11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11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11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1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11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11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11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114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11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114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114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114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114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1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11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11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11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1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11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11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1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1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119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119:7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119:8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119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1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12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12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12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12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12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1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12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120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12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120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120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120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12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12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1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122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122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122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122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122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122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122:16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122:17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122:18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12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1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12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12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122:7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122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123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123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123:9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203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203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203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203:7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2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207:15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207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207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2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207:5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207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21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213:14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214:8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215:15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215:17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21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21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21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216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21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21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21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21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21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21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216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216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21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21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216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21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21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217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217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217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217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217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6:000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6:00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6:000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6:0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6:000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6:00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6:00002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7:01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7:0102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7:01028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8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8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8:01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8:01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8:01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8:01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8:01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8:01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8:01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8:01000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8:0100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8:01000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8:0202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8:0501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number-columns-spanned="3" table:number-rows-spanned="1" table:style-name="ce2">
            <text:p>34:38:0503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38B482BD8576652DCB6872D8AA3AB7FE010FF076294BF29EB24E1CDFD1BAAA461C174310368D6490350CB9DD4B552C963EAEA11619CA7A6A20F8EE743115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5T13:37:36Z</meta:creation-date>
    <dc:date>2021-10-05T13:37:36Z</dc:date>
  </office:meta>
</office:document-meta>
</file>