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48</text:p>
          </table:table-cell>
          <table:table-cell table:number-columns-repeated="4" table:style-name="ce10"/>
          <table:table-cell office:value-type="string" table:style-name="ce12">
            <text:p>05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7" table:style-name="ce16">
            <text:p>1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44" table:style-name="ce17">
            <text:p>15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8018</text:p>
          </table:table-cell>
          <table:covered-table-cell/>
          <table:table-cell office:value-type="float" office:value="1390244.63" table:style-name="ce16">
            <text:p>1390244,63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18493</text:p>
          </table:table-cell>
          <table:covered-table-cell/>
          <table:table-cell office:value-type="float" office:value="1290052.01" table:style-name="ce16">
            <text:p>1290052,01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44949</text:p>
          </table:table-cell>
          <table:covered-table-cell/>
          <table:table-cell office:value-type="float" office:value="1930466.42" table:style-name="ce16">
            <text:p>1930466,42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1:040012:395</text:p>
          </table:table-cell>
          <table:covered-table-cell/>
          <table:table-cell office:value-type="float" office:value="292956.2" table:style-name="ce16">
            <text:p>292956,2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00000:1621</text:p>
          </table:table-cell>
          <table:covered-table-cell/>
          <table:table-cell office:value-type="float" office:value="2110281.63" table:style-name="ce16">
            <text:p>2110281,63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50002:1070</text:p>
          </table:table-cell>
          <table:covered-table-cell/>
          <table:table-cell office:value-type="float" office:value="2226897.9" table:style-name="ce16">
            <text:p>2226897,9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10001:703</text:p>
          </table:table-cell>
          <table:covered-table-cell/>
          <table:table-cell office:value-type="float" office:value="931900.01" table:style-name="ce16">
            <text:p>931900,01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14:13508</text:p>
          </table:table-cell>
          <table:covered-table-cell/>
          <table:table-cell office:value-type="float" office:value="763284.63" table:style-name="ce16">
            <text:p>763284,63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14:9891</text:p>
          </table:table-cell>
          <table:covered-table-cell/>
          <table:table-cell office:value-type="float" office:value="445278.11" table:style-name="ce16">
            <text:p>445278,11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80005:3627</text:p>
          </table:table-cell>
          <table:covered-table-cell/>
          <table:table-cell office:value-type="float" office:value="3628929.6" table:style-name="ce16">
            <text:p>3628929,6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220005:2822</text:p>
          </table:table-cell>
          <table:covered-table-cell/>
          <table:table-cell office:value-type="float" office:value="479234.54" table:style-name="ce16">
            <text:p>479234,54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220006:4774</text:p>
          </table:table-cell>
          <table:covered-table-cell/>
          <table:table-cell office:value-type="float" office:value="775596.56" table:style-name="ce16">
            <text:p>775596,56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230002:3314</text:p>
          </table:table-cell>
          <table:covered-table-cell/>
          <table:table-cell office:value-type="float" office:value="1359737.51" table:style-name="ce16">
            <text:p>1359737,51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230005:4430</text:p>
          </table:table-cell>
          <table:covered-table-cell/>
          <table:table-cell office:value-type="float" office:value="83007.789999999994" table:style-name="ce16">
            <text:p>83007,79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230005:6182</text:p>
          </table:table-cell>
          <table:covered-table-cell/>
          <table:table-cell office:value-type="float" office:value="1140791.99" table:style-name="ce16">
            <text:p>1140791,99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230007:1095</text:p>
          </table:table-cell>
          <table:covered-table-cell/>
          <table:table-cell office:value-type="float" office:value="1838857.11" table:style-name="ce16">
            <text:p>1838857,11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4:060002:1305</text:p>
          </table:table-cell>
          <table:covered-table-cell/>
          <table:table-cell office:value-type="float" office:value="372773.03" table:style-name="ce16">
            <text:p>372773,03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5:010115:376</text:p>
          </table:table-cell>
          <table:covered-table-cell/>
          <table:table-cell office:value-type="float" office:value="885714.38" table:style-name="ce16">
            <text:p>885714,38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5:010201:921</text:p>
          </table:table-cell>
          <table:covered-table-cell/>
          <table:table-cell office:value-type="float" office:value="95050.43" table:style-name="ce16">
            <text:p>95050,43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250010:1567</text:p>
          </table:table-cell>
          <table:covered-table-cell/>
          <table:table-cell office:value-type="float" office:value="308345.53999999998" table:style-name="ce16">
            <text:p>308345,54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7:080002:7355</text:p>
          </table:table-cell>
          <table:covered-table-cell/>
          <table:table-cell office:value-type="float" office:value="2615536.75" table:style-name="ce16">
            <text:p>2615536,75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7:080002:7526</text:p>
          </table:table-cell>
          <table:covered-table-cell/>
          <table:table-cell office:value-type="float" office:value="692921.38" table:style-name="ce16">
            <text:p>692921,38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7:100002:225</text:p>
          </table:table-cell>
          <table:covered-table-cell/>
          <table:table-cell office:value-type="float" office:value="90649.55" table:style-name="ce16">
            <text:p>90649,55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8:120202:13533</text:p>
          </table:table-cell>
          <table:covered-table-cell/>
          <table:table-cell office:value-type="float" office:value="89649.17" table:style-name="ce16">
            <text:p>89649,17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9:000000:661</text:p>
          </table:table-cell>
          <table:covered-table-cell/>
          <table:table-cell office:value-type="float" office:value="497856.83" table:style-name="ce16">
            <text:p>497856,83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9:000000:9692</text:p>
          </table:table-cell>
          <table:covered-table-cell/>
          <table:table-cell office:value-type="float" office:value="1127548.48" table:style-name="ce16">
            <text:p>1127548,48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9:040203:221</text:p>
          </table:table-cell>
          <table:covered-table-cell/>
          <table:table-cell office:value-type="float" office:value="1513595.6" table:style-name="ce16">
            <text:p>1513595,6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9:040203:222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9:040203:223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9:040204:207</text:p>
          </table:table-cell>
          <table:covered-table-cell/>
          <table:table-cell office:value-type="float" office:value="1513595.6" table:style-name="ce16">
            <text:p>1513595,6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9:040204:208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9:040204:209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9:040204:210</text:p>
          </table:table-cell>
          <table:covered-table-cell/>
          <table:table-cell office:value-type="float" office:value="1513595.6" table:style-name="ce16">
            <text:p>1513595,6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9:040204:211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9:040204:212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9:040204:213</text:p>
          </table:table-cell>
          <table:covered-table-cell/>
          <table:table-cell office:value-type="float" office:value="1513595.6" table:style-name="ce16">
            <text:p>1513595,6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9:040204:214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9:040204:215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0:020006:420</text:p>
          </table:table-cell>
          <table:covered-table-cell/>
          <table:table-cell office:value-type="float" office:value="1118391.3400000001" table:style-name="ce16">
            <text:p>1118391,34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0:120004:963</text:p>
          </table:table-cell>
          <table:covered-table-cell/>
          <table:table-cell office:value-type="float" office:value="565817.30000000005" table:style-name="ce16">
            <text:p>565817,3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0:200004:875</text:p>
          </table:table-cell>
          <table:covered-table-cell/>
          <table:table-cell office:value-type="float" office:value="458135.65" table:style-name="ce16">
            <text:p>458135,65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1:080003:2334</text:p>
          </table:table-cell>
          <table:covered-table-cell/>
          <table:table-cell office:value-type="float" office:value="960467.58" table:style-name="ce16">
            <text:p>960467,58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2:050002:395</text:p>
          </table:table-cell>
          <table:covered-table-cell/>
          <table:table-cell office:value-type="float" office:value="278127.35999999999" table:style-name="ce16">
            <text:p>278127,36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3:130023:594</text:p>
          </table:table-cell>
          <table:covered-table-cell/>
          <table:table-cell office:value-type="float" office:value="562875.21" table:style-name="ce16">
            <text:p>562875,21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4:090002:17651</text:p>
          </table:table-cell>
          <table:covered-table-cell/>
          <table:table-cell office:value-type="float" office:value="84605.1" table:style-name="ce16">
            <text:p>84605,1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0:030102:1618</text:p>
          </table:table-cell>
          <table:covered-table-cell/>
          <table:table-cell office:value-type="float" office:value="696698.35" table:style-name="ce16">
            <text:p>696698,35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0:030105:1065</text:p>
          </table:table-cell>
          <table:covered-table-cell/>
          <table:table-cell office:value-type="float" office:value="676506.79" table:style-name="ce16">
            <text:p>676506,79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0:030105:1630</text:p>
          </table:table-cell>
          <table:covered-table-cell/>
          <table:table-cell office:value-type="float" office:value="438875.55" table:style-name="ce16">
            <text:p>438875,55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0:090201:599</text:p>
          </table:table-cell>
          <table:covered-table-cell/>
          <table:table-cell office:value-type="float" office:value="482397.17" table:style-name="ce16">
            <text:p>482397,17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1:070016:1463</text:p>
          </table:table-cell>
          <table:covered-table-cell/>
          <table:table-cell office:value-type="float" office:value="571805.32999999996" table:style-name="ce16">
            <text:p>571805,33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3:010001:857</text:p>
          </table:table-cell>
          <table:covered-table-cell/>
          <table:table-cell office:value-type="float" office:value="121953.78" table:style-name="ce16">
            <text:p>121953,78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3:010001:858</text:p>
          </table:table-cell>
          <table:covered-table-cell/>
          <table:table-cell office:value-type="float" office:value="403321.46" table:style-name="ce16">
            <text:p>403321,46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3:010002:281</text:p>
          </table:table-cell>
          <table:covered-table-cell/>
          <table:table-cell office:value-type="float" office:value="269971.06" table:style-name="ce16">
            <text:p>269971,06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3:010002:51</text:p>
          </table:table-cell>
          <table:covered-table-cell/>
          <table:table-cell office:value-type="float" office:value="236870.87" table:style-name="ce16">
            <text:p>236870,87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3:010002:52</text:p>
          </table:table-cell>
          <table:covered-table-cell/>
          <table:table-cell office:value-type="float" office:value="214536.42" table:style-name="ce16">
            <text:p>214536,42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3:010002:54</text:p>
          </table:table-cell>
          <table:covered-table-cell/>
          <table:table-cell office:value-type="float" office:value="143502.32999999999" table:style-name="ce16">
            <text:p>143502,33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3:010003:184</text:p>
          </table:table-cell>
          <table:covered-table-cell/>
          <table:table-cell office:value-type="float" office:value="240022.55" table:style-name="ce16">
            <text:p>240022,55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5:010106:100</text:p>
          </table:table-cell>
          <table:covered-table-cell/>
          <table:table-cell office:value-type="float" office:value="213445.4" table:style-name="ce16">
            <text:p>213445,4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6:040801:55</text:p>
          </table:table-cell>
          <table:covered-table-cell/>
          <table:table-cell office:value-type="float" office:value="68815.58" table:style-name="ce16">
            <text:p>68815,58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6:043901:949</text:p>
          </table:table-cell>
          <table:covered-table-cell/>
          <table:table-cell office:value-type="float" office:value="69913.320000000007" table:style-name="ce16">
            <text:p>69913,32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6:050702:4519</text:p>
          </table:table-cell>
          <table:covered-table-cell/>
          <table:table-cell office:value-type="float" office:value="1666808.52" table:style-name="ce16">
            <text:p>1666808,52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6:060601:4072</text:p>
          </table:table-cell>
          <table:covered-table-cell/>
          <table:table-cell office:value-type="float" office:value="276834.8" table:style-name="ce16">
            <text:p>276834,8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6:090201:13016</text:p>
          </table:table-cell>
          <table:covered-table-cell/>
          <table:table-cell office:value-type="float" office:value="776002.25" table:style-name="ce16">
            <text:p>776002,25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8:100005:819</text:p>
          </table:table-cell>
          <table:covered-table-cell/>
          <table:table-cell office:value-type="float" office:value="2058069.97" table:style-name="ce16">
            <text:p>2058069,97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100014:200</text:p>
          </table:table-cell>
          <table:covered-table-cell/>
          <table:table-cell office:value-type="float" office:value="493345.72" table:style-name="ce16">
            <text:p>493345,72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100026:895</text:p>
          </table:table-cell>
          <table:covered-table-cell/>
          <table:table-cell office:value-type="float" office:value="561372.69999999995" table:style-name="ce16">
            <text:p>561372,7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120004:993</text:p>
          </table:table-cell>
          <table:covered-table-cell/>
          <table:table-cell office:value-type="float" office:value="913476.02" table:style-name="ce16">
            <text:p>913476,02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130003:1418</text:p>
          </table:table-cell>
          <table:covered-table-cell/>
          <table:table-cell office:value-type="float" office:value="513506.82" table:style-name="ce16">
            <text:p>513506,82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8:130008:973</text:p>
          </table:table-cell>
          <table:covered-table-cell/>
          <table:table-cell office:value-type="float" office:value="998610.62" table:style-name="ce16">
            <text:p>998610,62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140008:95</text:p>
          </table:table-cell>
          <table:covered-table-cell/>
          <table:table-cell office:value-type="float" office:value="1104630.1200000001" table:style-name="ce16">
            <text:p>1104630,12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8:160003:871</text:p>
          </table:table-cell>
          <table:covered-table-cell/>
          <table:table-cell office:value-type="float" office:value="1674933.39" table:style-name="ce16">
            <text:p>1674933,39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0:130004:371</text:p>
          </table:table-cell>
          <table:covered-table-cell/>
          <table:table-cell office:value-type="float" office:value="343241.35" table:style-name="ce16">
            <text:p>343241,35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0:160005:7338</text:p>
          </table:table-cell>
          <table:covered-table-cell/>
          <table:table-cell office:value-type="float" office:value="740942.13" table:style-name="ce16">
            <text:p>740942,13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3:040003:906</text:p>
          </table:table-cell>
          <table:covered-table-cell/>
          <table:table-cell office:value-type="float" office:value="282338.68" table:style-name="ce16">
            <text:p>282338,68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00000:49178</text:p>
          </table:table-cell>
          <table:covered-table-cell/>
          <table:table-cell office:value-type="float" office:value="880715.3" table:style-name="ce16">
            <text:p>880715,3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10002:2933</text:p>
          </table:table-cell>
          <table:covered-table-cell/>
          <table:table-cell office:value-type="float" office:value="548292.54" table:style-name="ce16">
            <text:p>548292,54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10030:928</text:p>
          </table:table-cell>
          <table:covered-table-cell/>
          <table:table-cell office:value-type="float" office:value="2479901.52" table:style-name="ce16">
            <text:p>2479901,52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10031:2127</text:p>
          </table:table-cell>
          <table:covered-table-cell/>
          <table:table-cell office:value-type="float" office:value="2465561.9700000002" table:style-name="ce16">
            <text:p>2465561,97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10037:680</text:p>
          </table:table-cell>
          <table:covered-table-cell/>
          <table:table-cell office:value-type="float" office:value="32205.61" table:style-name="ce16">
            <text:p>32205,61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10063:290</text:p>
          </table:table-cell>
          <table:covered-table-cell/>
          <table:table-cell office:value-type="float" office:value="85478536.340000004" table:style-name="ce16">
            <text:p>85478536,34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10063:7077</text:p>
          </table:table-cell>
          <table:covered-table-cell/>
          <table:table-cell office:value-type="float" office:value="1187009.3" table:style-name="ce16">
            <text:p>1187009,3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20027:178</text:p>
          </table:table-cell>
          <table:covered-table-cell/>
          <table:table-cell office:value-type="float" office:value="1397314.97" table:style-name="ce16">
            <text:p>1397314,97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20029:399</text:p>
          </table:table-cell>
          <table:covered-table-cell/>
          <table:table-cell office:value-type="float" office:value="4138007.06" table:style-name="ce16">
            <text:p>4138007,06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20054:743</text:p>
          </table:table-cell>
          <table:covered-table-cell/>
          <table:table-cell office:value-type="float" office:value="1465487.55" table:style-name="ce16">
            <text:p>1465487,55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20096:1662</text:p>
          </table:table-cell>
          <table:covered-table-cell/>
          <table:table-cell office:value-type="float" office:value="1428692.78" table:style-name="ce16">
            <text:p>1428692,78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30036:1991</text:p>
          </table:table-cell>
          <table:covered-table-cell/>
          <table:table-cell office:value-type="float" office:value="2088375" table:style-name="ce16">
            <text:p>2088375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30104:562</text:p>
          </table:table-cell>
          <table:covered-table-cell/>
          <table:table-cell office:value-type="float" office:value="124473.9" table:style-name="ce16">
            <text:p>124473,9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30134:2946</text:p>
          </table:table-cell>
          <table:covered-table-cell/>
          <table:table-cell office:value-type="float" office:value="1866898.35" table:style-name="ce16">
            <text:p>1866898,35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30134:467</text:p>
          </table:table-cell>
          <table:covered-table-cell/>
          <table:table-cell office:value-type="float" office:value="2652130.6" table:style-name="ce16">
            <text:p>2652130,6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40034:1107</text:p>
          </table:table-cell>
          <table:covered-table-cell/>
          <table:table-cell office:value-type="float" office:value="1399569.78" table:style-name="ce16">
            <text:p>1399569,78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50042:952</text:p>
          </table:table-cell>
          <table:covered-table-cell/>
          <table:table-cell office:value-type="float" office:value="2038333.93" table:style-name="ce16">
            <text:p>2038333,93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60030:538</text:p>
          </table:table-cell>
          <table:covered-table-cell/>
          <table:table-cell office:value-type="float" office:value="1346052.21" table:style-name="ce16">
            <text:p>1346052,21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60044:3699</text:p>
          </table:table-cell>
          <table:covered-table-cell/>
          <table:table-cell office:value-type="float" office:value="2088393.15" table:style-name="ce16">
            <text:p>2088393,15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60046:651</text:p>
          </table:table-cell>
          <table:covered-table-cell/>
          <table:table-cell office:value-type="float" office:value="923789.15" table:style-name="ce16">
            <text:p>923789,15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60051:2271</text:p>
          </table:table-cell>
          <table:covered-table-cell/>
          <table:table-cell office:value-type="float" office:value="1368726.39" table:style-name="ce16">
            <text:p>1368726,39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60053:1026</text:p>
          </table:table-cell>
          <table:covered-table-cell/>
          <table:table-cell office:value-type="float" office:value="2226450.2400000002" table:style-name="ce16">
            <text:p>2226450,24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70014:1426</text:p>
          </table:table-cell>
          <table:covered-table-cell/>
          <table:table-cell office:value-type="float" office:value="1598658.62" table:style-name="ce16">
            <text:p>1598658,62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70052:534</text:p>
          </table:table-cell>
          <table:covered-table-cell/>
          <table:table-cell office:value-type="float" office:value="4002004.89" table:style-name="ce16">
            <text:p>4002004,89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70058:234</text:p>
          </table:table-cell>
          <table:covered-table-cell/>
          <table:table-cell office:value-type="float" office:value="13359626.369999999" table:style-name="ce16">
            <text:p>13359626,37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80096:283</text:p>
          </table:table-cell>
          <table:covered-table-cell/>
          <table:table-cell office:value-type="float" office:value="1221657.1000000001" table:style-name="ce16">
            <text:p>1221657,1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5:000000:65549</text:p>
          </table:table-cell>
          <table:covered-table-cell/>
          <table:table-cell office:value-type="float" office:value="3024345.49" table:style-name="ce16">
            <text:p>3024345,49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5:020102:7966</text:p>
          </table:table-cell>
          <table:covered-table-cell/>
          <table:table-cell office:value-type="float" office:value="1088941.76" table:style-name="ce16">
            <text:p>1088941,76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5:020102:7967</text:p>
          </table:table-cell>
          <table:covered-table-cell/>
          <table:table-cell office:value-type="float" office:value="892792.3" table:style-name="ce16">
            <text:p>892792,3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5:020103:6481</text:p>
          </table:table-cell>
          <table:covered-table-cell/>
          <table:table-cell office:value-type="float" office:value="173032.79" table:style-name="ce16">
            <text:p>173032,79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5:030104:4689</text:p>
          </table:table-cell>
          <table:covered-table-cell/>
          <table:table-cell office:value-type="float" office:value="996631.15" table:style-name="ce16">
            <text:p>996631,15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5:030106:5778</text:p>
          </table:table-cell>
          <table:covered-table-cell/>
          <table:table-cell office:value-type="float" office:value="846846.9" table:style-name="ce16">
            <text:p>846846,9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5:030110:4517</text:p>
          </table:table-cell>
          <table:covered-table-cell/>
          <table:table-cell office:value-type="float" office:value="1730628.59" table:style-name="ce16">
            <text:p>1730628,59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5:030112:3650</text:p>
          </table:table-cell>
          <table:covered-table-cell/>
          <table:table-cell office:value-type="float" office:value="1392862.34" table:style-name="ce16">
            <text:p>1392862,34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6:000012:5641</text:p>
          </table:table-cell>
          <table:covered-table-cell/>
          <table:table-cell office:value-type="float" office:value="1620153.32" table:style-name="ce16">
            <text:p>1620153,32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6:000012:6710</text:p>
          </table:table-cell>
          <table:covered-table-cell/>
          <table:table-cell office:value-type="float" office:value="72729.899999999994" table:style-name="ce16">
            <text:p>72729,9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6:000013:2714</text:p>
          </table:table-cell>
          <table:covered-table-cell/>
          <table:table-cell office:value-type="float" office:value="3129540.18" table:style-name="ce16">
            <text:p>3129540,18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6:000013:4231</text:p>
          </table:table-cell>
          <table:covered-table-cell/>
          <table:table-cell office:value-type="float" office:value="113989.57" table:style-name="ce16">
            <text:p>113989,57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6:000018:13437</text:p>
          </table:table-cell>
          <table:covered-table-cell/>
          <table:table-cell office:value-type="float" office:value="39377.71" table:style-name="ce16">
            <text:p>39377,71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6:000018:13438</text:p>
          </table:table-cell>
          <table:covered-table-cell/>
          <table:table-cell office:value-type="float" office:value="1278137.27" table:style-name="ce16">
            <text:p>1278137,27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8:010001:353</text:p>
          </table:table-cell>
          <table:covered-table-cell/>
          <table:table-cell office:value-type="float" office:value="645279.88" table:style-name="ce16">
            <text:p>645279,88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8:020304:411</text:p>
          </table:table-cell>
          <table:covered-table-cell/>
          <table:table-cell office:value-type="float" office:value="1205840.69" table:style-name="ce16">
            <text:p>1205840,69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number-columns-spanned="2" table:number-rows-spanned="1" table:style-name="ce2">
            <text:p>34:39:000008:292</text:p>
          </table:table-cell>
          <table:covered-table-cell/>
          <table:table-cell office:value-type="float" office:value="483595.57" table:style-name="ce17">
            <text:p>483595,57</text:p>
          </table:table-cell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7">
            <text:p>30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8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0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2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4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4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4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44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44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44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44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44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44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44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44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44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44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44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44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44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44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44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44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44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44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44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44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44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448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44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44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44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44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44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44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448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44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44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448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44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44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44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55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55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55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55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55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55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55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55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55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55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55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55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55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55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55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55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55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55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55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55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55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55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55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55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55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55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55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55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55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55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57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57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57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57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57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0:000000:57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0:000000:57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0:000000:57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0:000000:57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0:000000:57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0:000000:57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0:000000:57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0:000000:57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0:000000:57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0:000000:57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0:000000:57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0:000000:57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0:000000:57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0:000000:57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0:000000:57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0:000000:58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0:000000:58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0:000000:58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0:000000:58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0:000000:58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0:000000:58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0:000000:58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0:000000:58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0:000000:58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0:000000:58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0:000000:58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0:000000:58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0:000000:58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0:000000:58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0:000000:58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0:000000:58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0:000000:58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0:000000:58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0:000000:58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0:000000:58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0:000000:58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0:000000:58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0:000000:58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0:000000:58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0:000000:58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0:000000:58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0:000000:58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0:000000:58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0:000000:58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0:000000:58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0:000000:58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0:000000:58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0:000000:58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0:000000:58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0:000000:58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0:000000:59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0:000000:59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0:000000:59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0:000000:590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0:000000:59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0:000000:59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0:000000:59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0:000000:59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0:000000:59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0:000000:59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0:000000:59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0:000000:59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0:000000:59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0:000000:59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0:000000:59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0:000000:59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0:000000:59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0:000000:59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0:000000:59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0:000000:59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0:000000:59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0:000000:59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0:000000:59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0:000000:59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0:000000:59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0:000000:59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0:000000:59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0:000000:59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0:000000:59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0:000000:59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0:000000:59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0:000000:59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0:000000:59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0:000000:59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0:000000:59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0:000000:59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0:000000:59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0:000000:59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0:000000:59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0:000000:59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0:000000:59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0:000000:59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0:000000:61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0:000000:61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0:000000:61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0:000000:620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0:000000:62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0:000000:62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0:000000:62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0:000000:62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0:000000:620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0:000000:62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0:000000:62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0:000000:620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0:000000:62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0:000000:62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0:000000:62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0:000000:62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0:000000:62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0:000000:62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0:000000:62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0:000000:62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0:000000:62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0:000000:62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0:000000:620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0:000000:62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0:000000:62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0:000000:62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0:000000:620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0:000000:62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0:000000:62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0:000000:620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0:000000:620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0:000000:620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0:000000:620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0:000000:620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0:000000:620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0:000000:62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0:000000:620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0:000000:620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0:000000:62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0:000000:62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0:000000:62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0:000000:62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0:000000:62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0:000000:62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0:000000:62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0:000000:62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0:000000:62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0:000000:62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0:000000:62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0:000000:62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0:000000:62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0:000000:62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0:000000:62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0:000000:62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0:000000:62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0:000000:62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0:000000:62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0:000000:62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0:000000:62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0:000000:62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0:000000:62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0:000000:62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0:000000:62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0:000000:62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0:000000:62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0:000000:62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0:000000:62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0:000000:62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0:000000:62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0:000000:62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0:000000:62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0:000000:62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0:000000:62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0:000000:62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0:000000:62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0:000000:62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0:000000:62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0:000000:62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0:000000:62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0:000000:62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0:000000:62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0:000000:62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0:000000:62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0:000000:62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0:000000:62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0:000000:62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0:000000:62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0:000000:62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0:000000:62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0:000000:62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0:000000:62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0:000000:62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0:000000:62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0:000000:62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0:000000:62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0:000000:62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0:000000:62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0:000000:62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0:000000:62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0:000000:62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0:000000:62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0:000000:628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0:000000:62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0:000000:62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00:000000:62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00:000000:62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00:000000:62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00:000000:62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00:000000:628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00:000000:62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00:000000:62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00:000000:63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00:000000:639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00:000000:63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00:000000:63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00:000000:63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00:000000:63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00:000000:63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00:000000:63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00:000000:63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00:000000:63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00:000000:63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00:000000:63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00:000000:63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00:000000:63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00:000000:63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00:000000:63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00:000000:63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00:000000:63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00:000000:63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00:000000:63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00:000000:63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00:000000:63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00:000000:63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00:000000:63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00:000000:63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00:000000:63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00:000000:63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00:000000:63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00:000000:63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00:000000:63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00:000000:63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00:000000:63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00:000000:63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00:000000:63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00:000000:63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00:000000:63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00:000000:63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00:000000:63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00:000000:63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00:000000:63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00:000000:63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00:000000:63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00:000000:63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00:000000:63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00:000000:639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00:000000:639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00:000000:63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00:000000:63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00:000000:63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00:000000:63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00:000000:639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00:000000:63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00:000000:640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00:000000:68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03:000000:13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03:000000:9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03:120002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04:09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05:0101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05:01012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05:010122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05:01013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05:01013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05:01013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05:01013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05:01013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05:01013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05:01013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05:01013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05:01013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05:0101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05:01013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05:01013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05:010145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07:080002:19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07:080002:70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07:080002:7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07:080002:7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07:080003:2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07:080003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07:080003:2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07:090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07:090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07:090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08:000000:4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08:000000:4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08:000000:4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08:0201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08:040101:3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08:040101:3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08:040101:3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08:040101:3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08:040101:3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08:040101:3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08:040101:3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08:040101:3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08:040101:3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08:040101:3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08:040101:3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08:040101:3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08:040101:3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08:040101:3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08:040101:3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08:040101:3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08:040101:3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08:040101:3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08:040101:3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08:040101:3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08:040101:3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08:040101:3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08:040101:3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08:040101:3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08:040101:3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08:040101:3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08:040101:3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08:040101:3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08:040101:3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08:040101:3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08:040101:3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08:040101:3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08:040101:3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08:0401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08:0401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08:040102: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09:000000:11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09:021070: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09:021070: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09:021070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09:021070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09:021070: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09:021070: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09:021070: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09:021070: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09:021070: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09:021070: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09:021070: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09:021070: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09:021070: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09:021070: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09:021070: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09:021070:7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09:021070: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09:021070: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09:021070: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09:021070: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09:021070: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09:021070: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09:021070: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09:021070: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09:021070: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09:021070: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09:021070: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09:021070:7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09:021070: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09:021070:7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09:021070: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09:021070:7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09:021070: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09:021070: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09:021070: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09:021070: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09:021070: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09:021070: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09:021070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09:021070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09:021070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09:021076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09:110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09:11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09:1203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09:1203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09:1205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10:02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10:02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10:02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10:02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10:02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10:02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10:020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10:02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10:02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10:02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10:02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10:02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10:02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10:02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10:02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10:02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10:02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10:02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10:02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10:02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10:02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10:0200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10:020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10:020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10:020006: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10:0200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10:0200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10:020006: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10:020006: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10:040003:7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10:040003: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10:0400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10:0400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10:040003: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10:0800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10:0800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10:0800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10:080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10:0800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10:080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10:0800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10:080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10:080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10:0800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10:0800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10:0800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10:0800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10:080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10:080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10:140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10:140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10:14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10:14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10:15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10:2000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10:200004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10:200004: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10:2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10:200008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10:200013: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10:200013:8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10:200013: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10:200013: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10:200013: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10:200013: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10:200013: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10:200013: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10:200013: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10:200013: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10:20001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10:200016: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10:200016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10:200016: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10:200016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10:20001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10:200016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10:200016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10:200016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10:200016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11:080003:3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11:080003:3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12:01050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12:0105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12:0105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12:010501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12:01050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12:010501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12:0105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12:010501:1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12:01050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12:0105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12:010501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12:010501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12:01050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12:01050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12:01050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12:01050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12:01050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12:010501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12:010501:2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12:0105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12:010501:2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13:020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13:130019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13:130019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13:130019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13:130019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13:130019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13:130019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13:130019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13:130019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13:130021:7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14:00000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14:000000:2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14:000000:2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14:000000:2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14:00000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14:00000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14:000000:2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14:000000:2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14: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14:000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14:000000:2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14:000000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14:000000:2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14:00000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14:000000:2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14:020006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14:090001:11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14:090002:13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14:090002:130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14:090002:130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14:090002:130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14:090002:13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14:090002:13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14:090002:13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14:090002:13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14:090002:13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14:090002:13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14:090002:13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14:090002:14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14:090002:14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14:090002:14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14:090002:14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14:090002:14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14:090002:14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14:090002:14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14:090002:14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14:090002:14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14:090002:14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14:090002:14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14:090002:14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14:090002:14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14:090002:14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14:090002:14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14:090002:14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14:090002:14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14:090002:14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14:090002:14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14:090002:14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14:090002:14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14:090002:14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14:090002:14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14:090002:14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14:090002:14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14:090002:14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14:090002:14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14:090002:14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14:090002:14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14:090002:14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14:090002:14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14:090002:14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14:090002:146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14:090002:14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14:090002:14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14:090002:14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14:090002:14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14:090002:14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14:090002:16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14:090002:17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14:090003:10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14:110004: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15:0804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16:00000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16:00000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16:00000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16:00000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16:00000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16:00000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16:00000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16: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16:00000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16:00000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16:000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16:00000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16:000000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16: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16:00000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16:00000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16:00000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16:00000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16:00000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16:000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16:00000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16:000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16:000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16:00000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16:000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16:000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16: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16:00000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16:00000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16:050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18:140233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18:140233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18:140233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18:1403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18:1403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18:1404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18:1404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18:1404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18:1404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18:1404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18:1404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18:1405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18:1405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18:1405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18:1405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18:1405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18:1405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18:1405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18:1405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18:1405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18:1405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18:1405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18:1405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18:1405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18:1405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18:1405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18:1405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18:1405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18:1405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18:1405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18:1405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18:1405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18:1405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18:1405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18:1405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18:1405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18:1405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18:1405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18:1405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18:1405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18:1405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18:1405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18:1405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18:1405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18:1405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18:1405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18:1405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18:1405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18:1405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18:1405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18:1405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18:1405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18:1405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18:1405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18:1405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18:1405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18:1405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18:1405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18:1405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18:1405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18:1405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18:1405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18:1405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18:1405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18:1405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18:1405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18:1405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18:1405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18:1405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18:1405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18:1405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18:1405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18:1405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18:1405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18:1405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18:1405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18:1405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18:1405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18:1405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18:1405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18:1405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18:1405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18:1405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18:1405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18:1405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18:1405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18:1405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18:1405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18:1405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18:1405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18:1405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18:1405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18:1405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18:1405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18:1405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18:1405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18:1405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18:1405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18:1405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18:1405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18:1405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18:1405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18:1405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18:1405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18:1405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18:1405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18:1405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18:1405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18:1405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18:1405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18:1405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18:1405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18:1405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18:1405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18:1405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18:1405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18:1405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18:1405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18:1405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18:1405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18:1405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18:1405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18:1405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18:1405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18:1405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18:1405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18:1405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18:1405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19:10023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19:10023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19:10023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19:10023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19:10023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19:10023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19:10023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19:10023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19:10023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19:10023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19:10023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19:10023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19:10023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19:10023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19:10023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19:10023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19:1002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19:10023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19:10023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19:10023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19:10023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20:020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20:0200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20:02000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20:0301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20:0301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20:0301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20:030101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20:030101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20:030101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20:03010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20:03010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20:030102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20:030102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20:03010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20:03010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20:03010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20:03010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20:03010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20:03010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20:03010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20:03010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20:03010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20:03010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20:03010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20:03010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20:03010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20:03010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20:03010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20:03010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20:0301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20:030102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20:030102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20:03010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20:03010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20:03010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20:03010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20:03010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20:03010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20:03010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20:03010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20:030102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20:03010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20:03010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20:030102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20:03010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20:030102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20:03010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20:03010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20:03010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20:03010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20:0301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20:03010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20:030102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20:03010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20:030102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20:03010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20:030102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20:030102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20:030102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20:03010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20:03010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20:030102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20:030102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20:03010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20:03010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20:030104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20:030104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20:03010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20:030104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20:0301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20:030104: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20:030104: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20:030105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20:030105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20:030105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20:030105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20:030105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20:030105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20:030105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20:030105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20:030105:1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20:030105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20:030105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20:030105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20:030105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20:030105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20:030105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20:030105:2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20:030105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20:030106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20:030106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20:030106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20:03010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20:03010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20:030106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20:030106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20:030106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20:030106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20:030106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20:030106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20:030106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20:030106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20:030106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20:030106: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20:030106: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20:030106: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20:080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21:070016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22:13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23:000000:4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23:000000:5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23:000000:6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23:0600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23:0600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23:06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23:06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23:06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24:07025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24:07025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24:07025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24:07025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24:07025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24:07025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24:07025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24:07025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28:0100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28:080004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28:100012: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28:100012:7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28:100028:6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29:000000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29:000000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29:000000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29:000000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29: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0:00000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0:160003:9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0:160003:9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0:160003:9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0:160003:9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0:160003:9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0:160003:9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0:160003:9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0:160003:9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0:160003:9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0:160003:9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0:160003:9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0:160003:9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0:160003:9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1:110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1:14000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1:14000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1:14000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1:14000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1:140003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1:19000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00000:30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00000:43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00000:48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10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100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10023: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1002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10050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20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20043:2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20050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20052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2005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2006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2006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2008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2008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20089: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3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30036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30104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30104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30104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301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301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301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301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301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301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301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301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30104: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301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30104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301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301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301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301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301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301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30104: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30104: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30104: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30104: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30104: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30104: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30104: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30104: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30104: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3013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3013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3013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3013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3013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3013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30134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30134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3013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30134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30134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3013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30134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30134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30134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30134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30134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30134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3013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30134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30134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3013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30134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30134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30134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30134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30134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30134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30134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3013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30134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30134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30134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30134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30134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30134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30134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30134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30134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30134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30134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30134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30134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30134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30134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30134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30134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30134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30134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30134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30134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30134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30134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30134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30134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30134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30134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30134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30134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30134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30134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30134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30134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30134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30134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30134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30134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30134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30134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30134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30134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30134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30134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30134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30134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30134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30134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30134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30134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30134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30134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30134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30134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30134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30134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30134: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30134: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30134: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30134: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30134:8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30134: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30134: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30136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30136:9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3013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30137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30138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3013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3013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3013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3013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3013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3013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3013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3013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3013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3013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3013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3013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3013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40004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40015: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40037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40037: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50039: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5004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6003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60034: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60048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60053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6005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60053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6005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6005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6005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6005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60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60059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70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7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70030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70030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70030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70030:2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7003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7003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7003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7003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7003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7003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7003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7003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70033: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7003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70034: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70034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70036:2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70036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70036:2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70036:2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70043:30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70043:3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7004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70043:3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7004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7004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7004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70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70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70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70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70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70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7004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70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70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70045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70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70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70045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70045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70045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70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70045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7005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7005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7005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7005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70052: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70052: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70052: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70052:8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7005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70055: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70055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70055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70055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70055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70056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7005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7005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7005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7005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7005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7005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7005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7005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7005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7005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7005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7005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70058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7005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7005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70058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70058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7005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70058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70058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70058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7005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70058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70058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70058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7005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70058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70058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7005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70058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70058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70058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70058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70059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70059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70059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7005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70059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70059: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70059: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7006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7006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7006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7006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70062: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70062: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7006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7006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7006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7006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7006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70067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70067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70067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7006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70068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70068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70068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70070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8005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8005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80094:4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801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80109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80109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801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80109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80109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80109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80109: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801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80109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80109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80109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801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5:000000:15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5:000000:22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5:000000:42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5:000000:55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5:000000:87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5:000000:8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5:000000:88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5:000000:9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5:020108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5:030110:5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5:030111:60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5:030113:4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5:030120:20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5:030120:3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5:030120:3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5:030120:4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5:030120:4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5:030120:5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5:030120:5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5:030123:12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5:030123:5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5:03020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5:03020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5:030202:12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5:030202:12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5:030202:12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5:030202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5:030202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5:030202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5:03020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5:03020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5:030202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5:03020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5:030202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5:030202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5:030202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5:030202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5:030202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5:030202:2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5:030202:2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5:030202:3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5:030202:3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5:030202:3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5:0302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5:030202:4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5:030202:6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5:030202:8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5:030203:15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5:030203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5:030203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5:030203:2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5:0302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5:030203:3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5:030203:3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5:030203:3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5:030203:3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5:030203:3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5:030203:4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5:030203:4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5:030203:4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5:030203:4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5:030203:5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5:030203: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5:030207:5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5:030207:9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5:030212:11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5:030212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5:030212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5:030212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5:030212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5:030212:2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5:030212:2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5:030212:2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5:030212:3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5:030212:3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5:030212:3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5:030212:3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5:030212:3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5:030212:3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5:030212:3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5:030212:3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5:030212:3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5:030212:3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5:030212:3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5:030212:3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5:030212:3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5:030212:3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5:030212:5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5:030212: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5:03021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5:030212: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5:030212: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5:030213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5:030213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5:030213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5:030213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5:030213:2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5:030213:3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5:030213:3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5:030213:3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5:030213:3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5:030213:37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5:030213:40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5:030214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5:03021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5:030214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5:030214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5:030214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5:030214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5:030214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5:030214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5:030214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5:030214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5:030214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5:030214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5:030214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5:030214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5:030214: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5:030214:8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5:030214: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5:030215:15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5:030215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5:030215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5:030215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5:030215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5:030215:2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5:030215:2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5:030215:3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5:030215:3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5:030215:3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5:030215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5:030215:39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5:030215:3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5:030215:3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5:030215:40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5:030215:4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5:030215:4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5:030215:4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5:030215:4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5:030215:4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5:030215:50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5:030215: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5:030215:5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5:030215:5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5:030215:5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5:030215:5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5:030215:5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5:030215:6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5:030216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5:030216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5:030216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5:030216:2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5:030216:3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5:030216:4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5:030216:7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5:030216:8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5:030216:9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5:030217:17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5:030217:200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5:030217:2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5:030217:3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5:030217:3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5:030217:3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5:030217:3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5:030217:3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5:030217:3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5:030217:3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5:030217:3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5:030217:3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5:030217:3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5:030217:4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5:030217:4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5:030217:4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5:030217:4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5:030217:4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5:030217:4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5:030217:48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5:030217:5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5:030217:5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5:030217:5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5:030217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5:030217:6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5:030217:6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5:030217:8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6:000008:7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6:000010:10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6:000010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6:000012:5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6:000012:5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6:000012:5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6:000012:5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6:000012:5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6:000012:5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6:000012:5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6:000012:5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6:000013:2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6:000013:2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6:000013:2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6:000013:3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6:000013:3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6:000013:3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6:000013:3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6:000013:3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6:000013:3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6:000014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6:000014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6:000014: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7:0102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7:010214:4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7:010214:4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7:0103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7:01035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8:01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8:01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8:01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8:01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8:01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8:01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8:01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8:01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8:01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8:01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8:01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8:01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8:01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8:01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8:01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8:01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8:01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8:01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8:01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8:01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8:010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8:010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8:010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8:01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8:010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8:010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8:010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8:01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8:010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8:010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8:01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8:01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8:01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8:01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8:01000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8:01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8:01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8:01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8:01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8:010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8:010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8:010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8:0100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8:01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8:0100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8:0100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8:0100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8:010004: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8:010004: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20">
            <text:p>1544</text:p>
          </table:table-cell>
          <table:table-cell office:value-type="string" table:number-columns-spanned="3" table:number-rows-spanned="1" table:style-name="ce2">
            <text:p>34:39:000023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0C46A8589D0729D3B882855778088FCC424BEA16127A0DBB64E9ACB81A4F2FAB303C8C8900B9319DDF4BB8A0720B04A8D44D116EC00DF147AE83E601088D3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68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Денис Султанов</meta:initial-creator>
    <dc:creator>Денис Султанов</dc:creator>
    <meta:creation-date>2021-10-05T13:37:56Z</meta:creation-date>
    <dc:date>2021-10-05T13:37:56Z</dc:date>
  </office:meta>
</office:document-meta>
</file>