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949</text:p>
          </table:table-cell>
          <table:table-cell table:number-columns-repeated="4" table:style-name="ce2"/>
          <table:table-cell office:value-type="string" table:style-name="ce4">
            <text:p>06.10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5" table:style-name="ce6">
            <text:p>5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56" table:style-name="ce7">
            <text:p>15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2:000000:3983</text:p>
          </table:table-cell>
          <table:covered-table-cell/>
          <table:table-cell office:value-type="float" office:value="21000" table:style-name="ce6">
            <text:p>21000</text:p>
          </table:table-cell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3:120003:1643</text:p>
          </table:table-cell>
          <table:covered-table-cell/>
          <table:table-cell office:value-type="float" office:value="171216" table:style-name="ce6">
            <text:p>171216</text:p>
          </table:table-cell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3:140114:12323</text:p>
          </table:table-cell>
          <table:covered-table-cell/>
          <table:table-cell office:value-type="float" office:value="197284.57" table:style-name="ce6">
            <text:p>197284,57</text:p>
          </table:table-cell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3:140114:4385</text:p>
          </table:table-cell>
          <table:covered-table-cell/>
          <table:table-cell office:value-type="float" office:value="63090.18" table:style-name="ce6">
            <text:p>63090,18</text:p>
          </table:table-cell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5:000000:4070</text:p>
          </table:table-cell>
          <table:covered-table-cell/>
          <table:table-cell office:value-type="float" office:value="2056919.28" table:style-name="ce6">
            <text:p>2056919,28</text:p>
          </table:table-cell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5:150202:1154</text:p>
          </table:table-cell>
          <table:covered-table-cell/>
          <table:table-cell office:value-type="float" office:value="54432" table:style-name="ce6">
            <text:p>54432</text:p>
          </table:table-cell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5:150211:91</text:p>
          </table:table-cell>
          <table:covered-table-cell/>
          <table:table-cell office:value-type="float" office:value="52889.760000000002" table:style-name="ce6">
            <text:p>52889,76</text:p>
          </table:table-cell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6:140001:168</text:p>
          </table:table-cell>
          <table:covered-table-cell/>
          <table:table-cell office:value-type="float" office:value="4735709.55" table:style-name="ce6">
            <text:p>4735709,55</text:p>
          </table:table-cell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6:140001:37</text:p>
          </table:table-cell>
          <table:covered-table-cell/>
          <table:table-cell office:value-type="float" office:value="21392712.899999999" table:style-name="ce6">
            <text:p>21392712,9</text:p>
          </table:table-cell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6:150001:173</text:p>
          </table:table-cell>
          <table:covered-table-cell/>
          <table:table-cell office:value-type="float" office:value="66400" table:style-name="ce6">
            <text:p>66400</text:p>
          </table:table-cell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6:150001:174</text:p>
          </table:table-cell>
          <table:covered-table-cell/>
          <table:table-cell office:value-type="float" office:value="1222938.6000000001" table:style-name="ce6">
            <text:p>1222938,6</text:p>
          </table:table-cell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9:000000:108</text:p>
          </table:table-cell>
          <table:covered-table-cell/>
          <table:table-cell office:value-type="float" office:value="17012426.640000001" table:style-name="ce6">
            <text:p>17012426,64</text:p>
          </table:table-cell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9:000000:12354</text:p>
          </table:table-cell>
          <table:covered-table-cell/>
          <table:table-cell office:value-type="float" office:value="203820" table:style-name="ce6">
            <text:p>203820</text:p>
          </table:table-cell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09:110601:199</text:p>
          </table:table-cell>
          <table:covered-table-cell/>
          <table:table-cell office:value-type="float" office:value="17800" table:style-name="ce6">
            <text:p>17800</text:p>
          </table:table-cell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11:000000:1317</text:p>
          </table:table-cell>
          <table:covered-table-cell/>
          <table:table-cell office:value-type="float" office:value="946719.18" table:style-name="ce6">
            <text:p>946719,18</text:p>
          </table:table-cell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13:090009:220</text:p>
          </table:table-cell>
          <table:covered-table-cell/>
          <table:table-cell office:value-type="float" office:value="104000" table:style-name="ce6">
            <text:p>104000</text:p>
          </table:table-cell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13:100006:607</text:p>
          </table:table-cell>
          <table:covered-table-cell/>
          <table:table-cell office:value-type="float" office:value="24600" table:style-name="ce6">
            <text:p>24600</text:p>
          </table:table-cell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13:100006:83</text:p>
          </table:table-cell>
          <table:covered-table-cell/>
          <table:table-cell office:value-type="float" office:value="144000" table:style-name="ce6">
            <text:p>144000</text:p>
          </table:table-cell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14:000000:65</text:p>
          </table:table-cell>
          <table:covered-table-cell/>
          <table:table-cell office:value-type="float" office:value="4266500" table:style-name="ce6">
            <text:p>4266500</text:p>
          </table:table-cell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16:100001:1604</text:p>
          </table:table-cell>
          <table:covered-table-cell/>
          <table:table-cell office:value-type="float" office:value="129631.05" table:style-name="ce6">
            <text:p>129631,05</text:p>
          </table:table-cell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19:000000:3053</text:p>
          </table:table-cell>
          <table:covered-table-cell/>
          <table:table-cell office:value-type="float" office:value="1394640" table:style-name="ce6">
            <text:p>1394640</text:p>
          </table:table-cell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19:020006:607</text:p>
          </table:table-cell>
          <table:covered-table-cell/>
          <table:table-cell office:value-type="float" office:value="690000" table:style-name="ce6">
            <text:p>690000</text:p>
          </table:table-cell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20:090107:1141</text:p>
          </table:table-cell>
          <table:covered-table-cell/>
          <table:table-cell office:value-type="float" office:value="127000" table:style-name="ce6">
            <text:p>127000</text:p>
          </table:table-cell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20:090107:1142</text:p>
          </table:table-cell>
          <table:covered-table-cell/>
          <table:table-cell office:value-type="float" office:value="127000" table:style-name="ce6">
            <text:p>127000</text:p>
          </table:table-cell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20:090107:1143</text:p>
          </table:table-cell>
          <table:covered-table-cell/>
          <table:table-cell office:value-type="float" office:value="127000" table:style-name="ce6">
            <text:p>127000</text:p>
          </table:table-cell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20:090107:1144</text:p>
          </table:table-cell>
          <table:covered-table-cell/>
          <table:table-cell office:value-type="float" office:value="127000" table:style-name="ce6">
            <text:p>127000</text:p>
          </table:table-cell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20:090107:1145</text:p>
          </table:table-cell>
          <table:covered-table-cell/>
          <table:table-cell office:value-type="float" office:value="101600" table:style-name="ce6">
            <text:p>101600</text:p>
          </table:table-cell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20:090107:1146</text:p>
          </table:table-cell>
          <table:covered-table-cell/>
          <table:table-cell office:value-type="float" office:value="127000" table:style-name="ce6">
            <text:p>127000</text:p>
          </table:table-cell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20:090107:1147</text:p>
          </table:table-cell>
          <table:covered-table-cell/>
          <table:table-cell office:value-type="float" office:value="127000" table:style-name="ce6">
            <text:p>127000</text:p>
          </table:table-cell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20:090107:1148</text:p>
          </table:table-cell>
          <table:covered-table-cell/>
          <table:table-cell office:value-type="float" office:value="127000" table:style-name="ce6">
            <text:p>127000</text:p>
          </table:table-cell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20:090107:1149</text:p>
          </table:table-cell>
          <table:covered-table-cell/>
          <table:table-cell office:value-type="float" office:value="254848.36" table:style-name="ce6">
            <text:p>254848,36</text:p>
          </table:table-cell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20:090107:1150</text:p>
          </table:table-cell>
          <table:covered-table-cell/>
          <table:table-cell office:value-type="float" office:value="127000" table:style-name="ce6">
            <text:p>127000</text:p>
          </table:table-cell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20:090107:1151</text:p>
          </table:table-cell>
          <table:covered-table-cell/>
          <table:table-cell office:value-type="float" office:value="127000" table:style-name="ce6">
            <text:p>127000</text:p>
          </table:table-cell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20:090107:1152</text:p>
          </table:table-cell>
          <table:covered-table-cell/>
          <table:table-cell office:value-type="float" office:value="127000" table:style-name="ce6">
            <text:p>127000</text:p>
          </table:table-cell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20:090107:1153</text:p>
          </table:table-cell>
          <table:covered-table-cell/>
          <table:table-cell office:value-type="float" office:value="101600" table:style-name="ce6">
            <text:p>101600</text:p>
          </table:table-cell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20:090107:1154</text:p>
          </table:table-cell>
          <table:covered-table-cell/>
          <table:table-cell office:value-type="float" office:value="127000" table:style-name="ce6">
            <text:p>127000</text:p>
          </table:table-cell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20:090202:626</text:p>
          </table:table-cell>
          <table:covered-table-cell/>
          <table:table-cell office:value-type="float" office:value="132000" table:style-name="ce6">
            <text:p>132000</text:p>
          </table:table-cell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20:090202:627</text:p>
          </table:table-cell>
          <table:covered-table-cell/>
          <table:table-cell office:value-type="float" office:value="132000" table:style-name="ce6">
            <text:p>132000</text:p>
          </table:table-cell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20:090202:628</text:p>
          </table:table-cell>
          <table:covered-table-cell/>
          <table:table-cell office:value-type="float" office:value="132000" table:style-name="ce6">
            <text:p>132000</text:p>
          </table:table-cell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22:000000:1382</text:p>
          </table:table-cell>
          <table:covered-table-cell/>
          <table:table-cell office:value-type="float" office:value="362880" table:style-name="ce6">
            <text:p>362880</text:p>
          </table:table-cell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22:000000:1383</text:p>
          </table:table-cell>
          <table:covered-table-cell/>
          <table:table-cell office:value-type="float" office:value="362880" table:style-name="ce6">
            <text:p>362880</text:p>
          </table:table-cell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22:000000:1384</text:p>
          </table:table-cell>
          <table:covered-table-cell/>
          <table:table-cell office:value-type="float" office:value="464940" table:style-name="ce6">
            <text:p>464940</text:p>
          </table:table-cell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22:000000:1385</text:p>
          </table:table-cell>
          <table:covered-table-cell/>
          <table:table-cell office:value-type="float" office:value="362880" table:style-name="ce6">
            <text:p>362880</text:p>
          </table:table-cell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25:000000:2691</text:p>
          </table:table-cell>
          <table:covered-table-cell/>
          <table:table-cell office:value-type="float" office:value="586040" table:style-name="ce6">
            <text:p>586040</text:p>
          </table:table-cell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25:000000:31</text:p>
          </table:table-cell>
          <table:covered-table-cell/>
          <table:table-cell office:value-type="float" office:value="63590952.450000003" table:style-name="ce6">
            <text:p>63590952,45</text:p>
          </table:table-cell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25:040005:60</text:p>
          </table:table-cell>
          <table:covered-table-cell/>
          <table:table-cell office:value-type="float" office:value="10484320" table:style-name="ce6">
            <text:p>10484320</text:p>
          </table:table-cell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25:040005:695</text:p>
          </table:table-cell>
          <table:covered-table-cell/>
          <table:table-cell office:value-type="float" office:value="4316410" table:style-name="ce6">
            <text:p>4316410</text:p>
          </table:table-cell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25:100002:1134</text:p>
          </table:table-cell>
          <table:covered-table-cell/>
          <table:table-cell office:value-type="float" office:value="65134.720000000001" table:style-name="ce6">
            <text:p>65134,72</text:p>
          </table:table-cell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26:043301:189</text:p>
          </table:table-cell>
          <table:covered-table-cell/>
          <table:table-cell office:value-type="float" office:value="235006.24" table:style-name="ce6">
            <text:p>235006,24</text:p>
          </table:table-cell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26:060901:1413</text:p>
          </table:table-cell>
          <table:covered-table-cell/>
          <table:table-cell office:value-type="float" office:value="84039.6" table:style-name="ce6">
            <text:p>84039,6</text:p>
          </table:table-cell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26:060901:1414</text:p>
          </table:table-cell>
          <table:covered-table-cell/>
          <table:table-cell office:value-type="float" office:value="87600.6" table:style-name="ce6">
            <text:p>87600,6</text:p>
          </table:table-cell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26:060901:1415</text:p>
          </table:table-cell>
          <table:covered-table-cell/>
          <table:table-cell office:value-type="float" office:value="142440" table:style-name="ce6">
            <text:p>142440</text:p>
          </table:table-cell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28:100024:76</text:p>
          </table:table-cell>
          <table:covered-table-cell/>
          <table:table-cell office:value-type="float" office:value="302568.65000000002" table:style-name="ce6">
            <text:p>302568,65</text:p>
          </table:table-cell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4:28:160004:2319</text:p>
          </table:table-cell>
          <table:covered-table-cell/>
          <table:table-cell office:value-type="float" office:value="67881" table:style-name="ce6">
            <text:p>67881</text:p>
          </table:table-cell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1">
            <text:p>55</text:p>
          </table:table-cell>
          <table:table-cell office:value-type="string" table:number-columns-spanned="2" table:number-rows-spanned="1" table:style-name="ce18">
            <text:p>34:31:140005:19</text:p>
          </table:table-cell>
          <table:covered-table-cell/>
          <table:table-cell office:value-type="float" office:value="49720000" table:style-name="ce7">
            <text:p>49720000</text:p>
          </table:table-cell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7">
            <text:p>27.09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1:000000:234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1:090005:34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3:000000:2083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3:000000:2093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3:000000:2118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3:000000:2219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3:000000:2237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3:000000:47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3:110003:100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3:110003:101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3:110003:102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3:110003:102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3:110003:102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3:110003:102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3:110003:103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3:110003:12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3:110003:131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3:110003:13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3:110003:133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3:110003:13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3:110003:20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3:110003:55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3:110003:55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3:110003:93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3:110003:98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3:140109:1275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3:140114:1223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3:200004:10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3:200007:23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5:110003:30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5:120005:103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5:120005:103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5:120005:103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5:120005:104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5:120005:105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5:120005:105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5:120005:105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5:120005:105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5:120005:105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5:150206:62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7:000000:760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8:110101:43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9:000000:1152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9:000000:1205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9:000000:1210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9:000000:1214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9:000000:15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9:000000:20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9:000000:34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9:020633:7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9:020901:10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9:020901:16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9:040609: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9:050501:21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9:050501:29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9:050701:1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9:070301:7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9:080401:37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9:110801:24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9:120101:40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9:120101:53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9:120101:54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9:120101:57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9:120101:57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9:120102:4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9:120102:6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13:090008:10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13:090008:11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13:090008:11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13:090008:11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13:090008:11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13:090008:11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13:090008:12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13:090008:12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13:090008:12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13:090008:13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13:090008:13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13:090008:13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13:090008:13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13:090008:14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13:090008:15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13:090008:15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13:090008: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13:090008: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13:090008:4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13:090008:6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13:090008:7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13:090008:7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13:090008:7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13:090008:7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13:090008:8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13:090008:8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13:090008:8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13:090008:9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13:090008:9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13:090008:9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13:090009:21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13:090009:22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13:090009:23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13:090009:23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13:090009:23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13:090009:24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13:090009:36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14:030006:73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19:000000:215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19:000000:63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19:000000:73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19:040010:106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19:040010:139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19:040010:140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20:000000:182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20:060202:10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20:060202:12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20:060202:21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20:060202:9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20:060202:9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20:060303:66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21:000000:10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21:000000:12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21:000000:224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21:010008:44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21:030004:18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21:040003:6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21:040003:6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21:040003:6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21:040003:7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21:040003:7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21:040003:7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21:040003:7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21:040003:7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21:040004:4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21:040004:4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21:040004:5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21:040004:5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21:040004:5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21:040004:5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21:050002:63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21:050003:16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21:050003:7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21:070026:1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21:070026:7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25:040004:5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30:060009: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31:130006:33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33:060007:5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33:080007:61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33:080007:61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33:080007:61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33:080007:61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33:080007:62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33:080007:62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33:080007:62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33:080007:62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33:080007:63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33:080007:63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1">
            <text:p>156</text:p>
          </table:table-cell>
          <table:table-cell office:value-type="string" table:number-columns-spanned="3" table:number-rows-spanned="1" table:style-name="ce18">
            <text:p>34:33:080007:63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9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A5B8970E84788D4315D98176EEAE08F03EC21AC0B3CEDDCFEEEE81A8C029BBF20CE5CA3F5091CCF0146292C2C2B3D05DB00C7DD3B40BC241B4BB2EF397E98197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3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8</meta:generator>
    <meta:initial-creator>Марина А. Ратанова</meta:initial-creator>
    <dc:creator>Алексей А. Бакулин</dc:creator>
    <meta:creation-date>2021-10-06T09:00:29Z</meta:creation-date>
    <dc:date>2021-10-06T10:11:42Z</dc:date>
  </office:meta>
</office:document-meta>
</file>