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50</text:p>
          </table:table-cell>
          <table:table-cell table:number-columns-repeated="4" table:style-name="ce2"/>
          <table:table-cell office:value-type="string" table:style-name="ce4">
            <text:p>06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0" table:style-name="ce7">
            <text:p>8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1:3260</text:p>
          </table:table-cell>
          <table:covered-table-cell/>
          <table:table-cell office:value-type="float" office:value="202861.53" table:style-name="ce6">
            <text:p>202861,53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1:596</text:p>
          </table:table-cell>
          <table:covered-table-cell/>
          <table:table-cell office:value-type="float" office:value="585.12" table:style-name="ce6">
            <text:p>585,12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80005:728</text:p>
          </table:table-cell>
          <table:covered-table-cell/>
          <table:table-cell office:value-type="float" office:value="765909.09" table:style-name="ce6">
            <text:p>765909,09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10003:589</text:p>
          </table:table-cell>
          <table:covered-table-cell/>
          <table:table-cell office:value-type="float" office:value="56108.800000000003" table:style-name="ce6">
            <text:p>56108,8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4:050003:2152</text:p>
          </table:table-cell>
          <table:covered-table-cell/>
          <table:table-cell office:value-type="float" office:value="196424.76" table:style-name="ce6">
            <text:p>196424,7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30006:29</text:p>
          </table:table-cell>
          <table:covered-table-cell/>
          <table:table-cell office:value-type="float" office:value="70200" table:style-name="ce6">
            <text:p>702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30006:361</text:p>
          </table:table-cell>
          <table:covered-table-cell/>
          <table:table-cell office:value-type="float" office:value="509560" table:style-name="ce6">
            <text:p>50956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110003:313</text:p>
          </table:table-cell>
          <table:covered-table-cell/>
          <table:table-cell office:value-type="float" office:value="189420" table:style-name="ce6">
            <text:p>18942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70003:9500</text:p>
          </table:table-cell>
          <table:covered-table-cell/>
          <table:table-cell office:value-type="float" office:value="170738.54" table:style-name="ce6">
            <text:p>170738,5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202:13529</text:p>
          </table:table-cell>
          <table:covered-table-cell/>
          <table:table-cell office:value-type="float" office:value="21273.3" table:style-name="ce6">
            <text:p>21273,3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80002:485</text:p>
          </table:table-cell>
          <table:covered-table-cell/>
          <table:table-cell office:value-type="float" office:value="184148.1" table:style-name="ce6">
            <text:p>184148,1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200001:815</text:p>
          </table:table-cell>
          <table:covered-table-cell/>
          <table:table-cell office:value-type="float" office:value="244202.6" table:style-name="ce6">
            <text:p>244202,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200002:889</text:p>
          </table:table-cell>
          <table:covered-table-cell/>
          <table:table-cell office:value-type="float" office:value="311743.84999999998" table:style-name="ce6">
            <text:p>311743,85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2:050008:436</text:p>
          </table:table-cell>
          <table:covered-table-cell/>
          <table:table-cell office:value-type="float" office:value="104818.86" table:style-name="ce6">
            <text:p>104818,8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60008:619</text:p>
          </table:table-cell>
          <table:covered-table-cell/>
          <table:table-cell office:value-type="float" office:value="41549.040000000001" table:style-name="ce6">
            <text:p>41549,0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30024:165</text:p>
          </table:table-cell>
          <table:covered-table-cell/>
          <table:table-cell office:value-type="float" office:value="296461.2" table:style-name="ce6">
            <text:p>296461,2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32:3222</text:p>
          </table:table-cell>
          <table:covered-table-cell/>
          <table:table-cell office:value-type="float" office:value="700217" table:style-name="ce6">
            <text:p>700217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90001:12907</text:p>
          </table:table-cell>
          <table:covered-table-cell/>
          <table:table-cell office:value-type="float" office:value="401774.48" table:style-name="ce6">
            <text:p>401774,48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010001:1252</text:p>
          </table:table-cell>
          <table:covered-table-cell/>
          <table:table-cell office:value-type="float" office:value="186640.8" table:style-name="ce6">
            <text:p>186640,8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060001:1226</text:p>
          </table:table-cell>
          <table:covered-table-cell/>
          <table:table-cell office:value-type="float" office:value="503300" table:style-name="ce6">
            <text:p>5033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7:140004:6</text:p>
          </table:table-cell>
          <table:covered-table-cell/>
          <table:table-cell office:value-type="float" office:value="120221" table:style-name="ce6">
            <text:p>120221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140115:40</text:p>
          </table:table-cell>
          <table:covered-table-cell/>
          <table:table-cell office:value-type="float" office:value="263851.56" table:style-name="ce6">
            <text:p>263851,5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010005:1186</text:p>
          </table:table-cell>
          <table:covered-table-cell/>
          <table:table-cell office:value-type="float" office:value="148546" table:style-name="ce6">
            <text:p>14854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010005:1191</text:p>
          </table:table-cell>
          <table:covered-table-cell/>
          <table:table-cell office:value-type="float" office:value="415317.14" table:style-name="ce6">
            <text:p>415317,1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020002:1422</text:p>
          </table:table-cell>
          <table:covered-table-cell/>
          <table:table-cell office:value-type="float" office:value="272163.84000000003" table:style-name="ce6">
            <text:p>272163,8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020002:1561</text:p>
          </table:table-cell>
          <table:covered-table-cell/>
          <table:table-cell office:value-type="float" office:value="445440" table:style-name="ce6">
            <text:p>44544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020003:465</text:p>
          </table:table-cell>
          <table:covered-table-cell/>
          <table:table-cell office:value-type="float" office:value="344770.56" table:style-name="ce6">
            <text:p>344770,5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100118:348</text:p>
          </table:table-cell>
          <table:covered-table-cell/>
          <table:table-cell office:value-type="float" office:value="356729.53" table:style-name="ce6">
            <text:p>356729,53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100118:350</text:p>
          </table:table-cell>
          <table:covered-table-cell/>
          <table:table-cell office:value-type="float" office:value="225593.64" table:style-name="ce6">
            <text:p>225593,6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100122:366</text:p>
          </table:table-cell>
          <table:covered-table-cell/>
          <table:table-cell office:value-type="float" office:value="165352.26" table:style-name="ce6">
            <text:p>165352,2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100124:308</text:p>
          </table:table-cell>
          <table:covered-table-cell/>
          <table:table-cell office:value-type="float" office:value="336726.93" table:style-name="ce6">
            <text:p>336726,93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100125:371</text:p>
          </table:table-cell>
          <table:covered-table-cell/>
          <table:table-cell office:value-type="float" office:value="224189.44" table:style-name="ce6">
            <text:p>224189,4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100125:373</text:p>
          </table:table-cell>
          <table:covered-table-cell/>
          <table:table-cell office:value-type="float" office:value="198867.20000000001" table:style-name="ce6">
            <text:p>198867,2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100131:341</text:p>
          </table:table-cell>
          <table:covered-table-cell/>
          <table:table-cell office:value-type="float" office:value="145821.04" table:style-name="ce6">
            <text:p>145821,0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100144:347</text:p>
          </table:table-cell>
          <table:covered-table-cell/>
          <table:table-cell office:value-type="float" office:value="272839.15999999997" table:style-name="ce6">
            <text:p>272839,1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100152:301</text:p>
          </table:table-cell>
          <table:covered-table-cell/>
          <table:table-cell office:value-type="float" office:value="181885.44" table:style-name="ce6">
            <text:p>181885,4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100154:344</text:p>
          </table:table-cell>
          <table:covered-table-cell/>
          <table:table-cell office:value-type="float" office:value="402703.87" table:style-name="ce6">
            <text:p>402703,87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9:100207:353</text:p>
          </table:table-cell>
          <table:covered-table-cell/>
          <table:table-cell office:value-type="float" office:value="93996" table:style-name="ce6">
            <text:p>9399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9:100208:493</text:p>
          </table:table-cell>
          <table:covered-table-cell/>
          <table:table-cell office:value-type="float" office:value="30584.12" table:style-name="ce6">
            <text:p>30584,12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100208:495</text:p>
          </table:table-cell>
          <table:covered-table-cell/>
          <table:table-cell office:value-type="float" office:value="581525.59" table:style-name="ce6">
            <text:p>581525,59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9:100212:479</text:p>
          </table:table-cell>
          <table:covered-table-cell/>
          <table:table-cell office:value-type="float" office:value="109053" table:style-name="ce6">
            <text:p>109053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9:100212:480</text:p>
          </table:table-cell>
          <table:covered-table-cell/>
          <table:table-cell office:value-type="float" office:value="269715.15000000002" table:style-name="ce6">
            <text:p>269715,15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9:100217:394</text:p>
          </table:table-cell>
          <table:covered-table-cell/>
          <table:table-cell office:value-type="float" office:value="207359.73" table:style-name="ce6">
            <text:p>207359,73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0:030202:20</text:p>
          </table:table-cell>
          <table:covered-table-cell/>
          <table:table-cell office:value-type="float" office:value="217455" table:style-name="ce6">
            <text:p>217455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0:040002:817</text:p>
          </table:table-cell>
          <table:covered-table-cell/>
          <table:table-cell office:value-type="float" office:value="10155.200000000001" table:style-name="ce6">
            <text:p>10155,2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0:040002:819</text:p>
          </table:table-cell>
          <table:covered-table-cell/>
          <table:table-cell office:value-type="float" office:value="279702.28000000003" table:style-name="ce6">
            <text:p>279702,28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0:040002:821</text:p>
          </table:table-cell>
          <table:covered-table-cell/>
          <table:table-cell office:value-type="float" office:value="262471" table:style-name="ce6">
            <text:p>262471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2:080002:155</text:p>
          </table:table-cell>
          <table:covered-table-cell/>
          <table:table-cell office:value-type="float" office:value="458356.08" table:style-name="ce6">
            <text:p>458356,08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3:000000:7857</text:p>
          </table:table-cell>
          <table:covered-table-cell/>
          <table:table-cell office:value-type="float" office:value="1223995.08" table:style-name="ce6">
            <text:p>1223995,08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5:010106:63</text:p>
          </table:table-cell>
          <table:covered-table-cell/>
          <table:table-cell office:value-type="float" office:value="159745.04" table:style-name="ce6">
            <text:p>159745,0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21301:556</text:p>
          </table:table-cell>
          <table:covered-table-cell/>
          <table:table-cell office:value-type="float" office:value="196801.92000000001" table:style-name="ce6">
            <text:p>196801,92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090201:13015</text:p>
          </table:table-cell>
          <table:covered-table-cell/>
          <table:table-cell office:value-type="float" office:value="3193948.26" table:style-name="ce6">
            <text:p>3193948,2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7:030002:25</text:p>
          </table:table-cell>
          <table:covered-table-cell/>
          <table:table-cell office:value-type="float" office:value="10517.37" table:style-name="ce6">
            <text:p>10517,37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20003:387</text:p>
          </table:table-cell>
          <table:covered-table-cell/>
          <table:table-cell office:value-type="float" office:value="266780" table:style-name="ce6">
            <text:p>26678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7:147</text:p>
          </table:table-cell>
          <table:covered-table-cell/>
          <table:table-cell office:value-type="float" office:value="3820.8" table:style-name="ce6">
            <text:p>3820,8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7:148</text:p>
          </table:table-cell>
          <table:covered-table-cell/>
          <table:table-cell office:value-type="float" office:value="1317018.8999999999" table:style-name="ce6">
            <text:p>1317018,9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20001:217</text:p>
          </table:table-cell>
          <table:covered-table-cell/>
          <table:table-cell office:value-type="float" office:value="146805.03" table:style-name="ce6">
            <text:p>146805,03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3:000000:42</text:p>
          </table:table-cell>
          <table:covered-table-cell/>
          <table:table-cell office:value-type="float" office:value="648.04" table:style-name="ce6">
            <text:p>648,0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3:000000:78</text:p>
          </table:table-cell>
          <table:covered-table-cell/>
          <table:table-cell office:value-type="float" office:value="554.54" table:style-name="ce6">
            <text:p>554,5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10042:96</text:p>
          </table:table-cell>
          <table:covered-table-cell/>
          <table:table-cell office:value-type="float" office:value="539260.92000000004" table:style-name="ce6">
            <text:p>539260,92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20014:2379</text:p>
          </table:table-cell>
          <table:covered-table-cell/>
          <table:table-cell office:value-type="float" office:value="300660" table:style-name="ce6">
            <text:p>30066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20061:825</text:p>
          </table:table-cell>
          <table:covered-table-cell/>
          <table:table-cell office:value-type="float" office:value="6086576.75" table:style-name="ce6">
            <text:p>6086576,75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30100:115</text:p>
          </table:table-cell>
          <table:covered-table-cell/>
          <table:table-cell office:value-type="float" office:value="2127263.4" table:style-name="ce6">
            <text:p>2127263,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50020:2750</text:p>
          </table:table-cell>
          <table:covered-table-cell/>
          <table:table-cell office:value-type="float" office:value="638056.30000000005" table:style-name="ce6">
            <text:p>638056,3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60001:2037</text:p>
          </table:table-cell>
          <table:covered-table-cell/>
          <table:table-cell office:value-type="float" office:value="294411" table:style-name="ce6">
            <text:p>294411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60001:24</text:p>
          </table:table-cell>
          <table:covered-table-cell/>
          <table:table-cell office:value-type="float" office:value="20833428.239999998" table:style-name="ce6">
            <text:p>20833428,2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60014:12</text:p>
          </table:table-cell>
          <table:covered-table-cell/>
          <table:table-cell office:value-type="float" office:value="35702297.780000001" table:style-name="ce6">
            <text:p>35702297,78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60014:9970</text:p>
          </table:table-cell>
          <table:covered-table-cell/>
          <table:table-cell office:value-type="float" office:value="434348.78" table:style-name="ce6">
            <text:p>434348,78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70055:270</text:p>
          </table:table-cell>
          <table:covered-table-cell/>
          <table:table-cell office:value-type="float" office:value="1872245.62" table:style-name="ce6">
            <text:p>1872245,62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80123:2984</text:p>
          </table:table-cell>
          <table:covered-table-cell/>
          <table:table-cell office:value-type="float" office:value="729310.41" table:style-name="ce6">
            <text:p>729310,41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10107:979</text:p>
          </table:table-cell>
          <table:covered-table-cell/>
          <table:table-cell office:value-type="float" office:value="577519.77" table:style-name="ce6">
            <text:p>577519,77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20103:3835</text:p>
          </table:table-cell>
          <table:covered-table-cell/>
          <table:table-cell office:value-type="float" office:value="161189.28" table:style-name="ce6">
            <text:p>161189,28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20103:6480</text:p>
          </table:table-cell>
          <table:covered-table-cell/>
          <table:table-cell office:value-type="float" office:value="198383.64" table:style-name="ce6">
            <text:p>198383,6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20106:6742</text:p>
          </table:table-cell>
          <table:covered-table-cell/>
          <table:table-cell office:value-type="float" office:value="186970.82" table:style-name="ce6">
            <text:p>186970,82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20106:68</text:p>
          </table:table-cell>
          <table:covered-table-cell/>
          <table:table-cell office:value-type="float" office:value="442993526.39999998" table:style-name="ce6">
            <text:p>442993526,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2493064.30000001" table:style-name="ce6">
            <text:p>412493064,3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20201:3165</text:p>
          </table:table-cell>
          <table:covered-table-cell/>
          <table:table-cell office:value-type="float" office:value="180468.96" table:style-name="ce6">
            <text:p>180468,9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101:7111</text:p>
          </table:table-cell>
          <table:covered-table-cell/>
          <table:table-cell office:value-type="float" office:value="182541.87" table:style-name="ce6">
            <text:p>182541,87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115:4642</text:p>
          </table:table-cell>
          <table:covered-table-cell/>
          <table:table-cell office:value-type="float" office:value="310501.8" table:style-name="ce6">
            <text:p>310501,8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115:57</text:p>
          </table:table-cell>
          <table:covered-table-cell/>
          <table:table-cell office:value-type="float" office:value="22722817.440000001" table:style-name="ce6">
            <text:p>22722817,4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213:87</text:p>
          </table:table-cell>
          <table:covered-table-cell/>
          <table:table-cell office:value-type="float" office:value="26047454" table:style-name="ce6">
            <text:p>2604745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30216:114</text:p>
          </table:table-cell>
          <table:covered-table-cell/>
          <table:table-cell office:value-type="float" office:value="9693571.7200000007" table:style-name="ce6">
            <text:p>9693571,72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6:000007:3079</text:p>
          </table:table-cell>
          <table:covered-table-cell/>
          <table:table-cell office:value-type="float" office:value="486164.17" table:style-name="ce6">
            <text:p>486164,17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6:000016:278</text:p>
          </table:table-cell>
          <table:covered-table-cell/>
          <table:table-cell office:value-type="float" office:value="1263390" table:style-name="ce6">
            <text:p>126339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8">
            <text:p>34:37:010270:38</text:p>
          </table:table-cell>
          <table:covered-table-cell/>
          <table:table-cell office:value-type="float" office:value="891839.52" table:style-name="ce7">
            <text:p>891839,52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7">
            <text:p>27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774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70001:30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10001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11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175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300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8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8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8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3000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4:129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700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80001:5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80001:66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80001:67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80001:67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8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80002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80002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9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0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3000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5:46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5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5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11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11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1013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1015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1016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1016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01016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010170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1017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1018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1018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200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010004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06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06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25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25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50003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25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25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25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25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25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25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25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25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25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25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25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25000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25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25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25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250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25001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25001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25001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25001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25001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25001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25001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25001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25001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25001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25001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25001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25001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25001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25001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25001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25001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25001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25001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250013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250013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25001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25001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250013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25001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250013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25001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25001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250013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25001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25001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25001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250013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25001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25001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25001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25001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5001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5001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25001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25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25001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25001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25001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25001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25001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25001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2500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25001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25001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25001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25001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25001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25001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25001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25001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25001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25001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25001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25001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25001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25001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25001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25001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25001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25001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25001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25001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25001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25001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25001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25001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25001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25001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25001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25001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25001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25001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25001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25001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25001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250014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25001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25001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250014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25001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250014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25001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25001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25001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25001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25001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25001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25001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25001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25001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25001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25001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250014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25001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25001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250014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25001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25001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25001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25001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25001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25001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25001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25001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25001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25001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25001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25001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25001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25001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250014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25001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25001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25001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25001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25001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6:250014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6:25001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6:25001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6:250014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6:25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6:25001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6:25001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6:25001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6:25001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6:25001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6:25001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6:25001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6:25001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6:25001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6:25001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6:25001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6:25001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6:25001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6:25001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6:25001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6:25001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6:25001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6:25001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6:25001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6:25001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6:25001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6:25001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6:25001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6:25001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6:25001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6:25001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6:25001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6:25001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6:25001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6:25001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6:25001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6:25001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6:25001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6:25001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6:25001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6:25001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6:25001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6:25001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6:25001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6:25001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6:25001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6:25001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6:25001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6:25001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6:25001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6:25001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6:25001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6:25001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6:25001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6:25001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6:25001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6:2500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6:25001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6:25001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6:25001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6:25001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6:25001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6:25001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6:25001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6:25001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6:25001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7:080002:162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7:080002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7:080002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7:080002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7:080002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7:080002:206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7:080002:206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7:080002:207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7:080002:209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7:080002:2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7:080002:2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7:080002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7:080002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7:080002:2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7:080002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7:080002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7:08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7:080002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7:080002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7:080002:27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7:08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7:08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7:08000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7:080002:4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7:080002:4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7:080002:49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7:080002:50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7:080002:53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7:080002:63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7:08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9:000000:10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9:000000:1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9:000000:114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9:000000:1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9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9:0206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9:02062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9:020623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9:02062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9:02062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9:02062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9:02062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9:02062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9:02062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9:020623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9:020623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9:02062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9:020624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9:02062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9:02062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9:02062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9:02062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9:02062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9:02062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9:02062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9:02062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9:02062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9:02062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9:02062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9:0206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9:02062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9:02062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9:02062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9:02062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9:02062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9:02062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9:02062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9:02062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9:020624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9:02062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9:02062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9:02062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9:02062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9:02062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9:02062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9:02062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9:02062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9:020624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9:02062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9:02062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9:02062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9:02062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9:020625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9:02062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9:02062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9:020625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9:02062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9:02062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9:02062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9:02062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9:02062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9:02062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9:02062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9:02062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9:02062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9:02062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9:02062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9:02062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9:02062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9:02062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9:02062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9:02062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9:02062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9:020626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9:02062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9:02062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9:020626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9:020626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9:02062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9:02062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9:02062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9:020627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9:02062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9:020627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9:020627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9:02062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9:020627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9:02063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9:02063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9:02063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9:02063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9:02063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9:02063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9:02063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9:02063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9:02063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9:02063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9:02063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9:02063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9:02063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9:02063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9:02063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9:02063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9:02063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9:02063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9:02063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9:02063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9:02063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9:020631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9:020631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9:02063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9:020631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9:02063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9:02063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9:02063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9:0206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9:020633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9:02063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9:02063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9:02063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9:02063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9:02063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9:02063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9:02063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9:0206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9:0206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9:020633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9:02063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9:02063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9:020633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9:02063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9:02063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9:02063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9:0206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9:02063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9:02063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9:02063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9:02063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9:02063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9:02063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9:020635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9:021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9:0406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9:0406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9:0406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9:0406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9:0406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9:0406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9:0406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9:0406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9:0406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9:0406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9:0406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9:0406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9:0406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9:0406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9:0406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9:0406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9:040608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9:0503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9:0503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9:0503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9:0503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9:0503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9:0503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9:05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9:05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9:0503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9:0503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9:0503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9:0503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9:0503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9:0503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9:0503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9:0503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9:0503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9:0503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9:0503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9:0503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9:0503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9:0503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9:0503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9:0503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9:0503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9:0503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9:0503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9:0503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9:0503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9:0503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9:0503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9:0503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9:0503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9:0503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9:0503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9:0503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9:0503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9:0503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9:0503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9:0504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9:0507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9:07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9:0803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9:0803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9:0803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9:0803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9:0803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9:0803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9:0803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9:0803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9:0803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9:0803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9:0803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9:0803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9:0803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9:0803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9:0803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9:0803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9:0803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9:0803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9:0803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0:130002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0:13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0:20001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3:04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3:05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3:130019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3:130019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3:13002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4:090001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4:090002:100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4:09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4:090002:167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4:090003:100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4:090004:24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4:090004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4:12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5:08010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5:0801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5:0803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5:0803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5:0803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5:0803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5:0803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5:0803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5:0803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6:01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6:02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6:05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6:0500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6:0500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6:0500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6:0500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6:05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6:0500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6:08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6:13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7:06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7:070001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7:070001:57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8:1000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8:140112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8:14011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8:1401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8:1401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8:140124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8:1402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8:1402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8:1402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8:1402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8:1402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8:1402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8:1402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8:1402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8:14021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8:1402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8:14022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8:14022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8:1404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8:1404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8:1404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8:1405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9:000000:33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9:01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9:01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9:01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9:01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9:0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9:04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9:10012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9:10013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9:10014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9:10026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9:10026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9:10026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9:10026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9:11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9:11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9:11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9:16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0:000000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0:000000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0:000000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0:05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0:07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0:09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0:110101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1:000000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1:000000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1:000000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1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1:0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1:01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1:02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1:03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1:07001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1:10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1:11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1:11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2:10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6:061001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6:061001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6:061001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6:061001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6:061001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6:061001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6:061001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6:061001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6:061001:2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6:061001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6:061001:2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6:061001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6:061001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6:061001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6:061001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6:061001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6:061001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6:061001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6:061001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6:061001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6:061001:25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6:061001:25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6:061001:25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6:061001:25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6:061001:25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6:061001:25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6:061001:25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6:061001:25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6:061001:25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6:061001:25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6:061001:25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6:061001:25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6:061001:25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6:061001:25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6:061001:25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6:061001:25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6:061001:25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6:061001:25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6:061001:25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6:061001:25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6:061001:25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6:061001:25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6:061001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6:061001:25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6:061001:25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6:061001:25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6:061001:25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6:061001:25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6:061001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6:061001:25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6:061001:25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7:06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7:090008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7:160101:4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7:160101:42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7:160105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7:160105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7:160105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8:040003:29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8:070007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8:080001:68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8:100004:20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8:100028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8:100028:67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8:12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8:120004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8:13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1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1:000000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1:000000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1:000000:4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1:000000:4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1:000000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1:04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1:05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1:14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1:14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1:16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1:17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1:19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1:19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1:19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1:19000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1:19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1:19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1:220007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3:040003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3:040003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3:040003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4:01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4:01006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4:02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4:020078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4:03008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4:030114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4:03011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4:03011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4:03012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4:03013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4:050003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4:05000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4:05005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4:060014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4:070059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4:080079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4:0801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4:080150:42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5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5:020106:53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5:020106:53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5:020106:53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5:020106:53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5:020106:5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5:020106:53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5:020106:53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5:020106:5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5:020106:53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5:020106:5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5:020106:53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5:020106:53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5:020106:53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5:020106:53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5:020106:53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5:020106:53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5:020106:5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5:020106:53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5:020106:53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5:020106:5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5:020106:53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5:020106:53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5:020106:53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5:020106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5:020106:53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5:020106:53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5:020106:53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5:020106:53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5:020106:53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5:020106:53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5:020106:53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5:020106:53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5:020106:53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5:020106:53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5:020106:53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5:020106:53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5:020106:53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5:020106:53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5:020106:53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5:020106:53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5:020106:53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5:020106:53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5:020106:53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5:020106:53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5:020106:53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5:020106:53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5:020106:53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5:020106:53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5:020106:53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5:020106:58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5:020204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5:030101:70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5:03011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5:03011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5:0301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5:03011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5:0301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5:03011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5:03011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5:03011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5:03012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5:03012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5:03012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5:0302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5:0302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5:0302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5:0302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5:0302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5:03021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5:030212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5:03021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5:03021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5:03021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5:03021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5:03021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5:030217: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5:030217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5:03021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5:030217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6:00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6:00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6:00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6:0000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6:00000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6:000007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6:00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6:000008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6:000014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6:000016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6:000016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6:00001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6:000017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6:000019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6:000019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6:000019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6:000019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6:000019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6:00002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6:00002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6:000020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6:000020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6:00002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6:000023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8:02011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8:0202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8:0203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8:0203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8:0203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8:0302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8:0303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8:0303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8:0303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8:04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8:0401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8:0401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8:0402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8:04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8:0503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8:0503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8:0503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8:0503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8:0503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8:050309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8:0503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8:0503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8:06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8:0701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18">
            <text:p>34:39:00001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31F74D610EE9CC5BE90302E846712A8F6176CE9C69B76B368B442E5990D32209AD80AB79B555CE08E4BD03E16EE360B7B63FEA5F521D4DDB2986ACF9E7E91A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06T09:02:32Z</meta:creation-date>
    <dc:date>2021-10-06T10:11:05Z</dc:date>
  </office:meta>
</office:document-meta>
</file>