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52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12852</text:p>
          </table:table-cell>
          <table:covered-table-cell/>
          <table:table-cell office:value-type="float" office:value="741280" table:style-name="ce6">
            <text:p>74128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20006:994</text:p>
          </table:table-cell>
          <table:covered-table-cell/>
          <table:table-cell office:value-type="float" office:value="46316.160000000003" table:style-name="ce6">
            <text:p>46316,1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209766.399999999" table:style-name="ce6">
            <text:p>39209766,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5:620</text:p>
          </table:table-cell>
          <table:covered-table-cell/>
          <table:table-cell office:value-type="float" office:value="46174.8" table:style-name="ce6">
            <text:p>46174,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872</text:p>
          </table:table-cell>
          <table:covered-table-cell/>
          <table:table-cell office:value-type="float" office:value="44049.45" table:style-name="ce6">
            <text:p>44049,4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3506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4:1499</text:p>
          </table:table-cell>
          <table:covered-table-cell/>
          <table:table-cell office:value-type="float" office:value="1050448.6399999999" table:style-name="ce6">
            <text:p>1050448,6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6181</text:p>
          </table:table-cell>
          <table:covered-table-cell/>
          <table:table-cell office:value-type="float" office:value="160605.9" table:style-name="ce6">
            <text:p>160605,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80003:161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80003:162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120006:3503</text:p>
          </table:table-cell>
          <table:covered-table-cell/>
          <table:table-cell office:value-type="float" office:value="526524.74" table:style-name="ce6">
            <text:p>526524,7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20006:4108</text:p>
          </table:table-cell>
          <table:covered-table-cell/>
          <table:table-cell office:value-type="float" office:value="341101.56" table:style-name="ce6">
            <text:p>341101,5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150003:1081</text:p>
          </table:table-cell>
          <table:covered-table-cell/>
          <table:table-cell office:value-type="float" office:value="1671917.94" table:style-name="ce6">
            <text:p>1671917,9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40103:103</text:p>
          </table:table-cell>
          <table:covered-table-cell/>
          <table:table-cell office:value-type="float" office:value="1764235.44" table:style-name="ce6">
            <text:p>1764235,4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50101:355</text:p>
          </table:table-cell>
          <table:covered-table-cell/>
          <table:table-cell office:value-type="float" office:value="257540" table:style-name="ce6">
            <text:p>25754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50101:7</text:p>
          </table:table-cell>
          <table:covered-table-cell/>
          <table:table-cell office:value-type="float" office:value="5985360" table:style-name="ce6">
            <text:p>598536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60006:232</text:p>
          </table:table-cell>
          <table:covered-table-cell/>
          <table:table-cell office:value-type="float" office:value="9186.2999999999993" table:style-name="ce6">
            <text:p>9186,3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10192790.24" table:style-name="ce6">
            <text:p>10192790,2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100102:219</text:p>
          </table:table-cell>
          <table:covered-table-cell/>
          <table:table-cell office:value-type="float" office:value="322608" table:style-name="ce6">
            <text:p>32260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60006:140</text:p>
          </table:table-cell>
          <table:covered-table-cell/>
          <table:table-cell office:value-type="float" office:value="3187816.8" table:style-name="ce6">
            <text:p>3187816,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130006:508</text:p>
          </table:table-cell>
          <table:covered-table-cell/>
          <table:table-cell office:value-type="float" office:value="3488688.99" table:style-name="ce6">
            <text:p>3488688,99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00000:2226</text:p>
          </table:table-cell>
          <table:covered-table-cell/>
          <table:table-cell office:value-type="float" office:value="989836" table:style-name="ce6">
            <text:p>98983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00000:6</text:p>
          </table:table-cell>
          <table:covered-table-cell/>
          <table:table-cell office:value-type="float" office:value="764000070.75" table:style-name="ce6">
            <text:p>764000070,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30006:290</text:p>
          </table:table-cell>
          <table:covered-table-cell/>
          <table:table-cell office:value-type="float" office:value="126000" table:style-name="ce6">
            <text:p>12600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30006:291</text:p>
          </table:table-cell>
          <table:covered-table-cell/>
          <table:table-cell office:value-type="float" office:value="755998.11" table:style-name="ce6">
            <text:p>755998,11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5:060201:19</text:p>
          </table:table-cell>
          <table:covered-table-cell/>
          <table:table-cell office:value-type="float" office:value="24933168" table:style-name="ce6">
            <text:p>2493316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5:060201:868</text:p>
          </table:table-cell>
          <table:covered-table-cell/>
          <table:table-cell office:value-type="float" office:value="7089914" table:style-name="ce6">
            <text:p>708991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1801:317</text:p>
          </table:table-cell>
          <table:covered-table-cell/>
          <table:table-cell office:value-type="float" office:value="205609.25" table:style-name="ce6">
            <text:p>205609,25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0901:1416</text:p>
          </table:table-cell>
          <table:covered-table-cell/>
          <table:table-cell office:value-type="float" office:value="87600.6" table:style-name="ce6">
            <text:p>87600,6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901:1417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0901:1418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60901:1419</text:p>
          </table:table-cell>
          <table:covered-table-cell/>
          <table:table-cell office:value-type="float" office:value="89167.44" table:style-name="ce6">
            <text:p>89167,44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60901:1420</text:p>
          </table:table-cell>
          <table:covered-table-cell/>
          <table:table-cell office:value-type="float" office:value="42732" table:style-name="ce6">
            <text:p>4273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000000:1196</text:p>
          </table:table-cell>
          <table:covered-table-cell/>
          <table:table-cell office:value-type="float" office:value="1053554.18" table:style-name="ce6">
            <text:p>1053554,18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28:150006:352</text:p>
          </table:table-cell>
          <table:covered-table-cell/>
          <table:table-cell office:value-type="float" office:value="97211.22" table:style-name="ce7">
            <text:p>97211,22</text:p>
          </table:table-cell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7">
            <text:p>2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9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9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48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00000:1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00000:1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00000:1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2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205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603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603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603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603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603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603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603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12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1204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0:0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1:06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1:08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9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2:10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2:10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7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90007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9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900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09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9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090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09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9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9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9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9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9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9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9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140003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5:02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5:03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5:03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5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5:0401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5:1101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000000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9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1:06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2:1300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3:02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0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0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0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0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02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3:02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02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03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03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03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03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11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000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3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30008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0:11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0:11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1:1000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1:18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3:07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3:07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3:08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3:08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3:08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3:08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3:0800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3:0800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3:08000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3:08000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33:08000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CF91F8F6E683FF285189D3EC6D03ADEAC92604603CF088790697D5DCD75B7358849A97E9AA1BFA129725885B7F08AEF203A84117632D54E370DF20BDA97B9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05:34Z</meta:creation-date>
    <dc:date>2021-10-06T10:13:02Z</dc:date>
  </office:meta>
</office:document-meta>
</file>