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53</text:p>
          </table:table-cell>
          <table:table-cell table:number-columns-repeated="4" table:style-name="ce2"/>
          <table:table-cell office:value-type="string" table:style-name="ce4">
            <text:p>0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9" table:style-name="ce7">
            <text:p>5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1933</text:p>
          </table:table-cell>
          <table:covered-table-cell/>
          <table:table-cell office:value-type="float" office:value="144326.70000000001" table:style-name="ce6">
            <text:p>144326,7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20003:507</text:p>
          </table:table-cell>
          <table:covered-table-cell/>
          <table:table-cell office:value-type="float" office:value="274900" table:style-name="ce6">
            <text:p>27490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80001:664</text:p>
          </table:table-cell>
          <table:covered-table-cell/>
          <table:table-cell office:value-type="float" office:value="208771.56" table:style-name="ce6">
            <text:p>208771,5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10001:1583</text:p>
          </table:table-cell>
          <table:covered-table-cell/>
          <table:table-cell office:value-type="float" office:value="621544.87" table:style-name="ce6">
            <text:p>621544,87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10001:1584</text:p>
          </table:table-cell>
          <table:covered-table-cell/>
          <table:table-cell office:value-type="float" office:value="877955.52" table:style-name="ce6">
            <text:p>877955,52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1:236</text:p>
          </table:table-cell>
          <table:covered-table-cell/>
          <table:table-cell office:value-type="float" office:value="711851229.44000006" table:style-name="ce6">
            <text:p>711851229,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1:7465</text:p>
          </table:table-cell>
          <table:covered-table-cell/>
          <table:table-cell office:value-type="float" office:value="491691.56" table:style-name="ce6">
            <text:p>491691,5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80002:1494</text:p>
          </table:table-cell>
          <table:covered-table-cell/>
          <table:table-cell office:value-type="float" office:value="191456" table:style-name="ce6">
            <text:p>19145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00001:516</text:p>
          </table:table-cell>
          <table:covered-table-cell/>
          <table:table-cell office:value-type="float" office:value="300625.59999999998" table:style-name="ce6">
            <text:p>300625,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20006:659</text:p>
          </table:table-cell>
          <table:covered-table-cell/>
          <table:table-cell office:value-type="float" office:value="59506.720000000001" table:style-name="ce6">
            <text:p>59506,72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10148:439</text:p>
          </table:table-cell>
          <table:covered-table-cell/>
          <table:table-cell office:value-type="float" office:value="248428.4" table:style-name="ce6">
            <text:p>248428,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10148:440</text:p>
          </table:table-cell>
          <table:covered-table-cell/>
          <table:table-cell office:value-type="float" office:value="9100.36" table:style-name="ce6">
            <text:p>9100,3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10148:441</text:p>
          </table:table-cell>
          <table:covered-table-cell/>
          <table:table-cell office:value-type="float" office:value="273303.67999999999" table:style-name="ce6">
            <text:p>273303,6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10186:15</text:p>
          </table:table-cell>
          <table:covered-table-cell/>
          <table:table-cell office:value-type="float" office:value="284527.92" table:style-name="ce6">
            <text:p>284527,92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20102:1143</text:p>
          </table:table-cell>
          <table:covered-table-cell/>
          <table:table-cell office:value-type="float" office:value="901551.25" table:style-name="ce6">
            <text:p>901551,2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60102:1025</text:p>
          </table:table-cell>
          <table:covered-table-cell/>
          <table:table-cell office:value-type="float" office:value="282577.12" table:style-name="ce6">
            <text:p>282577,12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00111:639</text:p>
          </table:table-cell>
          <table:covered-table-cell/>
          <table:table-cell office:value-type="float" office:value="235877.61" table:style-name="ce6">
            <text:p>235877,61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20202:13530</text:p>
          </table:table-cell>
          <table:covered-table-cell/>
          <table:table-cell office:value-type="float" office:value="7373962.3499999996" table:style-name="ce6">
            <text:p>7373962,3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20202:1685</text:p>
          </table:table-cell>
          <table:covered-table-cell/>
          <table:table-cell office:value-type="float" office:value="304798" table:style-name="ce6">
            <text:p>30479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21020:179</text:p>
          </table:table-cell>
          <table:covered-table-cell/>
          <table:table-cell office:value-type="float" office:value="577967.65" table:style-name="ce6">
            <text:p>577967,6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21060:78</text:p>
          </table:table-cell>
          <table:covered-table-cell/>
          <table:table-cell office:value-type="float" office:value="259434" table:style-name="ce6">
            <text:p>25943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140201:329</text:p>
          </table:table-cell>
          <table:covered-table-cell/>
          <table:table-cell office:value-type="float" office:value="243484.92" table:style-name="ce6">
            <text:p>243484,92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200002:890</text:p>
          </table:table-cell>
          <table:covered-table-cell/>
          <table:table-cell office:value-type="float" office:value="359164.19" table:style-name="ce6">
            <text:p>359164,19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26:1072</text:p>
          </table:table-cell>
          <table:covered-table-cell/>
          <table:table-cell office:value-type="float" office:value="256881.38" table:style-name="ce6">
            <text:p>256881,3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4:121</text:p>
          </table:table-cell>
          <table:covered-table-cell/>
          <table:table-cell office:value-type="float" office:value="271072.62" table:style-name="ce6">
            <text:p>271072,62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70003:436</text:p>
          </table:table-cell>
          <table:covered-table-cell/>
          <table:table-cell office:value-type="float" office:value="298087.5" table:style-name="ce6">
            <text:p>298087,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020003:672</text:p>
          </table:table-cell>
          <table:covered-table-cell/>
          <table:table-cell office:value-type="float" office:value="178960" table:style-name="ce6">
            <text:p>17896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70202:588</text:p>
          </table:table-cell>
          <table:covered-table-cell/>
          <table:table-cell office:value-type="float" office:value="105938.28" table:style-name="ce6">
            <text:p>105938,2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30601:696</text:p>
          </table:table-cell>
          <table:covered-table-cell/>
          <table:table-cell office:value-type="float" office:value="332438.94" table:style-name="ce6">
            <text:p>332438,9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50701:392</text:p>
          </table:table-cell>
          <table:covered-table-cell/>
          <table:table-cell office:value-type="float" office:value="79991.289999999994" table:style-name="ce6">
            <text:p>79991,29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7:150002:719</text:p>
          </table:table-cell>
          <table:covered-table-cell/>
          <table:table-cell office:value-type="float" office:value="287201.25" table:style-name="ce6">
            <text:p>287201,2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7:160103:1534</text:p>
          </table:table-cell>
          <table:covered-table-cell/>
          <table:table-cell office:value-type="float" office:value="145434.78" table:style-name="ce6">
            <text:p>145434,7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00000:5035</text:p>
          </table:table-cell>
          <table:covered-table-cell/>
          <table:table-cell office:value-type="float" office:value="4239083.4000000004" table:style-name="ce6">
            <text:p>4239083,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30001:476</text:p>
          </table:table-cell>
          <table:covered-table-cell/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30001:679</text:p>
          </table:table-cell>
          <table:covered-table-cell/>
          <table:table-cell office:value-type="float" office:value="391.68" table:style-name="ce6">
            <text:p>391,6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50001:636</text:p>
          </table:table-cell>
          <table:covered-table-cell/>
          <table:table-cell office:value-type="float" office:value="107302.44" table:style-name="ce6">
            <text:p>107302,4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70003:71</text:p>
          </table:table-cell>
          <table:covered-table-cell/>
          <table:table-cell office:value-type="float" office:value="126645.34" table:style-name="ce6">
            <text:p>126645,3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40001:717</text:p>
          </table:table-cell>
          <table:covered-table-cell/>
          <table:table-cell office:value-type="float" office:value="176887.2" table:style-name="ce6">
            <text:p>176887,2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9:030005:216</text:p>
          </table:table-cell>
          <table:covered-table-cell/>
          <table:table-cell office:value-type="float" office:value="124688" table:style-name="ce6">
            <text:p>12468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9:120001:288</text:p>
          </table:table-cell>
          <table:covered-table-cell/>
          <table:table-cell office:value-type="float" office:value="68125.8" table:style-name="ce6">
            <text:p>68125,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1:140003:298</text:p>
          </table:table-cell>
          <table:covered-table-cell/>
          <table:table-cell office:value-type="float" office:value="191280" table:style-name="ce6">
            <text:p>19128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200001:3851</text:p>
          </table:table-cell>
          <table:covered-table-cell/>
          <table:table-cell office:value-type="float" office:value="318150" table:style-name="ce6">
            <text:p>31815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10002:881</text:p>
          </table:table-cell>
          <table:covered-table-cell/>
          <table:table-cell office:value-type="float" office:value="211272.25" table:style-name="ce6">
            <text:p>211272,2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20014:181</text:p>
          </table:table-cell>
          <table:covered-table-cell/>
          <table:table-cell office:value-type="float" office:value="459559.2" table:style-name="ce6">
            <text:p>459559,2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30100:64</text:p>
          </table:table-cell>
          <table:covered-table-cell/>
          <table:table-cell office:value-type="float" office:value="2120430" table:style-name="ce6">
            <text:p>212043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50056:437</text:p>
          </table:table-cell>
          <table:covered-table-cell/>
          <table:table-cell office:value-type="float" office:value="11762572.5" table:style-name="ce6">
            <text:p>11762572,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60008:716</text:p>
          </table:table-cell>
          <table:covered-table-cell/>
          <table:table-cell office:value-type="float" office:value="231270.36" table:style-name="ce6">
            <text:p>231270,3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60025:1472</text:p>
          </table:table-cell>
          <table:covered-table-cell/>
          <table:table-cell office:value-type="float" office:value="754658.19" table:style-name="ce6">
            <text:p>754658,19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70024:795</text:p>
          </table:table-cell>
          <table:covered-table-cell/>
          <table:table-cell office:value-type="float" office:value="234410.94" table:style-name="ce6">
            <text:p>234410,9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24:796</text:p>
          </table:table-cell>
          <table:covered-table-cell/>
          <table:table-cell office:value-type="float" office:value="339228.84" table:style-name="ce6">
            <text:p>339228,8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36:13</text:p>
          </table:table-cell>
          <table:covered-table-cell/>
          <table:table-cell office:value-type="float" office:value="162649580.06" table:style-name="ce6">
            <text:p>162649580,1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70036:3374</text:p>
          </table:table-cell>
          <table:covered-table-cell/>
          <table:table-cell office:value-type="float" office:value="277409.65999999997" table:style-name="ce6">
            <text:p>277409,6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70054:341</text:p>
          </table:table-cell>
          <table:covered-table-cell/>
          <table:table-cell office:value-type="float" office:value="812843" table:style-name="ce6">
            <text:p>812843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54:342</text:p>
          </table:table-cell>
          <table:covered-table-cell/>
          <table:table-cell office:value-type="float" office:value="407100" table:style-name="ce6">
            <text:p>40710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80101:869</text:p>
          </table:table-cell>
          <table:covered-table-cell/>
          <table:table-cell office:value-type="float" office:value="246759" table:style-name="ce6">
            <text:p>246759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80101:870</text:p>
          </table:table-cell>
          <table:covered-table-cell/>
          <table:table-cell office:value-type="float" office:value="305981.15999999997" table:style-name="ce6">
            <text:p>305981,1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80123:2985</text:p>
          </table:table-cell>
          <table:covered-table-cell/>
          <table:table-cell office:value-type="float" office:value="1205841.5900000001" table:style-name="ce6">
            <text:p>1205841,59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80123:2986</text:p>
          </table:table-cell>
          <table:covered-table-cell/>
          <table:table-cell office:value-type="float" office:value="1278409.79" table:style-name="ce6">
            <text:p>1278409,79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80150:1276</text:p>
          </table:table-cell>
          <table:covered-table-cell/>
          <table:table-cell office:value-type="float" office:value="7887419.75" table:style-name="ce6">
            <text:p>7887419,7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80150:4304</text:p>
          </table:table-cell>
          <table:covered-table-cell/>
          <table:table-cell office:value-type="float" office:value="72342.55" table:style-name="ce6">
            <text:p>72342,5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00000:61</text:p>
          </table:table-cell>
          <table:covered-table-cell/>
          <table:table-cell office:value-type="float" office:value="904486228.01999998" table:style-name="ce6">
            <text:p>90448622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10107:295</text:p>
          </table:table-cell>
          <table:covered-table-cell/>
          <table:table-cell office:value-type="float" office:value="775977.48" table:style-name="ce6">
            <text:p>775977,4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1:242</text:p>
          </table:table-cell>
          <table:covered-table-cell/>
          <table:table-cell office:value-type="float" office:value="13988.64" table:style-name="ce6">
            <text:p>13988,6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1:243</text:p>
          </table:table-cell>
          <table:covered-table-cell/>
          <table:table-cell office:value-type="float" office:value="282104.24" table:style-name="ce6">
            <text:p>282104,2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1:244</text:p>
          </table:table-cell>
          <table:covered-table-cell/>
          <table:table-cell office:value-type="float" office:value="2672413.1" table:style-name="ce6">
            <text:p>2672413,1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102:7963</text:p>
          </table:table-cell>
          <table:covered-table-cell/>
          <table:table-cell office:value-type="float" office:value="147464.24" table:style-name="ce6">
            <text:p>147464,2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101:7115</text:p>
          </table:table-cell>
          <table:covered-table-cell/>
          <table:table-cell office:value-type="float" office:value="186840" table:style-name="ce6">
            <text:p>18684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04:4688</text:p>
          </table:table-cell>
          <table:covered-table-cell/>
          <table:table-cell office:value-type="float" office:value="227856.75" table:style-name="ce6">
            <text:p>227856,7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246134451.81999999" table:style-name="ce6">
            <text:p>246134451,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206:667</text:p>
          </table:table-cell>
          <table:covered-table-cell/>
          <table:table-cell office:value-type="float" office:value="1004312.4" table:style-name="ce6">
            <text:p>1004312,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206:668</text:p>
          </table:table-cell>
          <table:covered-table-cell/>
          <table:table-cell office:value-type="float" office:value="742.56" table:style-name="ce6">
            <text:p>742,5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8">
            <text:p>34:35:030216:123</text:p>
          </table:table-cell>
          <table:covered-table-cell/>
          <table:table-cell office:value-type="float" office:value="8178857.96" table:style-name="ce7">
            <text:p>8178857,9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7">
            <text:p>2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7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700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3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00000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5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0000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0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0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0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0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208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300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30001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30001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3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30001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30001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3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3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3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300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30001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3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3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3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3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3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3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3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3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30002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50001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3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3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3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3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3000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80001:48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80001:6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80001:67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80002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8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8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000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00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0000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00001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00001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0000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00001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000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0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000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00001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0000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000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000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0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000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00001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000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000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20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20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200001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00001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00001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00001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00001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00001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00001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00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0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0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0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0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0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0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0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0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00001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0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00001:28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00001:28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00001:2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0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0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00001:3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00001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0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0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0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0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0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0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0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0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0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0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0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0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0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0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0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0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0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0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0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0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0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0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0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0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0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0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0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0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000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0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0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000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000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0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0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0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0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20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2000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20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0000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2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3000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30001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3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3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30003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3000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30005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3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4:100001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000000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000000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000000:34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000000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1012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1014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01016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01016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01016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01016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01016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01016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01016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01016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01016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01016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01016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01016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010169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01016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01016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01016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01016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01016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01016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01016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01016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5:01016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5:01016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5:010169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5:01016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5:01016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5:010169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01016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01016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01016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01016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01016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01016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07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1501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1501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140003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220003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25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6:25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6:25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25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25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25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250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25001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25001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6:25001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6:25001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6:25001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6:25001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6:25001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6:25001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6:25001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6:25001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6:25001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6:250015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6:25001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7:06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7:080002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7:080002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7:080002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7:080002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7:080002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7:080002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7:080002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7:080002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7:080002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7:080002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7:080002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7:080002:210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7:080002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7:080002:21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7:080002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7:080002:22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7:080002:2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7:080002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7:080002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7:080002:27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7:080002:3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7:08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7:080002:37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7:08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7:080002:4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7:080002:50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7:080002:5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7:080002:66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8:0801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09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1101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120202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120202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120202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8:1202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000000:10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000000:1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000000:1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000000:1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000000:1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000000:11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9:000000:1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9:0204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9:0204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9:02104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9:02104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9:02104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9:021043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9:02107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9:02108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9:04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0401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04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9:0401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9:04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9:04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9:0401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9:0401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9:04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9:04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9:0401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9:04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9:0802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9:0803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9:0803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9:0803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9:0803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9:1201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6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12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200013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1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1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1:02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1:05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1:05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1:06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1:08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1:08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1:08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1:080008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3:13002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3:13002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3:130032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3:130032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3:130032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4:090001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4:090002:167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4:090002:167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4:09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4:09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4:09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4:09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4:09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4:09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4:09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4:0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4:090002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4:09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4:090004:126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5:0202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5:0202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5:0202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5:0202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5:0301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5:0302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5:0302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5:0303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5:0303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5:0303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5:0303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5:0303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5:04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5:0402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5:0402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5:0602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5:0701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5:0801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5:0803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5:0803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5:0803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5:0803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5:0803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5:0803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5:0803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5:0804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5:0804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5:1002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7:10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8:13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8:1401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8:140117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8:140118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8:14012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8:14012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8:1402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8:1402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8:1404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9:000000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9:000000:3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9:0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0200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06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07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07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9:07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9:08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9:1001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9:1001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9:1001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9:1001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9:1001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9:1001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9:1001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170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0:000000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0:000000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0:000000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0:02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0:03010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0:03010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0:0302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0:0302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0:0603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0:0902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0:100101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0:1001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0:1001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0:110101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0:11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0:11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0:11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0:110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0:1102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1:000000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1:000000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1:01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1:02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1:02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1:02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1:0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1:07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1:070016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1:07001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1:070016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1:070016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1:1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3:19006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3:19006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3:19006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3:19006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3:19006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4:0502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5:01014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5:01014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5:01014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6:000000:4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6:000000:4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6:000000:4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6:000000:4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6:000000:4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6:000000:4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6:000000:4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6:000000:4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6:000000:43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6:000000:4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6:000000:4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6:000000:4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6:000000:4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6:000000:4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6:000000:4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6:000000:4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6:000000:4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6:000000:4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6:000000:4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6:000000:4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6:000000:4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6:0606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6:0611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6:0611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6:0611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6:0611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6:0611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6:0611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6:0611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6:0611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6:0611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6:0611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6:0611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6:0611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6:0611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6:0611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6:061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6:0611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7:15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7:15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03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040003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08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080003:4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00028:5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00028:67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100028:67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3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9:150012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0:160005:2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1:000000:4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1:01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1:01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1:01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1:01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1:01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1:05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1:08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1:10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1:100001:2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1:10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1:10000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1:11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1:11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1:11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1:13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1:13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1:13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1:13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1:14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1:14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1:190009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1:190009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1:190009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1:1900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1:19001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1:19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1:19001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1:200001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1:20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1:20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1:20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1:21001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1:210017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1:22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1:230004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2:08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3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3:03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3:1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3:11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3:11001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3:11001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3:1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3:14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2001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2003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5006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6003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80029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8008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80150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5:020106:5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5:020106:5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5:020106:5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5:020106:5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5:020106:5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5:020106:5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5:020106:5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5:020106:5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5:020106:5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5:020106:5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5:030101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5:0301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5:030105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5:030106:57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5:03011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5:03011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5:03011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5:03011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5:03011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5:03011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5:03011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5:03011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5:03011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5:03011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5:03011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5:03011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5:03012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5:03012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5:03012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5:03012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5:03012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5:03012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5:03012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5:03012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5:0302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5:0302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5:03021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5:03021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5:03021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5:03021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5:03021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5:030217:20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7:01013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8:01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8:01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8:01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8:0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8:01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8:0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8:01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8:010004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8:01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8:01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8:01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8:010005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8:010005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8:0301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8:03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8:0503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8:060210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8">
            <text:p>34:39:00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249469D3332F008A4EE6433A159FCA8EC077226B4CF19644E91B9B8440734F84D96EDAB04251280AAECC308947DA96F3060C52B89646F970AE22ACA3BDA936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06T09:07:23Z</meta:creation-date>
    <dc:date>2021-10-06T10:12:25Z</dc:date>
  </office:meta>
</office:document-meta>
</file>