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5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629</text:p>
          </table:table-cell>
          <table:covered-table-cell/>
          <table:table-cell office:value-type="float" office:value="70713.5" table:style-name="ce6">
            <text:p>70713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2958</text:p>
          </table:table-cell>
          <table:covered-table-cell/>
          <table:table-cell office:value-type="float" office:value="55227.59" table:style-name="ce6">
            <text:p>55227,5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50002:210</text:p>
          </table:table-cell>
          <table:covered-table-cell/>
          <table:table-cell office:value-type="float" office:value="62726.3" table:style-name="ce6">
            <text:p>62726,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60004:302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90006:708</text:p>
          </table:table-cell>
          <table:covered-table-cell/>
          <table:table-cell office:value-type="float" office:value="136300" table:style-name="ce6">
            <text:p>1363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20</text:p>
          </table:table-cell>
          <table:covered-table-cell/>
          <table:table-cell office:value-type="float" office:value="103716900" table:style-name="ce6">
            <text:p>1037169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00000:3192</text:p>
          </table:table-cell>
          <table:covered-table-cell/>
          <table:table-cell office:value-type="float" office:value="89110" table:style-name="ce6">
            <text:p>8911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12:123</text:p>
          </table:table-cell>
          <table:covered-table-cell/>
          <table:table-cell office:value-type="float" office:value="270649.2" table:style-name="ce6">
            <text:p>270649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80008:331</text:p>
          </table:table-cell>
          <table:covered-table-cell/>
          <table:table-cell office:value-type="float" office:value="1894970" table:style-name="ce6">
            <text:p>189497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107:340</text:p>
          </table:table-cell>
          <table:covered-table-cell/>
          <table:table-cell office:value-type="float" office:value="204598" table:style-name="ce6">
            <text:p>20459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7:598</text:p>
          </table:table-cell>
          <table:covered-table-cell/>
          <table:table-cell office:value-type="float" office:value="158502.07999999999" table:style-name="ce6">
            <text:p>158502,0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203:71</text:p>
          </table:table-cell>
          <table:covered-table-cell/>
          <table:table-cell office:value-type="float" office:value="57184.6" table:style-name="ce6">
            <text:p>57184,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20001:4502</text:p>
          </table:table-cell>
          <table:covered-table-cell/>
          <table:table-cell office:value-type="float" office:value="177833.16" table:style-name="ce6">
            <text:p>177833,1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00001:297</text:p>
          </table:table-cell>
          <table:covered-table-cell/>
          <table:table-cell office:value-type="float" office:value="1812003.02" table:style-name="ce6">
            <text:p>1812003,0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100001:419</text:p>
          </table:table-cell>
          <table:covered-table-cell/>
          <table:table-cell office:value-type="float" office:value="204596.9" table:style-name="ce6">
            <text:p>204596,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60501:194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00000:53</text:p>
          </table:table-cell>
          <table:covered-table-cell/>
          <table:table-cell office:value-type="float" office:value="20434093.5" table:style-name="ce6">
            <text:p>20434093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70002:576</text:p>
          </table:table-cell>
          <table:covered-table-cell/>
          <table:table-cell office:value-type="float" office:value="1142866.1499999999" table:style-name="ce6">
            <text:p>1142866,1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40005:758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5:807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00000:64</text:p>
          </table:table-cell>
          <table:covered-table-cell/>
          <table:table-cell office:value-type="float" office:value="13138032.5" table:style-name="ce6">
            <text:p>13138032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00000:70</text:p>
          </table:table-cell>
          <table:covered-table-cell/>
          <table:table-cell office:value-type="float" office:value="3489750" table:style-name="ce6">
            <text:p>348975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100003:94</text:p>
          </table:table-cell>
          <table:covered-table-cell/>
          <table:table-cell office:value-type="float" office:value="124000" table:style-name="ce6">
            <text:p>1240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130001:1350</text:p>
          </table:table-cell>
          <table:covered-table-cell/>
          <table:table-cell office:value-type="float" office:value="62000" table:style-name="ce6">
            <text:p>620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5:000000:117</text:p>
          </table:table-cell>
          <table:covered-table-cell/>
          <table:table-cell office:value-type="float" office:value="113169146.48" table:style-name="ce6">
            <text:p>113169146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40103:270</text:p>
          </table:table-cell>
          <table:covered-table-cell/>
          <table:table-cell office:value-type="float" office:value="524937" table:style-name="ce6">
            <text:p>52493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110103:468</text:p>
          </table:table-cell>
          <table:covered-table-cell/>
          <table:table-cell office:value-type="float" office:value="117492.12" table:style-name="ce6">
            <text:p>117492,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110103:469</text:p>
          </table:table-cell>
          <table:covered-table-cell/>
          <table:table-cell office:value-type="float" office:value="335573.28" table:style-name="ce6">
            <text:p>335573,2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100007:531</text:p>
          </table:table-cell>
          <table:covered-table-cell/>
          <table:table-cell office:value-type="float" office:value="251694" table:style-name="ce6">
            <text:p>25169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50001:106</text:p>
          </table:table-cell>
          <table:covered-table-cell/>
          <table:table-cell office:value-type="float" office:value="28405.64" table:style-name="ce6">
            <text:p>28405,6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50011:538</text:p>
          </table:table-cell>
          <table:covered-table-cell/>
          <table:table-cell office:value-type="float" office:value="27096" table:style-name="ce6">
            <text:p>2709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154</text:p>
          </table:table-cell>
          <table:covered-table-cell/>
          <table:table-cell office:value-type="float" office:value="69205754.549999997" table:style-name="ce6">
            <text:p>69205754,5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00000:4442</text:p>
          </table:table-cell>
          <table:covered-table-cell/>
          <table:table-cell office:value-type="float" office:value="342540" table:style-name="ce6">
            <text:p>34254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1001:1295</text:p>
          </table:table-cell>
          <table:covered-table-cell/>
          <table:table-cell office:value-type="float" office:value="105069.66" table:style-name="ce6">
            <text:p>105069,6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1301:1702</text:p>
          </table:table-cell>
          <table:covered-table-cell/>
          <table:table-cell office:value-type="float" office:value="95745.78" table:style-name="ce6">
            <text:p>95745,7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60901:1421</text:p>
          </table:table-cell>
          <table:covered-table-cell/>
          <table:table-cell office:value-type="float" office:value="87173.28" table:style-name="ce6">
            <text:p>87173,2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0901:17</text:p>
          </table:table-cell>
          <table:covered-table-cell/>
          <table:table-cell office:value-type="float" office:value="131044.8" table:style-name="ce6">
            <text:p>131044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00000:5036</text:p>
          </table:table-cell>
          <table:covered-table-cell/>
          <table:table-cell office:value-type="float" office:value="1371394.5" table:style-name="ce6">
            <text:p>1371394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00027:164</text:p>
          </table:table-cell>
          <table:covered-table-cell/>
          <table:table-cell office:value-type="float" office:value="135881.07" table:style-name="ce6">
            <text:p>135881,0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10006:175</text:p>
          </table:table-cell>
          <table:covered-table-cell/>
          <table:table-cell office:value-type="float" office:value="257582.65" table:style-name="ce6">
            <text:p>257582,6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10006:50</text:p>
          </table:table-cell>
          <table:covered-table-cell/>
          <table:table-cell office:value-type="float" office:value="3293997.56" table:style-name="ce6">
            <text:p>3293997,5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60007:317</text:p>
          </table:table-cell>
          <table:covered-table-cell/>
          <table:table-cell office:value-type="float" office:value="186150" table:style-name="ce6">
            <text:p>18615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110004:105</text:p>
          </table:table-cell>
          <table:covered-table-cell/>
          <table:table-cell office:value-type="float" office:value="100000" table:style-name="ce6">
            <text:p>1000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3:110009:175</text:p>
          </table:table-cell>
          <table:covered-table-cell/>
          <table:table-cell office:value-type="float" office:value="90000" table:style-name="ce7">
            <text:p>900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7">
            <text:p>2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6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6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6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6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6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6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8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7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7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2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8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10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108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108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1108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108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108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108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108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108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14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5000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9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9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4:07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9:13001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0:06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0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0:06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0:06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0:0602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0:0603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0:1001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0:10010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308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427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070007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0002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2001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3001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5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9:000000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9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9:02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9:0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9:0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9:0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9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9:04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9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9:0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9:04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1:0100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1:11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3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3:000000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3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3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00000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3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000000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3:000000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3:000000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3:000000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3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3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3:000000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00000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00000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00000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00000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00000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00000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00000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000000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3:000000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3:000000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3:000000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00000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00000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000000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00000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00000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00000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00000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00000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0000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00000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00000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00000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00000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00000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00000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00000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00000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0000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0000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0000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3:00000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3:00000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3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3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3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3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3:0000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3: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3:00000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3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3:000000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3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3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3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3:00000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3:00000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3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3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3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3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3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3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3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3:0000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3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3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3: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3:000000:4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3:00000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3:00000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3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3:00000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3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3:000000:4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3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3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3:000000:5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3:00000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3:00000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3:000000:5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3:000000:5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3: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3:00000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3:000000:5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3:00000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3:00000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3:000000: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3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3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3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3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3:0000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3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3:000000:5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3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3:00000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3:00000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3:00000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3:00000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06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06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06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3:06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3:06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3:06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3:06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0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3:06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3:06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3:06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3:06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3:06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3:06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3:06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3:06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3:06000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3:0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3:06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3:060007:1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3:06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3:06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3:0600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3:06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3:06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3:06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3:06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3:06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3:06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3:06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3:06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3:06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3:06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3:06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3:06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3:06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3:06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3:06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3:06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3:06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3:06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3:060007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3:06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3:06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3:06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3:06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3:060007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3:06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3:06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3:0600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3:06000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3:06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3:060007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3:11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3:11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3:11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3:11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3:11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3:11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3:11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3:11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3:11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3:11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3:1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3:11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3:11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3:11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3:11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3:11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3:11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3:11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3:11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3:11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3:11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3:11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3:11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3:11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3:11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3:11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3:11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3:11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3:110004:6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3:11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3:1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3:1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3:1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3:11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3:11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3:11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3:11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3:1100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3:1100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3:11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3:11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3:11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3:11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3:1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3:11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3:1100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3:1100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3:11000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3:11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3:11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3:11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3:110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3:1100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3:11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3:11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3:1100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3:11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3:11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3:11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3:11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3:11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3:11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3:110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3:110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3:11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3:11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3:11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3:11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3:11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3:11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3:11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3:11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3:11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3:11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3:11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3:11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3:11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3:11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3:11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3:11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3:11000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3:11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3:11000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3:11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3:11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3:11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3:1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3:11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3:11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3:11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3:11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3:11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3:11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3:11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3:11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3:1100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3:11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3:11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3:11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3:11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3:11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3:1100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3:11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3:1100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3:11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3:11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3:11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3:11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3:11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3:11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11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11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11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11001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11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11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1100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3:11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3:11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3:11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3:11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3:11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3:11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3:11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3:11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3:11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3:11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3:11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3:11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3:11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3:11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3:11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3:14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3:14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3:14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3:14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3:14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3:1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3:1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92F4AEB67C5A7913DDAC228E905A18BF55A01C3DC63A7469DAEFB8C98FA5FCB4730F368E1615B53DBE173B250647374C6B34C87DEB233F0CFA376758E377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11:48Z</meta:creation-date>
    <dc:date>2021-10-06T10:16:34Z</dc:date>
  </office:meta>
</office:document-meta>
</file>