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6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0" table:style-name="ce7">
            <text:p>15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18170</text:p>
          </table:table-cell>
          <table:covered-table-cell/>
          <table:table-cell office:value-type="float" office:value="48540.800000000003" table:style-name="ce6">
            <text:p>48540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8183</text:p>
          </table:table-cell>
          <table:covered-table-cell/>
          <table:table-cell office:value-type="float" office:value="400266.57" table:style-name="ce6">
            <text:p>400266,5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92131</text:p>
          </table:table-cell>
          <table:covered-table-cell/>
          <table:table-cell office:value-type="float" office:value="543160" table:style-name="ce6">
            <text:p>54316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01:1581</text:p>
          </table:table-cell>
          <table:covered-table-cell/>
          <table:table-cell office:value-type="float" office:value="135015.29999999999" table:style-name="ce6">
            <text:p>135015,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3:567</text:p>
          </table:table-cell>
          <table:covered-table-cell/>
          <table:table-cell office:value-type="float" office:value="428266.44" table:style-name="ce6">
            <text:p>428266,4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20003:569</text:p>
          </table:table-cell>
          <table:covered-table-cell/>
          <table:table-cell office:value-type="float" office:value="377725.68" table:style-name="ce6">
            <text:p>377725,6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1:921</text:p>
          </table:table-cell>
          <table:covered-table-cell/>
          <table:table-cell office:value-type="float" office:value="4683691.25" table:style-name="ce6">
            <text:p>4683691,2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2:1338</text:p>
          </table:table-cell>
          <table:covered-table-cell/>
          <table:table-cell office:value-type="float" office:value="112094.39999999999" table:style-name="ce6">
            <text:p>112094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2:83</text:p>
          </table:table-cell>
          <table:covered-table-cell/>
          <table:table-cell office:value-type="float" office:value="265781.82" table:style-name="ce6">
            <text:p>265781,8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6016707.779999999" table:style-name="ce6">
            <text:p>16016707,7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6025</text:p>
          </table:table-cell>
          <table:covered-table-cell/>
          <table:table-cell office:value-type="float" office:value="51967.56" table:style-name="ce6">
            <text:p>51967,5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6:6026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6:661</text:p>
          </table:table-cell>
          <table:covered-table-cell/>
          <table:table-cell office:value-type="float" office:value="57626.7" table:style-name="ce6">
            <text:p>57626,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80003:844</text:p>
          </table:table-cell>
          <table:covered-table-cell/>
          <table:table-cell office:value-type="float" office:value="240614.24" table:style-name="ce6">
            <text:p>240614,2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36:221</text:p>
          </table:table-cell>
          <table:covered-table-cell/>
          <table:table-cell office:value-type="float" office:value="348654.04" table:style-name="ce6">
            <text:p>348654,0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20004:266</text:p>
          </table:table-cell>
          <table:covered-table-cell/>
          <table:table-cell office:value-type="float" office:value="320227.52" table:style-name="ce6">
            <text:p>320227,5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4895</text:p>
          </table:table-cell>
          <table:covered-table-cell/>
          <table:table-cell office:value-type="float" office:value="12024.25" table:style-name="ce6">
            <text:p>12024,2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20102:1001</text:p>
          </table:table-cell>
          <table:covered-table-cell/>
          <table:table-cell office:value-type="float" office:value="288609" table:style-name="ce6">
            <text:p>28860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20102:1144</text:p>
          </table:table-cell>
          <table:covered-table-cell/>
          <table:table-cell office:value-type="float" office:value="63974.400000000001" table:style-name="ce6">
            <text:p>63974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80103:356</text:p>
          </table:table-cell>
          <table:covered-table-cell/>
          <table:table-cell office:value-type="float" office:value="398066.5" table:style-name="ce6">
            <text:p>398066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90105:1539</text:p>
          </table:table-cell>
          <table:covered-table-cell/>
          <table:table-cell office:value-type="float" office:value="140967" table:style-name="ce6">
            <text:p>14096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3:805</text:p>
          </table:table-cell>
          <table:covered-table-cell/>
          <table:table-cell office:value-type="float" office:value="8921.8799999999992" table:style-name="ce6">
            <text:p>8921,8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0628:29</text:p>
          </table:table-cell>
          <table:covered-table-cell/>
          <table:table-cell office:value-type="float" office:value="425823.36" table:style-name="ce6">
            <text:p>425823,3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40104:204</text:p>
          </table:table-cell>
          <table:covered-table-cell/>
          <table:table-cell office:value-type="float" office:value="159237.5" table:style-name="ce6">
            <text:p>159237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20004:562</text:p>
          </table:table-cell>
          <table:covered-table-cell/>
          <table:table-cell office:value-type="float" office:value="75511.8" table:style-name="ce6">
            <text:p>75511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70003:686</text:p>
          </table:table-cell>
          <table:covered-table-cell/>
          <table:table-cell office:value-type="float" office:value="134574.29999999999" table:style-name="ce6">
            <text:p>134574,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110004:605</text:p>
          </table:table-cell>
          <table:covered-table-cell/>
          <table:table-cell office:value-type="float" office:value="137502.54" table:style-name="ce6">
            <text:p>137502,5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60003:149</text:p>
          </table:table-cell>
          <table:covered-table-cell/>
          <table:table-cell office:value-type="float" office:value="126840" table:style-name="ce6">
            <text:p>12684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80002:327</text:p>
          </table:table-cell>
          <table:covered-table-cell/>
          <table:table-cell office:value-type="float" office:value="53461.98" table:style-name="ce6">
            <text:p>53461,9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80003:4599</text:p>
          </table:table-cell>
          <table:covered-table-cell/>
          <table:table-cell office:value-type="float" office:value="234105" table:style-name="ce6">
            <text:p>23410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080003:4600</text:p>
          </table:table-cell>
          <table:covered-table-cell/>
          <table:table-cell office:value-type="float" office:value="257047.29" table:style-name="ce6">
            <text:p>257047,2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80003:4601</text:p>
          </table:table-cell>
          <table:covered-table-cell/>
          <table:table-cell office:value-type="float" office:value="155913.93" table:style-name="ce6">
            <text:p>155913,9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80003:4819</text:p>
          </table:table-cell>
          <table:covered-table-cell/>
          <table:table-cell office:value-type="float" office:value="468210" table:style-name="ce6">
            <text:p>46821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80004:2013</text:p>
          </table:table-cell>
          <table:covered-table-cell/>
          <table:table-cell office:value-type="float" office:value="24971.200000000001" table:style-name="ce6">
            <text:p>24971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80004:2016</text:p>
          </table:table-cell>
          <table:covered-table-cell/>
          <table:table-cell office:value-type="float" office:value="18728.400000000001" table:style-name="ce6">
            <text:p>18728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1:080004:2018</text:p>
          </table:table-cell>
          <table:covered-table-cell/>
          <table:table-cell office:value-type="float" office:value="56185.2" table:style-name="ce6">
            <text:p>56185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1:080004:2021</text:p>
          </table:table-cell>
          <table:covered-table-cell/>
          <table:table-cell office:value-type="float" office:value="234105" table:style-name="ce6">
            <text:p>23410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80004:2025</text:p>
          </table:table-cell>
          <table:covered-table-cell/>
          <table:table-cell office:value-type="float" office:value="234105" table:style-name="ce6">
            <text:p>23410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80004:2026</text:p>
          </table:table-cell>
          <table:covered-table-cell/>
          <table:table-cell office:value-type="float" office:value="74133.25" table:style-name="ce6">
            <text:p>74133,2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80007:691</text:p>
          </table:table-cell>
          <table:covered-table-cell/>
          <table:table-cell office:value-type="float" office:value="47124.33" table:style-name="ce6">
            <text:p>47124,3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100002:239</text:p>
          </table:table-cell>
          <table:covered-table-cell/>
          <table:table-cell office:value-type="float" office:value="148170" table:style-name="ce6">
            <text:p>14817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120003:961</text:p>
          </table:table-cell>
          <table:covered-table-cell/>
          <table:table-cell office:value-type="float" office:value="267210" table:style-name="ce6">
            <text:p>26721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2:050014:173</text:p>
          </table:table-cell>
          <table:covered-table-cell/>
          <table:table-cell office:value-type="float" office:value="126463.3" table:style-name="ce6">
            <text:p>126463,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2:060008:620</text:p>
          </table:table-cell>
          <table:covered-table-cell/>
          <table:table-cell office:value-type="float" office:value="41647.71" table:style-name="ce6">
            <text:p>41647,7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070002:44</text:p>
          </table:table-cell>
          <table:covered-table-cell/>
          <table:table-cell office:value-type="float" office:value="456817.58" table:style-name="ce6">
            <text:p>456817,5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130003:1765</text:p>
          </table:table-cell>
          <table:covered-table-cell/>
          <table:table-cell office:value-type="float" office:value="27945" table:style-name="ce6">
            <text:p>2794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5:070102:28</text:p>
          </table:table-cell>
          <table:covered-table-cell/>
          <table:table-cell office:value-type="float" office:value="303966" table:style-name="ce6">
            <text:p>30396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6:060001:204</text:p>
          </table:table-cell>
          <table:covered-table-cell/>
          <table:table-cell office:value-type="float" office:value="241584" table:style-name="ce6">
            <text:p>24158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7:070002:659</text:p>
          </table:table-cell>
          <table:covered-table-cell/>
          <table:table-cell office:value-type="float" office:value="49112" table:style-name="ce6">
            <text:p>491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8:040001:1340</text:p>
          </table:table-cell>
          <table:covered-table-cell/>
          <table:table-cell office:value-type="float" office:value="203216" table:style-name="ce6">
            <text:p>20321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8:100010:39</text:p>
          </table:table-cell>
          <table:covered-table-cell/>
          <table:table-cell office:value-type="float" office:value="43465.5" table:style-name="ce6">
            <text:p>43465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9:030002:584</text:p>
          </table:table-cell>
          <table:covered-table-cell/>
          <table:table-cell office:value-type="float" office:value="45000.45" table:style-name="ce6">
            <text:p>45000,4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9:030003:115</text:p>
          </table:table-cell>
          <table:covered-table-cell/>
          <table:table-cell office:value-type="float" office:value="133819.51999999999" table:style-name="ce6">
            <text:p>133819,5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9:030003:116</text:p>
          </table:table-cell>
          <table:covered-table-cell/>
          <table:table-cell office:value-type="float" office:value="63637" table:style-name="ce6">
            <text:p>6363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9:030003:117</text:p>
          </table:table-cell>
          <table:covered-table-cell/>
          <table:table-cell office:value-type="float" office:value="15000.15" table:style-name="ce6">
            <text:p>15000,1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9:040003:963</text:p>
          </table:table-cell>
          <table:covered-table-cell/>
          <table:table-cell office:value-type="float" office:value="298726.71999999997" table:style-name="ce6">
            <text:p>298726,7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9:040004:208</text:p>
          </table:table-cell>
          <table:covered-table-cell/>
          <table:table-cell office:value-type="float" office:value="46924.800000000003" table:style-name="ce6">
            <text:p>46924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9:040007:638</text:p>
          </table:table-cell>
          <table:covered-table-cell/>
          <table:table-cell office:value-type="float" office:value="202850" table:style-name="ce6">
            <text:p>20285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9:040007:639</text:p>
          </table:table-cell>
          <table:covered-table-cell/>
          <table:table-cell office:value-type="float" office:value="405700" table:style-name="ce6">
            <text:p>40570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50006:908</text:p>
          </table:table-cell>
          <table:covered-table-cell/>
          <table:table-cell office:value-type="float" office:value="70471.039999999994" table:style-name="ce6">
            <text:p>70471,0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060001:696</text:p>
          </table:table-cell>
          <table:covered-table-cell/>
          <table:table-cell office:value-type="float" office:value="193324" table:style-name="ce6">
            <text:p>19332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70002:554</text:p>
          </table:table-cell>
          <table:covered-table-cell/>
          <table:table-cell office:value-type="float" office:value="232122.67" table:style-name="ce6">
            <text:p>232122,6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70003:716</text:p>
          </table:table-cell>
          <table:covered-table-cell/>
          <table:table-cell office:value-type="float" office:value="229975" table:style-name="ce6">
            <text:p>22997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080003:486</text:p>
          </table:table-cell>
          <table:covered-table-cell/>
          <table:table-cell office:value-type="float" office:value="119329.12" table:style-name="ce6">
            <text:p>119329,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80005:1520</text:p>
          </table:table-cell>
          <table:covered-table-cell/>
          <table:table-cell office:value-type="float" office:value="112512" table:style-name="ce6">
            <text:p>1125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80005:1525</text:p>
          </table:table-cell>
          <table:covered-table-cell/>
          <table:table-cell office:value-type="float" office:value="158220" table:style-name="ce6">
            <text:p>15822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080009:476</text:p>
          </table:table-cell>
          <table:covered-table-cell/>
          <table:table-cell office:value-type="float" office:value="79285.8" table:style-name="ce6">
            <text:p>79285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90004:128</text:p>
          </table:table-cell>
          <table:covered-table-cell/>
          <table:table-cell office:value-type="float" office:value="86355" table:style-name="ce6">
            <text:p>8635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9:090005:1401</text:p>
          </table:table-cell>
          <table:covered-table-cell/>
          <table:table-cell office:value-type="float" office:value="74082.06" table:style-name="ce6">
            <text:p>74082,0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9:090009:800</text:p>
          </table:table-cell>
          <table:covered-table-cell/>
          <table:table-cell office:value-type="float" office:value="135525" table:style-name="ce6">
            <text:p>13552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9:090010:325</text:p>
          </table:table-cell>
          <table:covered-table-cell/>
          <table:table-cell office:value-type="float" office:value="216520" table:style-name="ce6">
            <text:p>21652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9:100102:359</text:p>
          </table:table-cell>
          <table:covered-table-cell/>
          <table:table-cell office:value-type="float" office:value="177473.9" table:style-name="ce6">
            <text:p>177473,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9:100106:152</text:p>
          </table:table-cell>
          <table:covered-table-cell/>
          <table:table-cell office:value-type="float" office:value="11518.78" table:style-name="ce6">
            <text:p>11518,7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9:100106:153</text:p>
          </table:table-cell>
          <table:covered-table-cell/>
          <table:table-cell office:value-type="float" office:value="62778" table:style-name="ce6">
            <text:p>6277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9:100106:154</text:p>
          </table:table-cell>
          <table:covered-table-cell/>
          <table:table-cell office:value-type="float" office:value="10189.69" table:style-name="ce6">
            <text:p>10189,6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9:100108:421</text:p>
          </table:table-cell>
          <table:covered-table-cell/>
          <table:table-cell office:value-type="float" office:value="281402.09999999998" table:style-name="ce6">
            <text:p>281402,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9:100110:453</text:p>
          </table:table-cell>
          <table:covered-table-cell/>
          <table:table-cell office:value-type="float" office:value="192578.56" table:style-name="ce6">
            <text:p>192578,5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9:100111:285</text:p>
          </table:table-cell>
          <table:covered-table-cell/>
          <table:table-cell office:value-type="float" office:value="431374.47" table:style-name="ce6">
            <text:p>431374,4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9:100111:286</text:p>
          </table:table-cell>
          <table:covered-table-cell/>
          <table:table-cell office:value-type="float" office:value="66452.399999999994" table:style-name="ce6">
            <text:p>66452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9:100113:910</text:p>
          </table:table-cell>
          <table:covered-table-cell/>
          <table:table-cell office:value-type="float" office:value="29293.200000000001" table:style-name="ce6">
            <text:p>29293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9:100113:912</text:p>
          </table:table-cell>
          <table:covered-table-cell/>
          <table:table-cell office:value-type="float" office:value="20989" table:style-name="ce6">
            <text:p>2098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9:100114:387</text:p>
          </table:table-cell>
          <table:covered-table-cell/>
          <table:table-cell office:value-type="float" office:value="45420" table:style-name="ce6">
            <text:p>45420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9:100116:271</text:p>
          </table:table-cell>
          <table:covered-table-cell/>
          <table:table-cell office:value-type="float" office:value="974745.33" table:style-name="ce6">
            <text:p>974745,3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9:100121:79</text:p>
          </table:table-cell>
          <table:covered-table-cell/>
          <table:table-cell office:value-type="float" office:value="225866.96" table:style-name="ce6">
            <text:p>225866,9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9:100122:53</text:p>
          </table:table-cell>
          <table:covered-table-cell/>
          <table:table-cell office:value-type="float" office:value="504119.8" table:style-name="ce6">
            <text:p>504119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9:100124:422</text:p>
          </table:table-cell>
          <table:covered-table-cell/>
          <table:table-cell office:value-type="float" office:value="1320357.3600000001" table:style-name="ce6">
            <text:p>1320357,3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9:100131:115</text:p>
          </table:table-cell>
          <table:covered-table-cell/>
          <table:table-cell office:value-type="float" office:value="482072.5" table:style-name="ce6">
            <text:p>482072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2:060101:22</text:p>
          </table:table-cell>
          <table:covered-table-cell/>
          <table:table-cell office:value-type="float" office:value="315269.28000000003" table:style-name="ce6">
            <text:p>315269,2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3:020002:106</text:p>
          </table:table-cell>
          <table:covered-table-cell/>
          <table:table-cell office:value-type="float" office:value="67218.399999999994" table:style-name="ce6">
            <text:p>67218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3:100001:1433</text:p>
          </table:table-cell>
          <table:covered-table-cell/>
          <table:table-cell office:value-type="float" office:value="163961.84" table:style-name="ce6">
            <text:p>163961,8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4:070202:1640</text:p>
          </table:table-cell>
          <table:covered-table-cell/>
          <table:table-cell office:value-type="float" office:value="226076.4" table:style-name="ce6">
            <text:p>226076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5:040003:326</text:p>
          </table:table-cell>
          <table:covered-table-cell/>
          <table:table-cell office:value-type="float" office:value="289246.88" table:style-name="ce6">
            <text:p>289246,8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6:043301:176</text:p>
          </table:table-cell>
          <table:covered-table-cell/>
          <table:table-cell office:value-type="float" office:value="266578.34000000003" table:style-name="ce6">
            <text:p>266578,3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7:160102:5104</text:p>
          </table:table-cell>
          <table:covered-table-cell/>
          <table:table-cell office:value-type="float" office:value="128191.1" table:style-name="ce6">
            <text:p>128191,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2:3454</text:p>
          </table:table-cell>
          <table:covered-table-cell/>
          <table:table-cell office:value-type="float" office:value="3428983.64" table:style-name="ce6">
            <text:p>3428983,6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80003:5495</text:p>
          </table:table-cell>
          <table:covered-table-cell/>
          <table:table-cell office:value-type="float" office:value="213334.8" table:style-name="ce6">
            <text:p>213334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80003:5496</text:p>
          </table:table-cell>
          <table:covered-table-cell/>
          <table:table-cell office:value-type="float" office:value="225671.04000000001" table:style-name="ce6">
            <text:p>225671,0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00028:7013</text:p>
          </table:table-cell>
          <table:covered-table-cell/>
          <table:table-cell office:value-type="float" office:value="1222515" table:style-name="ce6">
            <text:p>122251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1:110005:420</text:p>
          </table:table-cell>
          <table:covered-table-cell/>
          <table:table-cell office:value-type="float" office:value="127857.3" table:style-name="ce6">
            <text:p>127857,3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00000:240</text:p>
          </table:table-cell>
          <table:covered-table-cell/>
          <table:table-cell office:value-type="float" office:value="107959558.8" table:style-name="ce6">
            <text:p>107959558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00000:57654</text:p>
          </table:table-cell>
          <table:covered-table-cell/>
          <table:table-cell office:value-type="float" office:value="10316966.880000001" table:style-name="ce6">
            <text:p>10316966,8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00000:57655</text:p>
          </table:table-cell>
          <table:covered-table-cell/>
          <table:table-cell office:value-type="float" office:value="16338999.060000001" table:style-name="ce6">
            <text:p>16338999,0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10011:78</text:p>
          </table:table-cell>
          <table:covered-table-cell/>
          <table:table-cell office:value-type="float" office:value="1083668.04" table:style-name="ce6">
            <text:p>1083668,0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10014:1462</text:p>
          </table:table-cell>
          <table:covered-table-cell/>
          <table:table-cell office:value-type="float" office:value="107595" table:style-name="ce6">
            <text:p>10759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4071165.81" table:style-name="ce6">
            <text:p>124071165,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10018:270</text:p>
          </table:table-cell>
          <table:covered-table-cell/>
          <table:table-cell office:value-type="float" office:value="214606.98" table:style-name="ce6">
            <text:p>214606,9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10018:367</text:p>
          </table:table-cell>
          <table:covered-table-cell/>
          <table:table-cell office:value-type="float" office:value="228866.58" table:style-name="ce6">
            <text:p>228866,5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20020:122</text:p>
          </table:table-cell>
          <table:covered-table-cell/>
          <table:table-cell office:value-type="float" office:value="847128.69" table:style-name="ce6">
            <text:p>847128,6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30113:704</text:p>
          </table:table-cell>
          <table:covered-table-cell/>
          <table:table-cell office:value-type="float" office:value="1001528.88" table:style-name="ce6">
            <text:p>1001528,8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60010:1137</text:p>
          </table:table-cell>
          <table:covered-table-cell/>
          <table:table-cell office:value-type="float" office:value="396648" table:style-name="ce6">
            <text:p>39664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60010:1138</text:p>
          </table:table-cell>
          <table:covered-table-cell/>
          <table:table-cell office:value-type="float" office:value="415158.24" table:style-name="ce6">
            <text:p>415158,2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60044:16</text:p>
          </table:table-cell>
          <table:covered-table-cell/>
          <table:table-cell office:value-type="float" office:value="613646.31000000006" table:style-name="ce6">
            <text:p>613646,3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60050:1097</text:p>
          </table:table-cell>
          <table:covered-table-cell/>
          <table:table-cell office:value-type="float" office:value="405136528.16000003" table:style-name="ce6">
            <text:p>405136528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60050:1098</text:p>
          </table:table-cell>
          <table:covered-table-cell/>
          <table:table-cell office:value-type="float" office:value="6988974.7199999997" table:style-name="ce6">
            <text:p>6988974,7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60050:1099</text:p>
          </table:table-cell>
          <table:covered-table-cell/>
          <table:table-cell office:value-type="float" office:value="12155503.880000001" table:style-name="ce6">
            <text:p>12155503,8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60050:1100</text:p>
          </table:table-cell>
          <table:covered-table-cell/>
          <table:table-cell office:value-type="float" office:value="108568714.15000001" table:style-name="ce6">
            <text:p>108568714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60050:1101</text:p>
          </table:table-cell>
          <table:covered-table-cell/>
          <table:table-cell office:value-type="float" office:value="20966924.16" table:style-name="ce6">
            <text:p>20966924,1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60050:1102</text:p>
          </table:table-cell>
          <table:covered-table-cell/>
          <table:table-cell office:value-type="float" office:value="18344058.59" table:style-name="ce6">
            <text:p>18344058,5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60050:1103</text:p>
          </table:table-cell>
          <table:covered-table-cell/>
          <table:table-cell office:value-type="float" office:value="7612590.3099999996" table:style-name="ce6">
            <text:p>7612590,3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60057:1164</text:p>
          </table:table-cell>
          <table:covered-table-cell/>
          <table:table-cell office:value-type="float" office:value="9063374.9000000004" table:style-name="ce6">
            <text:p>9063374,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60057:1165</text:p>
          </table:table-cell>
          <table:covered-table-cell/>
          <table:table-cell office:value-type="float" office:value="7300525.9000000004" table:style-name="ce6">
            <text:p>7300525,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60057:1166</text:p>
          </table:table-cell>
          <table:covered-table-cell/>
          <table:table-cell office:value-type="float" office:value="11872278.1" table:style-name="ce6">
            <text:p>11872278,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60057:1167</text:p>
          </table:table-cell>
          <table:covered-table-cell/>
          <table:table-cell office:value-type="float" office:value="186483.20000000001" table:style-name="ce6">
            <text:p>186483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60057:1168</text:p>
          </table:table-cell>
          <table:covered-table-cell/>
          <table:table-cell office:value-type="float" office:value="538128" table:style-name="ce6">
            <text:p>53812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60060:2387</text:p>
          </table:table-cell>
          <table:covered-table-cell/>
          <table:table-cell office:value-type="float" office:value="18978271.920000002" table:style-name="ce6">
            <text:p>18978271,9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60060:2388</text:p>
          </table:table-cell>
          <table:covered-table-cell/>
          <table:table-cell office:value-type="float" office:value="10857468.960000001" table:style-name="ce6">
            <text:p>10857468,9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60060:2389</text:p>
          </table:table-cell>
          <table:covered-table-cell/>
          <table:table-cell office:value-type="float" office:value="2793426.48" table:style-name="ce6">
            <text:p>2793426,4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60060:2390</text:p>
          </table:table-cell>
          <table:covered-table-cell/>
          <table:table-cell office:value-type="float" office:value="320291.28000000003" table:style-name="ce6">
            <text:p>320291,28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60060:2391</text:p>
          </table:table-cell>
          <table:covered-table-cell/>
          <table:table-cell office:value-type="float" office:value="7492383.3600000003" table:style-name="ce6">
            <text:p>7492383,3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60065:1273</text:p>
          </table:table-cell>
          <table:covered-table-cell/>
          <table:table-cell office:value-type="float" office:value="7250009.6600000001" table:style-name="ce6">
            <text:p>7250009,6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70069:462</text:p>
          </table:table-cell>
          <table:covered-table-cell/>
          <table:table-cell office:value-type="float" office:value="767065.36" table:style-name="ce6">
            <text:p>767065,3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80051:88</text:p>
          </table:table-cell>
          <table:covered-table-cell/>
          <table:table-cell office:value-type="float" office:value="701457.12" table:style-name="ce6">
            <text:p>701457,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80111:16</text:p>
          </table:table-cell>
          <table:covered-table-cell/>
          <table:table-cell office:value-type="float" office:value="5935341.1699999999" table:style-name="ce6">
            <text:p>5935341,1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80111:19</text:p>
          </table:table-cell>
          <table:covered-table-cell/>
          <table:table-cell office:value-type="float" office:value="5271515.76" table:style-name="ce6">
            <text:p>5271515,7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80150:1392</text:p>
          </table:table-cell>
          <table:covered-table-cell/>
          <table:table-cell office:value-type="float" office:value="228835.84" table:style-name="ce6">
            <text:p>228835,8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150:4305</text:p>
          </table:table-cell>
          <table:covered-table-cell/>
          <table:table-cell office:value-type="float" office:value="51241.85" table:style-name="ce6">
            <text:p>51241,8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10105:871</text:p>
          </table:table-cell>
          <table:covered-table-cell/>
          <table:table-cell office:value-type="float" office:value="602738.4" table:style-name="ce6">
            <text:p>602738,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0025369.53999999" table:style-name="ce6">
            <text:p>140025369,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2:7588</text:p>
          </table:table-cell>
          <table:covered-table-cell/>
          <table:table-cell office:value-type="float" office:value="930817.35" table:style-name="ce6">
            <text:p>930817,3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2:7964</text:p>
          </table:table-cell>
          <table:covered-table-cell/>
          <table:table-cell office:value-type="float" office:value="136212.91" table:style-name="ce6">
            <text:p>136212,9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2097900.13" table:style-name="ce6">
            <text:p>412097900,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201:3166</text:p>
          </table:table-cell>
          <table:covered-table-cell/>
          <table:table-cell office:value-type="float" office:value="190904.24" table:style-name="ce6">
            <text:p>190904,24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201:3167</text:p>
          </table:table-cell>
          <table:covered-table-cell/>
          <table:table-cell office:value-type="float" office:value="187528.12" table:style-name="ce6">
            <text:p>187528,1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1917161.24000001" table:style-name="ce6">
            <text:p>281917161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01:7118</text:p>
          </table:table-cell>
          <table:covered-table-cell/>
          <table:table-cell office:value-type="float" office:value="225856.89" table:style-name="ce6">
            <text:p>225856,89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5423755.72000003" table:style-name="ce6">
            <text:p>505423755,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107:5431</text:p>
          </table:table-cell>
          <table:covered-table-cell/>
          <table:table-cell office:value-type="float" office:value="290393.75" table:style-name="ce6">
            <text:p>290393,7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3:131</text:p>
          </table:table-cell>
          <table:covered-table-cell/>
          <table:table-cell office:value-type="float" office:value="37084891.609999999" table:style-name="ce6">
            <text:p>37084891,61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213:132</text:p>
          </table:table-cell>
          <table:covered-table-cell/>
          <table:table-cell office:value-type="float" office:value="32822880.25" table:style-name="ce6">
            <text:p>32822880,2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214:120</text:p>
          </table:table-cell>
          <table:covered-table-cell/>
          <table:table-cell office:value-type="float" office:value="15280922.16" table:style-name="ce6">
            <text:p>15280922,1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5:93</text:p>
          </table:table-cell>
          <table:covered-table-cell/>
          <table:table-cell office:value-type="float" office:value="10465837.199999999" table:style-name="ce6">
            <text:p>10465837,2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6:000001:1111</text:p>
          </table:table-cell>
          <table:covered-table-cell/>
          <table:table-cell office:value-type="float" office:value="71339.95" table:style-name="ce6">
            <text:p>71339,9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6:000001:1112</text:p>
          </table:table-cell>
          <table:covered-table-cell/>
          <table:table-cell office:value-type="float" office:value="50826.6" table:style-name="ce6">
            <text:p>50826,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11045.65" table:style-name="ce6">
            <text:p>11045,6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6:000012:6709</text:p>
          </table:table-cell>
          <table:covered-table-cell/>
          <table:table-cell office:value-type="float" office:value="39628.959999999999" table:style-name="ce6">
            <text:p>39628,96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6:000018:13436</text:p>
          </table:table-cell>
          <table:covered-table-cell/>
          <table:table-cell office:value-type="float" office:value="24009.47" table:style-name="ce6">
            <text:p>24009,47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29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6:000019:1376</text:p>
          </table:table-cell>
          <table:covered-table-cell/>
          <table:table-cell office:value-type="float" office:value="595510.65" table:style-name="ce7">
            <text:p>595510,65</text:p>
          </table:table-cell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7">
            <text:p>2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08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4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4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4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4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4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4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4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4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4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4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4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4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4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4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4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4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4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4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4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4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4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8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90001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90001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90001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90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9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9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9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9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9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9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9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9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9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9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9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9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9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9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9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9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9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9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9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9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1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3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14:8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8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8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80001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1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1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1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8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80001:7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80001:7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8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800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8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8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800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80002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80002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80002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8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8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8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8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1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30003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3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30005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3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8000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00000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00000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00000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101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101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10143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10158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10160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10160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1016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1016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10160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10160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60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60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6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6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6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160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160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160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60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6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6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60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160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160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10160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10160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1016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10160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10160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10160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10160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10160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10160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10160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10160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10160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1016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101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101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10161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1016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101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1016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101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1016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1016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1016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101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1016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1016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1016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1016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101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10161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10161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1016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10161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10161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1016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10161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10161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10161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10161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10161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10161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1016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101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10162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10162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10162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1016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10162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10162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10162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10162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10162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10162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1016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10162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10162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10162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10162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10162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10165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5:010165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5:010165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5:010165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5:0101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5:010165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5:010165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5:010165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10165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10165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01016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010166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010166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010166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010166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010166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5:010166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1016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10169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10169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0101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010169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10169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10169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10169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10169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10170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10170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10170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1017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10170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0101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010170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10170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10170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10181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02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03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03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0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080001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11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12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12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12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1501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6:1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6:2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6:25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6:25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6:25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6:2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6:25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6:25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6:25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6:25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25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25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25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25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25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25000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250007:5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2500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25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25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25000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25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25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7:080002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7:080002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7:080002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7:080002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7:080002:166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7:080002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7:080002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7:080002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7:080002:21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7:080002:2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7:080002:21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7:080002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7:080002:21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7:080002:21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7:080002:22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7:08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7:080002:29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7:080002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7:08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7:080002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080002:5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80002:5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080002:5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120003:76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07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15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00000:11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206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206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06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06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06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06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06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206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206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206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20620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206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206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206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20620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20620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20620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20620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206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206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206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206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206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206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206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206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20621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2062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2062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06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062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06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06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06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062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062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06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06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0622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62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062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062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06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0627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20627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20627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20627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20627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020627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020627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0206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0206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0206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20628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206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206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0206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0206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020628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020628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020628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0206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0206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20629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20629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20629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20635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0210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21030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21082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21083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406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5081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606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802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8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8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8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8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8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8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8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8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8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8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8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80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8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8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8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803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80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8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803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8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80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8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8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803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8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8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8030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8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8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803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803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803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803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8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80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80303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803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803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803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8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803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803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803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803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803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803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803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803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8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803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8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803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803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803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803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803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80305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803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803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803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803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803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803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80305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803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803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80305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80305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80305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803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8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8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80306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80306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80306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80306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80306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803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10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03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03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03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03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03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06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10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130003:26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18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1:070001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1:08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1:10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10502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5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5001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60016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2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9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13003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13003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13003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13003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13003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130032:8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13003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13003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130032:8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130032:8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13003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13003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13003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13003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13003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13003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13003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4:090002:179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4:090002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5:0402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5:06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5:0602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5:0703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5:07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5:08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08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08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08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5:0801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5:08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5:0801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5:08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5:08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5:080202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5:080202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5:08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5:08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5:08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5:0802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5:0802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5:08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5:08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5:08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5:0802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5:0802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5:0803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5:0803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5:0803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5:0803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5:08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5:0804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5:08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5:0804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5:0804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1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7:07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7:07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8:1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8:140110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8:1401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8:1401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02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02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05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09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1001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10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10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1001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1001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1001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1001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9:1001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9:1001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9:1001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9:1001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9:10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9:1001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9:1001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9:1001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9:1001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9:1001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9:1001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9:1001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9:1001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9:1001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9:10011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9:1001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9:1001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9:1001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9:100118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9:10011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9:1001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9:100132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9:10013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9:10013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9:10013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9:10013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9:10013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9:10013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9:10013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9:10013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9:10013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9:10013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9:10013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9:10013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9:10013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9:10014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9:10014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9:10014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9:10014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9:100140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9:100140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9:100141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9:1001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9:100152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9:10015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9:10015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9:10015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9:10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9:1002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9:1002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9:1002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9:1002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9:1002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9:1002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9:1002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9:10021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9:1002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9:1002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9:1002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9:1002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9:10021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9:1002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9:1002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9:1002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0:0101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0:030101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1:07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1:070005:8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1:0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3:0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3:19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3:19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3:19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3:19001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3:19002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3:190027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3:19003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3:19004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3:19004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3:19005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3:190065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3:190066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3:190066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3:20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3:20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5:04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5:04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5:07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00000:4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00000:43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00000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00000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00000:4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00000:4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00000:4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00000:4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00000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00000:4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00000:43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00000:4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00000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00000:4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00000:43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00000:4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00000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00000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00000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00000:4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00000:4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00000:4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00000:4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00000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00000:4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00000:4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00000:4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00000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610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61001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61001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061001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0610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61001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61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61001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61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61001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61001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61001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61001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61001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90201:10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90201:105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90201:109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90201:110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90201:128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90201:128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90201:129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90201:129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90201:26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902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90201:27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90201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90201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90201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90201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90201:27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90201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90201:8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90201:8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90201:8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90201:8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90201:8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90201:8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90201:83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90201:85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1104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7:01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7:02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7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070002:26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0000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0001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1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1001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2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4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0:0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1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1:0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1:06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1:08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1:09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1:09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1:10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1:14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1:14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1:19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1:2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1:20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1:20000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1:20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1:20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1:200001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1:200001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1:200001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1:20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1:20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1:20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1:2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1:21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3:000000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3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3:06000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3:060003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3:060003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3:06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3:06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3:06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3:06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3:06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3:06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3:06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3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3:1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3:11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3:11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00000:480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00000:48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00000:48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00000:559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00000:565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00000:566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00000:56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00000:568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00000:568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1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1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100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1001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1001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1001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10049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10049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20001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2002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200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20028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20028:7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2003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2003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2003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2003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20050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2005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20053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20086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20099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2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2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3006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3008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3008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301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30144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5001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50075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600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6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6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6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6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6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6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6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6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60002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6000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600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6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6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60004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6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6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6000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60004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6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6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6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6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6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6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6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6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60004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60004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6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600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6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6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6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6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6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6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6000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6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60008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6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6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6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6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600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6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600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600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6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6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6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6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6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6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6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6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600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6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6001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600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6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6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6001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6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6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600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6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6001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600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6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6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6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6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6001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60010:8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6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6001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6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6001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6001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6001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60011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60011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6001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6001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6001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6001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6001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6001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6001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600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6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600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6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6001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600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600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6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6001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6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600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6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6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6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6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6001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6001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6001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6001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6001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6001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4:06001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4:06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4:060012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4:060012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4:060012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4:0600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4:060012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4:06001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4:06001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4:06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4:06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4:06001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4:06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4:06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4:06001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4:06001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4:06001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4:06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4:06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4:06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6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6001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6001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6001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6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6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6001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600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6001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6001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6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6001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6001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6001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6001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6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6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60016:5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60016:57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60016:57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6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600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600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6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6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6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6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6001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600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600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6001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600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60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6001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60019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6001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600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6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6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600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6002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4:06002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4:06002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4:06002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4:06002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4:06002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4:060022:6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4:060022:86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60022:96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60022:97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60023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600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600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6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60024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600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600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6002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6002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60026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6002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6002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60028:7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6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6003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6003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6003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6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60032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60032:3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60032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60032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60032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60032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60032:3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600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6003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6003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6003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6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6003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6003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6003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6003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6003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6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6003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6003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6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6003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60034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6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60036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60036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60036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60036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6003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6003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6003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6003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6003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60038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60038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60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60038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60038:8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60039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6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600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6004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60041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60041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6004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600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6004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6004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60044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6004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6004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6004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6004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6004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6004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6004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60044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6004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6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6004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60044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6004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6004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6004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6004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60044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6004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6004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6004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60044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6004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6004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6004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4:06004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4:06004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4:060044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4:060044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4:060044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4:060044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4:06004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4:06004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4:06004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4:0600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4:060046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4:060046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4:060046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4:060046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4:060046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4:060048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4:060048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4:06004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4:06004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4:06004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4:06004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4:06004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4:06004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4:06004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4:06004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4:060048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4:06004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4:060048: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4:06004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4:06004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4:06004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4:06004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4:060048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4:060048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4:060048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4:060048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4:060048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4:060048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4:060048:9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4:06005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4:060050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4:0600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4:060050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4:06005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4:060050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4:06005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4:06005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4:06005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4:06005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4:060050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4:06005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4:060050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4:06005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4:06005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4:06005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4:06005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4:06005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4:060050: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4:060050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4:060050:6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4:06005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4:06005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4:06005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4:060050:6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4:060050:6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4:06005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4:060050:6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4:06005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4:060050:6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4:060050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4:06005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4:06005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4:06005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4:06005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4:06005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4:060050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4:060050:8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4:060050:8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4:060050:9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4:06005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4:06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4:06005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60052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60052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6005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6005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6005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4:06005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4:06005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4:06005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4:06005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4:06005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4:060052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4:060052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4:060052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4:060052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4:060052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4:060052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4:060052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4:060052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4:06005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4:06005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4:06005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4:060053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4:06005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4:06005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4:060054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4:060054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4:06005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4:060055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4:06005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60056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60056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600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60057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6005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60058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60059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60060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60060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6006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60060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60060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6006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6006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60066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60066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6006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60066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70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70001:5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70001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70001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70001:6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70001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7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70002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7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7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70002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70002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7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7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7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7006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8003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8006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5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5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53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5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5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5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5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5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5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5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53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5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5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5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5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53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53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53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53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53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53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53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53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5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53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53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5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57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57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57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57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57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57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57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57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57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57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6:57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10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20106:57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20106:57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20106:57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20106:57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20106:57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20106:57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20106:57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20106:57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20106:57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20106:57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20106:57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20106:57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20106:57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20106:57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20106:57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20106:57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20106:57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20106:57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20106:57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20106:57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20106:57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20106:57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20106:57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20106:57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20106:57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20106:57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20106:57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20106:57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20106:57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20106:57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20106:57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20106:57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20106:57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20106:57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20106:57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20106:57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20106:57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20106:57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20106:58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20106:58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20106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20106:58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20106:58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20106:58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20106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20106:58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20106:58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20106:58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20106:59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20106:59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2010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2010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20106:59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2010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20106:59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20106:59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20106:59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20106:59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20106:59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20106:59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20106:59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20106:59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20106:59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20106:60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20106:60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20106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20106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20106:60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20106:6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20106:60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20106:60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20106:60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20106:60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20106:60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20106:60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20106:60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20106:60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20106:60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20106:60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20106:60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20106:60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20106:6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20106:60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20106:60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20106:60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20106:60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20106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20106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20106:60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20106:6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20106:6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20106:61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20106:61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20106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20106:6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20106:6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20106:6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20106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20106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20106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20106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20106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20106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20106:6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20106:6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20106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20106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20106:6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20106:63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20106:6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20106:6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20106:6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20106:6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20106:6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20106:6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20106:6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20106:6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20106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20106:63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20106:6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20106:63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20106:6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20106:63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20106:6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20106:6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20106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20106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20106:63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20106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20106:6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20106:63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20106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20106:6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20106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20106:64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20106:64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20106:6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5:020106:64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5:020106:64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5:020106:64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5:020106:64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5:020106:64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5:020106:65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5:020106:65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5:020106:6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5:020106:6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5:0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5:0301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5:030114:87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5:03012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5:03012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5:03012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5:03012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5:03012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5:03012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5:03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5:0302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5:0302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5:0302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5:0302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5:0302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5:0302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5:0302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6:00001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7:01014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7:0101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7:010148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8:01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8:01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8:01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8:0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8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8:01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8:01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8:01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8:01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8:01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8:02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8:02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8:0201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8:02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8:0201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8:0201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8:02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8:020106:8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8:0201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9:00001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18">
            <text:p>34:39:000047: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5034A5B648F29C449E88E65B17855DAFD23FF8C1DF0E7DAA1159E2F97B44F4AC414AEED463A50D409EE69D0E078FCA3F3BFB51F91C4ADF409A63C5344AF5C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14:51Z</meta:creation-date>
    <dc:date>2021-10-06T10:14:56Z</dc:date>
  </office:meta>
</office:document-meta>
</file>