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58</text:p>
          </table:table-cell>
          <table:table-cell table:number-columns-repeated="4" table:style-name="ce2"/>
          <table:table-cell office:value-type="string" table:style-name="ce4">
            <text:p>06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" table:style-name="ce7">
            <text:p>1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58</text:p>
          </table:table-cell>
          <table:covered-table-cell/>
          <table:table-cell office:value-type="float" office:value="83955450.659999996" table:style-name="ce6">
            <text:p>83955450,6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80002:763</text:p>
          </table:table-cell>
          <table:covered-table-cell/>
          <table:table-cell office:value-type="float" office:value="207900" table:style-name="ce6">
            <text:p>20790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18198</text:p>
          </table:table-cell>
          <table:covered-table-cell/>
          <table:table-cell office:value-type="float" office:value="49164.87" table:style-name="ce6">
            <text:p>49164,87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70006:955</text:p>
          </table:table-cell>
          <table:covered-table-cell/>
          <table:table-cell office:value-type="float" office:value="26800" table:style-name="ce6">
            <text:p>2680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30006:596</text:p>
          </table:table-cell>
          <table:covered-table-cell/>
          <table:table-cell office:value-type="float" office:value="104229.75" table:style-name="ce6">
            <text:p>104229,7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7:4904</text:p>
          </table:table-cell>
          <table:covered-table-cell/>
          <table:table-cell office:value-type="float" office:value="186288" table:style-name="ce6">
            <text:p>18628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9:14721</text:p>
          </table:table-cell>
          <table:covered-table-cell/>
          <table:table-cell office:value-type="float" office:value="57027.46" table:style-name="ce6">
            <text:p>57027,4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4:13507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60002:1044</text:p>
          </table:table-cell>
          <table:covered-table-cell/>
          <table:table-cell office:value-type="float" office:value="36552.86" table:style-name="ce6">
            <text:p>36552,8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9:070301:200</text:p>
          </table:table-cell>
          <table:covered-table-cell/>
          <table:table-cell office:value-type="float" office:value="22800" table:style-name="ce6">
            <text:p>2280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70301:201</text:p>
          </table:table-cell>
          <table:covered-table-cell/>
          <table:table-cell office:value-type="float" office:value="22800" table:style-name="ce6">
            <text:p>2280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70301:84</text:p>
          </table:table-cell>
          <table:covered-table-cell/>
          <table:table-cell office:value-type="float" office:value="1136605.8" table:style-name="ce6">
            <text:p>1136605,8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00000:57</text:p>
          </table:table-cell>
          <table:covered-table-cell/>
          <table:table-cell office:value-type="float" office:value="13541535.66" table:style-name="ce6">
            <text:p>13541535,6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80001:1528</text:p>
          </table:table-cell>
          <table:covered-table-cell/>
          <table:table-cell office:value-type="float" office:value="44163.24" table:style-name="ce6">
            <text:p>44163,2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190002:571</text:p>
          </table:table-cell>
          <table:covered-table-cell/>
          <table:table-cell office:value-type="float" office:value="561214.46" table:style-name="ce6">
            <text:p>561214,4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1:110007:573</text:p>
          </table:table-cell>
          <table:covered-table-cell/>
          <table:table-cell office:value-type="float" office:value="1125031.54" table:style-name="ce6">
            <text:p>1125031,5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6:000000:1869</text:p>
          </table:table-cell>
          <table:covered-table-cell/>
          <table:table-cell office:value-type="float" office:value="591594.5" table:style-name="ce6">
            <text:p>591594,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000000:2401</text:p>
          </table:table-cell>
          <table:covered-table-cell/>
          <table:table-cell office:value-type="float" office:value="54.74" table:style-name="ce6">
            <text:p>54,7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9:000000:3639</text:p>
          </table:table-cell>
          <table:covered-table-cell/>
          <table:table-cell office:value-type="float" office:value="621330" table:style-name="ce6">
            <text:p>62133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9:000000:657</text:p>
          </table:table-cell>
          <table:covered-table-cell/>
          <table:table-cell office:value-type="float" office:value="407672496.64999998" table:style-name="ce6">
            <text:p>407672496,7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00000:1065</text:p>
          </table:table-cell>
          <table:covered-table-cell/>
          <table:table-cell office:value-type="float" office:value="717880" table:style-name="ce6">
            <text:p>71788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2:000000:1386</text:p>
          </table:table-cell>
          <table:covered-table-cell/>
          <table:table-cell office:value-type="float" office:value="443520" table:style-name="ce6">
            <text:p>44352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2:000000:1387</text:p>
          </table:table-cell>
          <table:covered-table-cell/>
          <table:table-cell office:value-type="float" office:value="443520" table:style-name="ce6">
            <text:p>44352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2:000000:1388</text:p>
          </table:table-cell>
          <table:covered-table-cell/>
          <table:table-cell office:value-type="float" office:value="443520" table:style-name="ce6">
            <text:p>44352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2:000000:1389</text:p>
          </table:table-cell>
          <table:covered-table-cell/>
          <table:table-cell office:value-type="float" office:value="1365840" table:style-name="ce6">
            <text:p>136584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2:000000:153</text:p>
          </table:table-cell>
          <table:covered-table-cell/>
          <table:table-cell office:value-type="float" office:value="263086902.53999999" table:style-name="ce6">
            <text:p>263086902,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2:130003:811</text:p>
          </table:table-cell>
          <table:covered-table-cell/>
          <table:table-cell office:value-type="float" office:value="720860" table:style-name="ce6">
            <text:p>72086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2:130003:812</text:p>
          </table:table-cell>
          <table:covered-table-cell/>
          <table:table-cell office:value-type="float" office:value="197.2" table:style-name="ce6">
            <text:p>197,2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2:140003:581</text:p>
          </table:table-cell>
          <table:covered-table-cell/>
          <table:table-cell office:value-type="float" office:value="622710" table:style-name="ce6">
            <text:p>622710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60901:1422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110101:241</text:p>
          </table:table-cell>
          <table:covered-table-cell/>
          <table:table-cell office:value-type="float" office:value="3482511.56" table:style-name="ce6">
            <text:p>3482511,56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110101:4</text:p>
          </table:table-cell>
          <table:covered-table-cell/>
          <table:table-cell office:value-type="float" office:value="253044.22" table:style-name="ce6">
            <text:p>253044,22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10023:26</text:p>
          </table:table-cell>
          <table:covered-table-cell/>
          <table:table-cell office:value-type="float" office:value="12028.5" table:style-name="ce6">
            <text:p>12028,5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30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8">
            <text:p>34:28:160004:102</text:p>
          </table:table-cell>
          <table:covered-table-cell/>
          <table:table-cell office:value-type="float" office:value="263233.90999999997" table:style-name="ce7">
            <text:p>263233,91</text:p>
          </table:table-cell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7">
            <text:p>30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1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4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40005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2253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600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9:000000:101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9:000000:101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9:000000:1134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9:000000:114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9:000000:1144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9:000000:117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9:000000:1203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9:000000:120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9:000000:120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9:000000:1210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9:000000:1210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9:000000:121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9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9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0000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00000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0000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02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0203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0205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0309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040609: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0507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050817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0603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0604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0604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0801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801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801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801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801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801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801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801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801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801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801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801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804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804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804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804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90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1201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1201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1201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1201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1201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1201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120101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1201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12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1201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1201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1201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1201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1201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1201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12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1201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1201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1204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1204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1204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1304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1304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1304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1304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1304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1304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1304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1304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1304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1304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3:02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3:080004:86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3:080005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3:080005:87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6:07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9:000000:68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1:010008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1:100007:7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2:140003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2:1400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2:14000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2:140003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6:0439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10002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11001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11001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110023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13000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8:13001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8:14001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8:140010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9:090006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8">
            <text:p>34:30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1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43849A5B993FD8EEA77AF24F77F707451FC11AB443D519854BA19154FAC2CC618018ECDAFB17739BA6A1B2CB64CE9BAE4103AC9D2686A11A7390A6EAD0A78A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06T09:18:25Z</meta:creation-date>
    <dc:date>2021-10-06T10:10:20Z</dc:date>
  </office:meta>
</office:document-meta>
</file>