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9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6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29" table:style-name="ce7">
            <text:p>1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05738</text:p>
          </table:table-cell>
          <table:covered-table-cell/>
          <table:table-cell office:value-type="float" office:value="10815112.65" table:style-name="ce6">
            <text:p>10815112,6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117801</text:p>
          </table:table-cell>
          <table:covered-table-cell/>
          <table:table-cell office:value-type="float" office:value="29765664.149999999" table:style-name="ce6">
            <text:p>29765664,1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0:000000:121430</text:p>
          </table:table-cell>
          <table:covered-table-cell/>
          <table:table-cell office:value-type="float" office:value="1218900.48" table:style-name="ce6">
            <text:p>1218900,4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0:000000:121845</text:p>
          </table:table-cell>
          <table:covered-table-cell/>
          <table:table-cell office:value-type="float" office:value="395644.52" table:style-name="ce6">
            <text:p>395644,5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0:000000:121941</text:p>
          </table:table-cell>
          <table:covered-table-cell/>
          <table:table-cell office:value-type="float" office:value="377956.75" table:style-name="ce6">
            <text:p>377956,7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0:000000:122058</text:p>
          </table:table-cell>
          <table:covered-table-cell/>
          <table:table-cell office:value-type="float" office:value="349090.8" table:style-name="ce6">
            <text:p>349090,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0:000000:72337</text:p>
          </table:table-cell>
          <table:covered-table-cell/>
          <table:table-cell office:value-type="float" office:value="590840.75" table:style-name="ce6">
            <text:p>590840,7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0:000000:87702</text:p>
          </table:table-cell>
          <table:covered-table-cell/>
          <table:table-cell office:value-type="float" office:value="294105.59999999998" table:style-name="ce6">
            <text:p>294105,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0:000000:92123</text:p>
          </table:table-cell>
          <table:covered-table-cell/>
          <table:table-cell office:value-type="float" office:value="313338.5" table:style-name="ce6">
            <text:p>313338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0:000000:92153</text:p>
          </table:table-cell>
          <table:covered-table-cell/>
          <table:table-cell office:value-type="float" office:value="244835.7" table:style-name="ce6">
            <text:p>244835,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0:000000:92232</text:p>
          </table:table-cell>
          <table:covered-table-cell/>
          <table:table-cell office:value-type="float" office:value="321484.17" table:style-name="ce6">
            <text:p>321484,1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0:000000:92276</text:p>
          </table:table-cell>
          <table:covered-table-cell/>
          <table:table-cell office:value-type="float" office:value="292439.03999999998" table:style-name="ce6">
            <text:p>292439,0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0:000000:92663</text:p>
          </table:table-cell>
          <table:covered-table-cell/>
          <table:table-cell office:value-type="float" office:value="195621.3" table:style-name="ce6">
            <text:p>195621,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0:000000:98473</text:p>
          </table:table-cell>
          <table:covered-table-cell/>
          <table:table-cell office:value-type="float" office:value="561984.99" table:style-name="ce6">
            <text:p>561984,99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0:000000:98795</text:p>
          </table:table-cell>
          <table:covered-table-cell/>
          <table:table-cell office:value-type="float" office:value="286292.44" table:style-name="ce6">
            <text:p>286292,4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1:040001:1309</text:p>
          </table:table-cell>
          <table:covered-table-cell/>
          <table:table-cell office:value-type="float" office:value="223588.8" table:style-name="ce6">
            <text:p>223588,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2:080004:315</text:p>
          </table:table-cell>
          <table:covered-table-cell/>
          <table:table-cell office:value-type="float" office:value="119777.92" table:style-name="ce6">
            <text:p>119777,9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10001:182</text:p>
          </table:table-cell>
          <table:covered-table-cell/>
          <table:table-cell office:value-type="float" office:value="266031.24" table:style-name="ce6">
            <text:p>266031,2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30001:2991</text:p>
          </table:table-cell>
          <table:covered-table-cell/>
          <table:table-cell office:value-type="float" office:value="184816.68" table:style-name="ce6">
            <text:p>184816,6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30001:2994</text:p>
          </table:table-cell>
          <table:covered-table-cell/>
          <table:table-cell office:value-type="float" office:value="522512.88" table:style-name="ce6">
            <text:p>522512,8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130001:2996</text:p>
          </table:table-cell>
          <table:covered-table-cell/>
          <table:table-cell office:value-type="float" office:value="298429.2" table:style-name="ce6">
            <text:p>298429,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130001:2998</text:p>
          </table:table-cell>
          <table:covered-table-cell/>
          <table:table-cell office:value-type="float" office:value="409947.48" table:style-name="ce6">
            <text:p>409947,4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130001:2999</text:p>
          </table:table-cell>
          <table:covered-table-cell/>
          <table:table-cell office:value-type="float" office:value="389528.64" table:style-name="ce6">
            <text:p>389528,6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130007:4368</text:p>
          </table:table-cell>
          <table:covered-table-cell/>
          <table:table-cell office:value-type="float" office:value="13360126.16" table:style-name="ce6">
            <text:p>13360126,1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130007:4370</text:p>
          </table:table-cell>
          <table:covered-table-cell/>
          <table:table-cell office:value-type="float" office:value="1068966.6499999999" table:style-name="ce6">
            <text:p>1068966,6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130009:112</text:p>
          </table:table-cell>
          <table:covered-table-cell/>
          <table:table-cell office:value-type="float" office:value="626179.16" table:style-name="ce6">
            <text:p>626179,1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140101:400</text:p>
          </table:table-cell>
          <table:covered-table-cell/>
          <table:table-cell office:value-type="float" office:value="373719.42" table:style-name="ce6">
            <text:p>373719,4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140114:4965</text:p>
          </table:table-cell>
          <table:covered-table-cell/>
          <table:table-cell office:value-type="float" office:value="104410.88" table:style-name="ce6">
            <text:p>104410,8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140201:1237</text:p>
          </table:table-cell>
          <table:covered-table-cell/>
          <table:table-cell office:value-type="float" office:value="38851.279999999999" table:style-name="ce6">
            <text:p>38851,2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180001:6834</text:p>
          </table:table-cell>
          <table:covered-table-cell/>
          <table:table-cell office:value-type="float" office:value="989248.23" table:style-name="ce6">
            <text:p>989248,2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10002:1866</text:p>
          </table:table-cell>
          <table:covered-table-cell/>
          <table:table-cell office:value-type="float" office:value="49620" table:style-name="ce6">
            <text:p>4962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6:250011:2157</text:p>
          </table:table-cell>
          <table:covered-table-cell/>
          <table:table-cell office:value-type="float" office:value="28962.3" table:style-name="ce6">
            <text:p>28962,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7:080002:1176</text:p>
          </table:table-cell>
          <table:covered-table-cell/>
          <table:table-cell office:value-type="float" office:value="455638.68" table:style-name="ce6">
            <text:p>455638,6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120203:806</text:p>
          </table:table-cell>
          <table:covered-table-cell/>
          <table:table-cell office:value-type="float" office:value="69217.2" table:style-name="ce6">
            <text:p>69217,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8:130104:185</text:p>
          </table:table-cell>
          <table:covered-table-cell/>
          <table:table-cell office:value-type="float" office:value="170842.34" table:style-name="ce6">
            <text:p>170842,3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30708:23</text:p>
          </table:table-cell>
          <table:covered-table-cell/>
          <table:table-cell office:value-type="float" office:value="161766" table:style-name="ce6">
            <text:p>16176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030708:24</text:p>
          </table:table-cell>
          <table:covered-table-cell/>
          <table:table-cell office:value-type="float" office:value="161766" table:style-name="ce6">
            <text:p>16176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90001:182</text:p>
          </table:table-cell>
          <table:covered-table-cell/>
          <table:table-cell office:value-type="float" office:value="90347.18" table:style-name="ce6">
            <text:p>90347,1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1:110001:1249</text:p>
          </table:table-cell>
          <table:covered-table-cell/>
          <table:table-cell office:value-type="float" office:value="272640" table:style-name="ce6">
            <text:p>27264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1:120001:540</text:p>
          </table:table-cell>
          <table:covered-table-cell/>
          <table:table-cell office:value-type="float" office:value="254610" table:style-name="ce6">
            <text:p>25461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1:120001:541</text:p>
          </table:table-cell>
          <table:covered-table-cell/>
          <table:table-cell office:value-type="float" office:value="254610" table:style-name="ce6">
            <text:p>25461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2:050002:396</text:p>
          </table:table-cell>
          <table:covered-table-cell/>
          <table:table-cell office:value-type="float" office:value="193098.23999999999" table:style-name="ce6">
            <text:p>193098,2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2:050002:397</text:p>
          </table:table-cell>
          <table:covered-table-cell/>
          <table:table-cell office:value-type="float" office:value="346800" table:style-name="ce6">
            <text:p>34680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30002:237</text:p>
          </table:table-cell>
          <table:covered-table-cell/>
          <table:table-cell office:value-type="float" office:value="290333.15999999997" table:style-name="ce6">
            <text:p>290333,1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00002:27</text:p>
          </table:table-cell>
          <table:covered-table-cell/>
          <table:table-cell office:value-type="float" office:value="196528" table:style-name="ce6">
            <text:p>19652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30103:625</text:p>
          </table:table-cell>
          <table:covered-table-cell/>
          <table:table-cell office:value-type="float" office:value="511343" table:style-name="ce6">
            <text:p>51134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80001:1607</text:p>
          </table:table-cell>
          <table:covered-table-cell/>
          <table:table-cell office:value-type="float" office:value="319461.34000000003" table:style-name="ce6">
            <text:p>319461,3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090201:608</text:p>
          </table:table-cell>
          <table:covered-table-cell/>
          <table:table-cell office:value-type="float" office:value="341350" table:style-name="ce6">
            <text:p>34135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70001:152</text:p>
          </table:table-cell>
          <table:covered-table-cell/>
          <table:table-cell office:value-type="float" office:value="334958.46000000002" table:style-name="ce6">
            <text:p>334958,4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10001:356</text:p>
          </table:table-cell>
          <table:covered-table-cell/>
          <table:table-cell office:value-type="float" office:value="180194.56" table:style-name="ce6">
            <text:p>180194,5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200001:447</text:p>
          </table:table-cell>
          <table:covered-table-cell/>
          <table:table-cell office:value-type="float" office:value="92278.32" table:style-name="ce6">
            <text:p>92278,3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70204:354</text:p>
          </table:table-cell>
          <table:covered-table-cell/>
          <table:table-cell office:value-type="float" office:value="220658.04" table:style-name="ce6">
            <text:p>220658,0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70204:484</text:p>
          </table:table-cell>
          <table:covered-table-cell/>
          <table:table-cell office:value-type="float" office:value="110235.6" table:style-name="ce6">
            <text:p>110235,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5:030102:30</text:p>
          </table:table-cell>
          <table:covered-table-cell/>
          <table:table-cell office:value-type="float" office:value="128927.5" table:style-name="ce6">
            <text:p>128927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30102:31</text:p>
          </table:table-cell>
          <table:covered-table-cell/>
          <table:table-cell office:value-type="float" office:value="132894.5" table:style-name="ce6">
            <text:p>132894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0702:4065</text:p>
          </table:table-cell>
          <table:covered-table-cell/>
          <table:table-cell office:value-type="float" office:value="275010" table:style-name="ce6">
            <text:p>27501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90201:10716</text:p>
          </table:table-cell>
          <table:covered-table-cell/>
          <table:table-cell office:value-type="float" office:value="126670" table:style-name="ce6">
            <text:p>12667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140003:380</text:p>
          </table:table-cell>
          <table:covered-table-cell/>
          <table:table-cell office:value-type="float" office:value="216591.22" table:style-name="ce6">
            <text:p>216591,2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12:1539</text:p>
          </table:table-cell>
          <table:covered-table-cell/>
          <table:table-cell office:value-type="float" office:value="674667" table:style-name="ce6">
            <text:p>67466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1:4</text:p>
          </table:table-cell>
          <table:covered-table-cell/>
          <table:table-cell office:value-type="float" office:value="571635.19999999995" table:style-name="ce6">
            <text:p>571635,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0:160005:10244</text:p>
          </table:table-cell>
          <table:covered-table-cell/>
          <table:table-cell office:value-type="float" office:value="89337.05" table:style-name="ce6">
            <text:p>89337,0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0:160005:10245</text:p>
          </table:table-cell>
          <table:covered-table-cell/>
          <table:table-cell office:value-type="float" office:value="91263.15" table:style-name="ce6">
            <text:p>91263,1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000000:4250</text:p>
          </table:table-cell>
          <table:covered-table-cell/>
          <table:table-cell office:value-type="float" office:value="257668" table:style-name="ce6">
            <text:p>25766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050002:245</text:p>
          </table:table-cell>
          <table:covered-table-cell/>
          <table:table-cell office:value-type="float" office:value="176953.95" table:style-name="ce6">
            <text:p>176953,9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3:010001:4855</text:p>
          </table:table-cell>
          <table:covered-table-cell/>
          <table:table-cell office:value-type="float" office:value="511328.16" table:style-name="ce6">
            <text:p>511328,1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3:010001:4856</text:p>
          </table:table-cell>
          <table:covered-table-cell/>
          <table:table-cell office:value-type="float" office:value="71458.559999999998" table:style-name="ce6">
            <text:p>71458,5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11:616</text:p>
          </table:table-cell>
          <table:covered-table-cell/>
          <table:table-cell office:value-type="float" office:value="401781" table:style-name="ce6">
            <text:p>401781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11:617</text:p>
          </table:table-cell>
          <table:covered-table-cell/>
          <table:table-cell office:value-type="float" office:value="401781" table:style-name="ce6">
            <text:p>401781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32:192</text:p>
          </table:table-cell>
          <table:covered-table-cell/>
          <table:table-cell office:value-type="float" office:value="325069.93" table:style-name="ce6">
            <text:p>325069,9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50:695</text:p>
          </table:table-cell>
          <table:covered-table-cell/>
          <table:table-cell office:value-type="float" office:value="968938.04" table:style-name="ce6">
            <text:p>968938,0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30010:98</text:p>
          </table:table-cell>
          <table:covered-table-cell/>
          <table:table-cell office:value-type="float" office:value="570105.82999999996" table:style-name="ce6">
            <text:p>570105,8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30060:1293</text:p>
          </table:table-cell>
          <table:covered-table-cell/>
          <table:table-cell office:value-type="float" office:value="170255" table:style-name="ce6">
            <text:p>17025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30060:141</text:p>
          </table:table-cell>
          <table:covered-table-cell/>
          <table:table-cell office:value-type="float" office:value="57338736.119999997" table:style-name="ce6">
            <text:p>57338736,1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50022:171</text:p>
          </table:table-cell>
          <table:covered-table-cell/>
          <table:table-cell office:value-type="float" office:value="6709623" table:style-name="ce6">
            <text:p>670962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01:10</text:p>
          </table:table-cell>
          <table:covered-table-cell/>
          <table:table-cell office:value-type="float" office:value="27850374.719999999" table:style-name="ce6">
            <text:p>27850374,7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01:2038</text:p>
          </table:table-cell>
          <table:covered-table-cell/>
          <table:table-cell office:value-type="float" office:value="221487.66" table:style-name="ce6">
            <text:p>221487,6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59:158</text:p>
          </table:table-cell>
          <table:covered-table-cell/>
          <table:table-cell office:value-type="float" office:value="5681170.75" table:style-name="ce6">
            <text:p>5681170,7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12:150</text:p>
          </table:table-cell>
          <table:covered-table-cell/>
          <table:table-cell office:value-type="float" office:value="654242.88" table:style-name="ce6">
            <text:p>654242,8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2388613.41999999" table:style-name="ce6">
            <text:p>162388613,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36:3375</text:p>
          </table:table-cell>
          <table:covered-table-cell/>
          <table:table-cell office:value-type="float" office:value="260966.64" table:style-name="ce6">
            <text:p>260966,6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85:117</text:p>
          </table:table-cell>
          <table:covered-table-cell/>
          <table:table-cell office:value-type="float" office:value="471807.36" table:style-name="ce6">
            <text:p>471807,3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80:156</text:p>
          </table:table-cell>
          <table:covered-table-cell/>
          <table:table-cell office:value-type="float" office:value="515122.88" table:style-name="ce6">
            <text:p>515122,8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150:4306</text:p>
          </table:table-cell>
          <table:covered-table-cell/>
          <table:table-cell office:value-type="float" office:value="78900.22" table:style-name="ce6">
            <text:p>78900,2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150:92</text:p>
          </table:table-cell>
          <table:covered-table-cell/>
          <table:table-cell office:value-type="float" office:value="12635172.83" table:style-name="ce6">
            <text:p>12635172,8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9864979.03999999" table:style-name="ce6">
            <text:p>139864979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2:7968</text:p>
          </table:table-cell>
          <table:covered-table-cell/>
          <table:table-cell office:value-type="float" office:value="145309.73000000001" table:style-name="ce6">
            <text:p>145309,73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2:7969</text:p>
          </table:table-cell>
          <table:covered-table-cell/>
          <table:table-cell office:value-type="float" office:value="137649.25" table:style-name="ce6">
            <text:p>137649,2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3:363</text:p>
          </table:table-cell>
          <table:covered-table-cell/>
          <table:table-cell office:value-type="float" office:value="158118271.74000001" table:style-name="ce6">
            <text:p>158118271,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3:6482</text:p>
          </table:table-cell>
          <table:covered-table-cell/>
          <table:table-cell office:value-type="float" office:value="248937" table:style-name="ce6">
            <text:p>24893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201:3168</text:p>
          </table:table-cell>
          <table:covered-table-cell/>
          <table:table-cell office:value-type="float" office:value="201646.44" table:style-name="ce6">
            <text:p>201646,4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1:3169</text:p>
          </table:table-cell>
          <table:covered-table-cell/>
          <table:table-cell office:value-type="float" office:value="180162.04" table:style-name="ce6">
            <text:p>180162,0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1:7119</text:p>
          </table:table-cell>
          <table:covered-table-cell/>
          <table:table-cell office:value-type="float" office:value="204199.38" table:style-name="ce6">
            <text:p>204199,3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213:101</text:p>
          </table:table-cell>
          <table:covered-table-cell/>
          <table:table-cell office:value-type="float" office:value="17544227.5" table:style-name="ce6">
            <text:p>17544227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213:105</text:p>
          </table:table-cell>
          <table:covered-table-cell/>
          <table:table-cell office:value-type="float" office:value="14392762.439999999" table:style-name="ce6">
            <text:p>14392762,4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215:100</text:p>
          </table:table-cell>
          <table:covered-table-cell/>
          <table:table-cell office:value-type="float" office:value="10099085.640000001" table:style-name="ce6">
            <text:p>10099085,6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215:105</text:p>
          </table:table-cell>
          <table:covered-table-cell/>
          <table:table-cell office:value-type="float" office:value="25120991" table:style-name="ce6">
            <text:p>25120991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5:106</text:p>
          </table:table-cell>
          <table:covered-table-cell/>
          <table:table-cell office:value-type="float" office:value="9786005.0399999991" table:style-name="ce6">
            <text:p>9786005,0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215:107</text:p>
          </table:table-cell>
          <table:covered-table-cell/>
          <table:table-cell office:value-type="float" office:value="10251153.359999999" table:style-name="ce6">
            <text:p>10251153,3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215:115</text:p>
          </table:table-cell>
          <table:covered-table-cell/>
          <table:table-cell office:value-type="float" office:value="8927269.6799999997" table:style-name="ce6">
            <text:p>8927269,6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215:116</text:p>
          </table:table-cell>
          <table:covered-table-cell/>
          <table:table-cell office:value-type="float" office:value="22738277.25" table:style-name="ce6">
            <text:p>22738277,2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224:854</text:p>
          </table:table-cell>
          <table:covered-table-cell/>
          <table:table-cell office:value-type="float" office:value="1797890.4" table:style-name="ce6">
            <text:p>1797890,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01:1113</text:p>
          </table:table-cell>
          <table:covered-table-cell/>
          <table:table-cell office:value-type="float" office:value="79561.899999999994" table:style-name="ce6">
            <text:p>79561,9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01:1114</text:p>
          </table:table-cell>
          <table:covered-table-cell/>
          <table:table-cell office:value-type="float" office:value="54979.1" table:style-name="ce6">
            <text:p>54979,1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6:000002:2513</text:p>
          </table:table-cell>
          <table:covered-table-cell/>
          <table:table-cell office:value-type="float" office:value="6816" table:style-name="ce6">
            <text:p>681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18:376</text:p>
          </table:table-cell>
          <table:covered-table-cell/>
          <table:table-cell office:value-type="float" office:value="1099932" table:style-name="ce6">
            <text:p>109993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7:010201:997</text:p>
          </table:table-cell>
          <table:covered-table-cell/>
          <table:table-cell office:value-type="float" office:value="585634.80000000005" table:style-name="ce6">
            <text:p>585634,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7:010201:998</text:p>
          </table:table-cell>
          <table:covered-table-cell/>
          <table:table-cell office:value-type="float" office:value="2066998.15" table:style-name="ce7">
            <text:p>2066998,1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7">
            <text:p>3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78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1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3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3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3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3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3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3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3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3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3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3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3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3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3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3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3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3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3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3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3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3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3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3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3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3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3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3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3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3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3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3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3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2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30001:29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14:28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30002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30005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00000:3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00000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00000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1014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1014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1014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101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1014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1014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1014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101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1014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1014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1014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4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101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4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4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4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4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4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4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14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14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4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4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4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14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4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14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149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4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49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4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4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4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4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4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1014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1014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101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1014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10149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1014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10149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4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4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14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14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1014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10149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1014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1014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1014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1014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01014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0101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01014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01014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010149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01014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010149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01014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01014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010149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5:010149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5:010149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5:010149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10149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1016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1016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6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6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6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16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16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1016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1016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1016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1016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1016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1016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1016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1016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1016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101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101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1016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1016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1016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101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1016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1016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01016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010161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01016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01016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01016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01016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5:01016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5:01016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5:01016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5:010161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5:010161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5:01016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5:01016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5:01016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5:01016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5:01016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5:01016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5:01016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5:0101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5:01016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5:01016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5:01016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5:01016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5:01016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5:01016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5:010162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5:01016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1016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1016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10163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1016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01016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0101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01016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1016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1016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6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102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6:25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6:2500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6:25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6:25000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6:250007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25000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6:2500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6:2500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6:25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6:25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2500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25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25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25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25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50009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5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6:2500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6:250009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6:250009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6:250009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6:250009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6:250009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6:2500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6:25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6:25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6:250009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25000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25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25000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25000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6:25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6:25001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6:25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8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80002:21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80002:57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08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080002:62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7:08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7:08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7:0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7:0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7:09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7:10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20202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301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00000:10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00000:1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00000:113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00000:1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00000:1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00000:1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00000:114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00000:1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00000:115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00000:1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000000:116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9:00000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9:00000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9:02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9:02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9:0204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9:0204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9:0204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9:0204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04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204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204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204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04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04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204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204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204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204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204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2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204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204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204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2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204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204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204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204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0204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0204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0204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0204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9:0204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9:0204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9:0204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9:0204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9:0204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9:0204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9:0204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9:0204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9:0204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9:0204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9:0204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9:0204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9:0204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9:0204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9:0204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9:0204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9:0204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9:0204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9:020409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9:0204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9:0204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9:0204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9:0204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9:0204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9:020410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9:0204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9:02041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9:0204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9:020410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9:020411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9:0204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9:0204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9:0204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9:0204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9:0204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9:0204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9:0204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9:02103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9:02106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9:0306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9:0306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9:0307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9:0307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9:0307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9:0307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9:0307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9:0307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9:0307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307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307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307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9:0307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9:0307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9:0307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9:0307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9:030709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9:0307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9:0307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307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307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307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307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9:04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9:04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9:0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9:04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9:04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9:04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9:04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9:04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9:04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9:04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9:04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9:04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9:0401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9:04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9:04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9:04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9:04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9:04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401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4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4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4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4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4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401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4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401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404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404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404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404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4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404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4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404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404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404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404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404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404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404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404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404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404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404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404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404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404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404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404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404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404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404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404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404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40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406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406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406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406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406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406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406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406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406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406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406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406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5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5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5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5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5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5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5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5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5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5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5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501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5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507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6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602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6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6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6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6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6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6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6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6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6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6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6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6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6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6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6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6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6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6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6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6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6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6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06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0602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9:06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9:06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9:0602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9:06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9:0602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9:0602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9:0602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9:060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9:06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9:060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9:0602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9:06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9:0602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9:0602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9:0602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9:0602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06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0602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0602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06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0602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0602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06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0602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0602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0602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06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6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6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602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602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6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6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602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603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606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606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6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6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606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606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606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606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606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606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606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606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606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606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606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606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606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606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606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606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606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606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606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606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606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606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606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606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606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606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7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701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702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7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9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903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903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9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903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903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90302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903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9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903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903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11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11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11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11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11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11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11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11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11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1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11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1101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1101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11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1101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1101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11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11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9:1101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9:11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9:11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9:1101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9:11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9:1101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9:110109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9:1101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9:11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9:12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020006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1:05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1:06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1:08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1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8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10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02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09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090002:100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4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4:09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4:090003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4:11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0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1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14023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1402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8:1402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8:140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8:1403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8:1404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8:14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14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1404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14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14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9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9:0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9:080005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9:10011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9:10011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9:10011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9:10011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9:10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9:1001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9:10011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9:10012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9:10012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9:10012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9:10012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9:1001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1001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10012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10012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1001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100128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10012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10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10012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1001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10013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1001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10013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10013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10013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10013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10014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10014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10014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10014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10014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10014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10014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10014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100145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10015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10015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10015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10015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10015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1002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10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1002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1002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1002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1002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1002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1002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1002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1002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1002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10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1002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1002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1002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1002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1002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1002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1002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10021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1002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1002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10021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1002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1002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1002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10021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10021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100219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1002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1002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10022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10022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10022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9:1002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9:10022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9:10022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9:100225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9:1002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9:10022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9:10022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10022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1002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1002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10022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10022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1002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10022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10022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10022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10022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10022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10022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10022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10022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10023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10023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10023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10023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10023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10023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10023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10023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10023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1002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100234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10023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10023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1002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100239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10024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10024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10024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10024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1002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10024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10024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10024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10024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10024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10024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10024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10024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10024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10024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100247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10024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10024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10024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10024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10024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10024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10024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10025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10025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10025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10025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10025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10025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10025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10025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10025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10025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1002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100254: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10025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10025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10025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1002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10025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10025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10025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10025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100258: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100258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10026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10026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10026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10026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10026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10026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10026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10026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16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0:0200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0:030105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0:05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0:07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0:1001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0:1101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0:1101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0:11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1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1:03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1:05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1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1:070016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1:07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1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3:050001:17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3:06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3:19002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3:19002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3:19006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3:20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4:07025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4:070255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4:070255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6:050702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6:060601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6:060601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6:061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6:0610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6:06100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6:0610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6:0610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0610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061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061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061001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0610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061001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0610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061001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061001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061001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061001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061001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061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061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0610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0610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0610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0610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061001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0610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0610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061001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061001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061001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061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061001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061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061001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061001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0610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0610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061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06100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0610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061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0610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0610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0610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0610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61001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61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61001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61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6100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610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61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61001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61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61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610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61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61001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61001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61001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61001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61001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610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610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610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061001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061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0610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0610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06100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061001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061001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061001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061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061001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061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061001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061001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061001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061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061001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0610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061001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061001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61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61001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61001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061001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061001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061001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061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061001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061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061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061001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061001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061001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061001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61001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061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061001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061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061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061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061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061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061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061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061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061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061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061001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061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061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061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061001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061001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061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061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061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0611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061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0611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0611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061101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0611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0611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0611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0611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0611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0611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0611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0611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0611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0611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611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611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611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611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611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61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611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611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611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8:000000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8:08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8:08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8:080004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8:10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8:10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8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8:100028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8:11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8:11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8:11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8:11001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8:12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8:12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8:12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8:12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8:13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8:13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8:13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8:13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8:13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8:13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8:14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8:14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1400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1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16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16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1600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30:04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30:05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30:0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30:160005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31:000000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31:130004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31:14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31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31:1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31:14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31:14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31:190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31:2000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33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34:010002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34:01003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34:02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34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34:020055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34:03006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34:050016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34:05002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34:05005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34:06005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34:06005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34:06005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34:06005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35:01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35:020102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35:020103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35:020106:54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35:020106:54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35:020106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35:020106:54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35:020106:54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35:020106:5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35:020106:5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35:020106:54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35:020106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35:020106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35:020106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35:020106:54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35:020106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35:020106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35:020106:54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35:020106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35:020106:54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35:020106:54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35:020106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35:020106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35:020106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35:020106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35:020106:54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35:020106:54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35:020106:54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35:020106:54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35:020106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35:020106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35:020106:54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35:020106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35:020106:54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35:020106:54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35:020106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35:020106:5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35:020106:5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35:020106:54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35:020106:54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35:020106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35:020106:54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35:020106:54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35:020106:54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35:020106:54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35:020106:54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35:020106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35:020106:54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35:020106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35:020106:54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35:020106:54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35:020106:54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5:020106:54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5:020106:54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5:020106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5:020106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5:020106:54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5:020106:54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5:020106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5:020106:54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5:020106:54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5:020106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5:020106:54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5:020106:54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5:020106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5:020106:54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5:020106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5:020106:54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5:020106:54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5:020106:54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5:020106:54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5:020106:55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5:020106:5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5:020106:5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5:020106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5:020106:55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5:020106:55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5:020106:5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5:020106:55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5:020106:55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5:020106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5:020106:55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5:020106:55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5:020106:55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5:020106:55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5:020106:55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5:020106:55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5:020106:55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5:020106:55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5:020106:55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5:020106:55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5:020106:55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5:020106:55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5:020106:55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5:020106:55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5:020106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5:020106:55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5:020106:55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5:020106:55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5:020106:55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5:020106:55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5:020106:55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5:020106:55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5:020106:55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5:020106:55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5:020106:55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5:020106:5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5:020106:55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5:020106:55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5:020106:5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5:020106:5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5:020106:55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5:020106:55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5:020106:55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5:020106:55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5:020106:55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5:020106:55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5:020106:55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5:020106:55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5:020106:55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5:020106:55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5:020106:55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5:020106:55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5:020106:55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5:020106:55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5:020106:55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5:020106:55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5:020106:5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5:020106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5:020106:56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5:020106:56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5:020106:56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5:020106:56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5:020106:56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5:020106:56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5:020106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5:020106:56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5:020106:56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5:020106:56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5:020106:56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5:020106:56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5:020106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5:020106:56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5:020106:56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5:020106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5:020106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5:020106:57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5:020106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5:020106:57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5:020106:57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5:020106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5:02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5:020106:57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5:020106:58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5:020106:58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5:020106:58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5:020106:58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5:020106:58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5:020106:58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5:020106:58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5:020106:58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5:020106:58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5:020106:58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5:020106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5:020106:58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5:020106:58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5:020106:58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5:020106:58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5:020106:58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5:020106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5:020106:58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5:020106:58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5:020106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20106:58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5:020106:58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5:020106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5:020106:58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5:020106:58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5:020106:58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5:020106:58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5:020106:58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5:020106:58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5:020106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5:020106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5:020106:58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5:020106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5:020106:58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5:020106:58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5:020106:60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5:020106:60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5:020106:60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5:020106:60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5:020106:60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5:020106:60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5:020106:60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5:020106:6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5:020106:61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5:020106:61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5:020106:61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5:020106:6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5:020106:6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5:020106:6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5:020106:6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5:020106:6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5:020106:6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5:020106:61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5:020106:61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5:020106:6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5:020106:62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5:020106:6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5:020106:6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5:020106:6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5:020106:62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5:020106:62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5:020106:6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5:020106:62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5:020106:6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5:020106:62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5:020106:62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5:020106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5:020106:62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5:020106:6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5:020106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5:020106:6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5:020106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5:020106:6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5:020106:62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5:020106:6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5:020106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5:020106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5:020106:62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5:020106:62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5:020106:62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5:020106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5:020106:62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5:020106:62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5:020106:6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5:020106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5:020106:6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5:020106:6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5:020106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5:020106:62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5:020106:6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5:020106:6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5:020106:6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5:020106:6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5:020106:6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5:020106:6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5:020106:6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5:020106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5:020106:62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5:020106:62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5:020106:62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5:020106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5:020106:62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5:020106:62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5:020106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5:020106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5:020106:63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5:020106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5:020106:63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5:020106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5:020106:63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5:020106:63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5:020106:63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5:020106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5:020106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5:020106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5:020106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5:020106:63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5:020106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5:020106:64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5:020106:64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5:020106:64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5:020106:64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5:020106:64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5:020106:64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5:020106:64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5:020106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5:020106:64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5:020106:65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5:020106:65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5:020106:65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5:020106:65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5:020106:65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5:020106:65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5:020106:65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5:020106:65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5:020106:65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5:020106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5:020106:65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5:0201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5:02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5:030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5:030104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5:030106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5:03012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5:03012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5:03012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5:03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5:0302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5:03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5:0302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5:0302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5:03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5:0302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5:0302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5:0302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5:0302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5:0302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5:0302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5:0302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5:0302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5:0302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5:0302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5:0302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5:0302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5:0302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5:0302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5:0302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5:0302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5:0302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5:0302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302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302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302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302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302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302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302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302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302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302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302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3021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302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302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302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302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3021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7:01025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8:03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8:0401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8">
            <text:p>34:39:00001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1669776BB534DC77564D178B175440B09B789633FC3964E194B71296C6D0BAA0F527CACF3AFD2AD61AA00FE76063A617EEAECA61D4987A58FA8893A15084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21:16Z</meta:creation-date>
    <dc:date>2021-10-06T10:09:29Z</dc:date>
  </office:meta>
</office:document-meta>
</file>