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961</text:p>
          </table:table-cell>
          <table:table-cell table:number-columns-repeated="4" table:style-name="ce10"/>
          <table:table-cell office:value-type="string" table:style-name="ce12">
            <text:p>07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6" table:style-name="ce16">
            <text:p>14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7" table:style-name="ce17">
            <text:p>9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8560</text:p>
          </table:table-cell>
          <table:covered-table-cell/>
          <table:table-cell office:value-type="float" office:value="52469.03" table:style-name="ce16">
            <text:p>52469,0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21860</text:p>
          </table:table-cell>
          <table:covered-table-cell/>
          <table:table-cell office:value-type="float" office:value="648089.66" table:style-name="ce16">
            <text:p>648089,6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40001:5224</text:p>
          </table:table-cell>
          <table:covered-table-cell/>
          <table:table-cell office:value-type="float" office:value="1075253.83" table:style-name="ce16">
            <text:p>1075253,8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20006:1002</text:p>
          </table:table-cell>
          <table:covered-table-cell/>
          <table:table-cell office:value-type="float" office:value="86906.16" table:style-name="ce16">
            <text:p>86906,1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50002:1071</text:p>
          </table:table-cell>
          <table:covered-table-cell/>
          <table:table-cell office:value-type="float" office:value="1406343.15" table:style-name="ce16">
            <text:p>1406343,1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50002:1072</text:p>
          </table:table-cell>
          <table:covered-table-cell/>
          <table:table-cell office:value-type="float" office:value="551631.97" table:style-name="ce16">
            <text:p>551631,9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70006:1603</text:p>
          </table:table-cell>
          <table:covered-table-cell/>
          <table:table-cell office:value-type="float" office:value="623098.41" table:style-name="ce16">
            <text:p>623098,4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30005:5205</text:p>
          </table:table-cell>
          <table:covered-table-cell/>
          <table:table-cell office:value-type="float" office:value="1315125.18" table:style-name="ce16">
            <text:p>1315125,1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4:050003:7755</text:p>
          </table:table-cell>
          <table:covered-table-cell/>
          <table:table-cell office:value-type="float" office:value="1923936.51" table:style-name="ce16">
            <text:p>1923936,5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50011:937</text:p>
          </table:table-cell>
          <table:covered-table-cell/>
          <table:table-cell office:value-type="float" office:value="426032.04" table:style-name="ce16">
            <text:p>426032,0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80002:12486</text:p>
          </table:table-cell>
          <table:covered-table-cell/>
          <table:table-cell office:value-type="float" office:value="599922.85" table:style-name="ce16">
            <text:p>599922,8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7:080002:7529</text:p>
          </table:table-cell>
          <table:covered-table-cell/>
          <table:table-cell office:value-type="float" office:value="34387.5" table:style-name="ce16">
            <text:p>34387,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80002:7532</text:p>
          </table:table-cell>
          <table:covered-table-cell/>
          <table:table-cell office:value-type="float" office:value="599366.86" table:style-name="ce16">
            <text:p>599366,8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80003:3026</text:p>
          </table:table-cell>
          <table:covered-table-cell/>
          <table:table-cell office:value-type="float" office:value="1187171.97" table:style-name="ce16">
            <text:p>1187171,9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8:120202:3667</text:p>
          </table:table-cell>
          <table:covered-table-cell/>
          <table:table-cell office:value-type="float" office:value="880603.05" table:style-name="ce16">
            <text:p>880603,0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0:060003:2006</text:p>
          </table:table-cell>
          <table:covered-table-cell/>
          <table:table-cell office:value-type="float" office:value="616785" table:style-name="ce16">
            <text:p>61678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0:160002:187</text:p>
          </table:table-cell>
          <table:covered-table-cell/>
          <table:table-cell office:value-type="float" office:value="1374371.28" table:style-name="ce16">
            <text:p>1374371,2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0:190001:1099</text:p>
          </table:table-cell>
          <table:covered-table-cell/>
          <table:table-cell office:value-type="float" office:value="444239.82" table:style-name="ce16">
            <text:p>444239,8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0:200009:332</text:p>
          </table:table-cell>
          <table:covered-table-cell/>
          <table:table-cell office:value-type="float" office:value="588282.56999999995" table:style-name="ce16">
            <text:p>588282,5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1:060005:421</text:p>
          </table:table-cell>
          <table:covered-table-cell/>
          <table:table-cell office:value-type="float" office:value="470753.87" table:style-name="ce16">
            <text:p>470753,8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2:070007:1263</text:p>
          </table:table-cell>
          <table:covered-table-cell/>
          <table:table-cell office:value-type="float" office:value="256581.07" table:style-name="ce16">
            <text:p>256581,0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3:030002:1107</text:p>
          </table:table-cell>
          <table:covered-table-cell/>
          <table:table-cell office:value-type="float" office:value="433864.96000000002" table:style-name="ce16">
            <text:p>433864,9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3:130015:164</text:p>
          </table:table-cell>
          <table:covered-table-cell/>
          <table:table-cell office:value-type="float" office:value="1185518.07" table:style-name="ce16">
            <text:p>1185518,0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3:130015:167</text:p>
          </table:table-cell>
          <table:covered-table-cell/>
          <table:table-cell office:value-type="float" office:value="695665.04" table:style-name="ce16">
            <text:p>695665,0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3:130023:1387</text:p>
          </table:table-cell>
          <table:covered-table-cell/>
          <table:table-cell office:value-type="float" office:value="1197807.18" table:style-name="ce16">
            <text:p>1197807,1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4:090001:12908</text:p>
          </table:table-cell>
          <table:covered-table-cell/>
          <table:table-cell office:value-type="float" office:value="1242984.6599999999" table:style-name="ce16">
            <text:p>1242984,6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5:060202:1517</text:p>
          </table:table-cell>
          <table:covered-table-cell/>
          <table:table-cell office:value-type="float" office:value="797621.54" table:style-name="ce16">
            <text:p>797621,5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20:030103:1342</text:p>
          </table:table-cell>
          <table:covered-table-cell/>
          <table:table-cell office:value-type="float" office:value="695123.43" table:style-name="ce16">
            <text:p>695123,4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23:010001:846</text:p>
          </table:table-cell>
          <table:covered-table-cell/>
          <table:table-cell office:value-type="float" office:value="12463.87" table:style-name="ce16">
            <text:p>12463,8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23:010001:847</text:p>
          </table:table-cell>
          <table:covered-table-cell/>
          <table:table-cell office:value-type="float" office:value="17047.849999999999" table:style-name="ce16">
            <text:p>17047,8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3:010001:848</text:p>
          </table:table-cell>
          <table:covered-table-cell/>
          <table:table-cell office:value-type="float" office:value="9508.91" table:style-name="ce16">
            <text:p>9508,9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3:010001:849</text:p>
          </table:table-cell>
          <table:covered-table-cell/>
          <table:table-cell office:value-type="float" office:value="7576.82" table:style-name="ce16">
            <text:p>7576,8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3:010001:850</text:p>
          </table:table-cell>
          <table:covered-table-cell/>
          <table:table-cell office:value-type="float" office:value="7576.82" table:style-name="ce16">
            <text:p>7576,8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3:010001:851</text:p>
          </table:table-cell>
          <table:covered-table-cell/>
          <table:table-cell office:value-type="float" office:value="5303.77" table:style-name="ce16">
            <text:p>5303,7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3:010001:852</text:p>
          </table:table-cell>
          <table:covered-table-cell/>
          <table:table-cell office:value-type="float" office:value="7576.82" table:style-name="ce16">
            <text:p>7576,8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6:000000:4432</text:p>
          </table:table-cell>
          <table:covered-table-cell/>
          <table:table-cell office:value-type="float" office:value="1126827.3" table:style-name="ce16">
            <text:p>1126827,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6:040101:179</text:p>
          </table:table-cell>
          <table:covered-table-cell/>
          <table:table-cell office:value-type="float" office:value="1034411.78" table:style-name="ce16">
            <text:p>1034411,7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6:040101:194</text:p>
          </table:table-cell>
          <table:covered-table-cell/>
          <table:table-cell office:value-type="float" office:value="10009.68" table:style-name="ce16">
            <text:p>10009,6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6:040101:195</text:p>
          </table:table-cell>
          <table:covered-table-cell/>
          <table:table-cell office:value-type="float" office:value="93964.41" table:style-name="ce16">
            <text:p>93964,4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6:040201:182</text:p>
          </table:table-cell>
          <table:covered-table-cell/>
          <table:table-cell office:value-type="float" office:value="59769.15" table:style-name="ce16">
            <text:p>59769,1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6:044101:233</text:p>
          </table:table-cell>
          <table:covered-table-cell/>
          <table:table-cell office:value-type="float" office:value="353620.83" table:style-name="ce16">
            <text:p>353620,8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6:050901:1041</text:p>
          </table:table-cell>
          <table:covered-table-cell/>
          <table:table-cell office:value-type="float" office:value="744811.75" table:style-name="ce16">
            <text:p>744811,7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6:061001:607</text:p>
          </table:table-cell>
          <table:covered-table-cell/>
          <table:table-cell office:value-type="float" office:value="303721.09000000003" table:style-name="ce16">
            <text:p>303721,0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6:090202:1117</text:p>
          </table:table-cell>
          <table:covered-table-cell/>
          <table:table-cell office:value-type="float" office:value="86146.29" table:style-name="ce16">
            <text:p>86146,2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7:030002:244</text:p>
          </table:table-cell>
          <table:covered-table-cell/>
          <table:table-cell office:value-type="float" office:value="420411.9" table:style-name="ce16">
            <text:p>420411,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7:050001:2236</text:p>
          </table:table-cell>
          <table:covered-table-cell/>
          <table:table-cell office:value-type="float" office:value="259663.13" table:style-name="ce16">
            <text:p>259663,1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7:160101:4224</text:p>
          </table:table-cell>
          <table:covered-table-cell/>
          <table:table-cell office:value-type="float" office:value="84994.1" table:style-name="ce16">
            <text:p>84994,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010001:3064</text:p>
          </table:table-cell>
          <table:covered-table-cell/>
          <table:table-cell office:value-type="float" office:value="1044715.45" table:style-name="ce16">
            <text:p>1044715,4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030001:905</text:p>
          </table:table-cell>
          <table:covered-table-cell/>
          <table:table-cell office:value-type="float" office:value="610520.36" table:style-name="ce16">
            <text:p>610520,3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100015:478</text:p>
          </table:table-cell>
          <table:covered-table-cell/>
          <table:table-cell office:value-type="float" office:value="714244.3" table:style-name="ce16">
            <text:p>714244,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100028:7014</text:p>
          </table:table-cell>
          <table:covered-table-cell/>
          <table:table-cell office:value-type="float" office:value="2002266.15" table:style-name="ce16">
            <text:p>2002266,1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110011:121</text:p>
          </table:table-cell>
          <table:covered-table-cell/>
          <table:table-cell office:value-type="float" office:value="387068.5" table:style-name="ce16">
            <text:p>387068,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10021:774</text:p>
          </table:table-cell>
          <table:covered-table-cell/>
          <table:table-cell office:value-type="float" office:value="530607.99" table:style-name="ce16">
            <text:p>530607,9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30003:1419</text:p>
          </table:table-cell>
          <table:covered-table-cell/>
          <table:table-cell office:value-type="float" office:value="78050.990000000005" table:style-name="ce16">
            <text:p>78050,9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40001:3624</text:p>
          </table:table-cell>
          <table:covered-table-cell/>
          <table:table-cell office:value-type="float" office:value="118146.65" table:style-name="ce16">
            <text:p>118146,6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40002:636</text:p>
          </table:table-cell>
          <table:covered-table-cell/>
          <table:table-cell office:value-type="float" office:value="529157.04" table:style-name="ce16">
            <text:p>529157,0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40010:2271</text:p>
          </table:table-cell>
          <table:covered-table-cell/>
          <table:table-cell office:value-type="float" office:value="567567.28" table:style-name="ce16">
            <text:p>567567,2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40011:969</text:p>
          </table:table-cell>
          <table:covered-table-cell/>
          <table:table-cell office:value-type="float" office:value="1175443.28" table:style-name="ce16">
            <text:p>1175443,2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50001:1090</text:p>
          </table:table-cell>
          <table:covered-table-cell/>
          <table:table-cell office:value-type="float" office:value="2084152.51" table:style-name="ce16">
            <text:p>2084152,5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0:160003:8681</text:p>
          </table:table-cell>
          <table:covered-table-cell/>
          <table:table-cell office:value-type="float" office:value="560380.96" table:style-name="ce16">
            <text:p>560380,9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1:190014:515</text:p>
          </table:table-cell>
          <table:covered-table-cell/>
          <table:table-cell office:value-type="float" office:value="790646.12" table:style-name="ce16">
            <text:p>790646,1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3:000000:1384</text:p>
          </table:table-cell>
          <table:covered-table-cell/>
          <table:table-cell office:value-type="float" office:value="205323.12" table:style-name="ce16">
            <text:p>205323,1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3:070001:352</text:p>
          </table:table-cell>
          <table:covered-table-cell/>
          <table:table-cell office:value-type="float" office:value="268912.82" table:style-name="ce16">
            <text:p>268912,8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3:080004:94</text:p>
          </table:table-cell>
          <table:covered-table-cell/>
          <table:table-cell office:value-type="float" office:value="166947.75" table:style-name="ce16">
            <text:p>166947,7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00000:32872</text:p>
          </table:table-cell>
          <table:covered-table-cell/>
          <table:table-cell office:value-type="float" office:value="1846305.41" table:style-name="ce16">
            <text:p>1846305,4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00000:32877</text:p>
          </table:table-cell>
          <table:covered-table-cell/>
          <table:table-cell office:value-type="float" office:value="1842238.66" table:style-name="ce16">
            <text:p>1842238,6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00000:32881</text:p>
          </table:table-cell>
          <table:covered-table-cell/>
          <table:table-cell office:value-type="float" office:value="1870705.92" table:style-name="ce16">
            <text:p>1870705,9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00000:32882</text:p>
          </table:table-cell>
          <table:covered-table-cell/>
          <table:table-cell office:value-type="float" office:value="1854438.91" table:style-name="ce16">
            <text:p>1854438,9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00000:32883</text:p>
          </table:table-cell>
          <table:covered-table-cell/>
          <table:table-cell office:value-type="float" office:value="1773103.87" table:style-name="ce16">
            <text:p>1773103,8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00000:32892</text:p>
          </table:table-cell>
          <table:covered-table-cell/>
          <table:table-cell office:value-type="float" office:value="1866639.17" table:style-name="ce16">
            <text:p>1866639,1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00000:32897</text:p>
          </table:table-cell>
          <table:covered-table-cell/>
          <table:table-cell office:value-type="float" office:value="1858505.66" table:style-name="ce16">
            <text:p>1858505,6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00000:329</text:p>
          </table:table-cell>
          <table:covered-table-cell/>
          <table:table-cell office:value-type="float" office:value="2623766.64" table:style-name="ce16">
            <text:p>2623766,6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00000:32905</text:p>
          </table:table-cell>
          <table:covered-table-cell/>
          <table:table-cell office:value-type="float" office:value="1673324.82" table:style-name="ce16">
            <text:p>1673324,8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00000:33032</text:p>
          </table:table-cell>
          <table:covered-table-cell/>
          <table:table-cell office:value-type="float" office:value="1984060.21" table:style-name="ce16">
            <text:p>1984060,2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00000:33045</text:p>
          </table:table-cell>
          <table:covered-table-cell/>
          <table:table-cell office:value-type="float" office:value="1781052.69" table:style-name="ce16">
            <text:p>1781052,6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00000:33046</text:p>
          </table:table-cell>
          <table:covered-table-cell/>
          <table:table-cell office:value-type="float" office:value="1293282.8899999999" table:style-name="ce16">
            <text:p>1293282,8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00000:331</text:p>
          </table:table-cell>
          <table:covered-table-cell/>
          <table:table-cell office:value-type="float" office:value="1970946.14" table:style-name="ce16">
            <text:p>1970946,1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00000:33179</text:p>
          </table:table-cell>
          <table:covered-table-cell/>
          <table:table-cell office:value-type="float" office:value="1041744.93" table:style-name="ce16">
            <text:p>1041744,9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00000:33181</text:p>
          </table:table-cell>
          <table:covered-table-cell/>
          <table:table-cell office:value-type="float" office:value="1058333.22" table:style-name="ce16">
            <text:p>1058333,2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00000:33182</text:p>
          </table:table-cell>
          <table:covered-table-cell/>
          <table:table-cell office:value-type="float" office:value="1718513.89" table:style-name="ce16">
            <text:p>1718513,8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00000:33186</text:p>
          </table:table-cell>
          <table:covered-table-cell/>
          <table:table-cell office:value-type="float" office:value="1693875.7" table:style-name="ce16">
            <text:p>1693875,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00000:33193</text:p>
          </table:table-cell>
          <table:covered-table-cell/>
          <table:table-cell office:value-type="float" office:value="1071603.8600000001" table:style-name="ce16">
            <text:p>1071603,8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00000:33194</text:p>
          </table:table-cell>
          <table:covered-table-cell/>
          <table:table-cell office:value-type="float" office:value="1706194.8" table:style-name="ce16">
            <text:p>1706194,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00000:332</text:p>
          </table:table-cell>
          <table:covered-table-cell/>
          <table:table-cell office:value-type="float" office:value="2627092.0699999998" table:style-name="ce16">
            <text:p>2627092,0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00000:33202</text:p>
          </table:table-cell>
          <table:covered-table-cell/>
          <table:table-cell office:value-type="float" office:value="1279224.8400000001" table:style-name="ce16">
            <text:p>1279224,8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00000:33225</text:p>
          </table:table-cell>
          <table:covered-table-cell/>
          <table:table-cell office:value-type="float" office:value="1326255.1599999999" table:style-name="ce16">
            <text:p>1326255,1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00000:33249</text:p>
          </table:table-cell>
          <table:covered-table-cell/>
          <table:table-cell office:value-type="float" office:value="1906784.06" table:style-name="ce16">
            <text:p>1906784,0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00000:33257</text:p>
          </table:table-cell>
          <table:covered-table-cell/>
          <table:table-cell office:value-type="float" office:value="1956962.59" table:style-name="ce16">
            <text:p>1956962,5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00000:33265</text:p>
          </table:table-cell>
          <table:covered-table-cell/>
          <table:table-cell office:value-type="float" office:value="1835697.82" table:style-name="ce16">
            <text:p>1835697,8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30:2973</text:p>
          </table:table-cell>
          <table:covered-table-cell/>
          <table:table-cell office:value-type="float" office:value="2060189.64" table:style-name="ce16">
            <text:p>2060189,6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64:1990</text:p>
          </table:table-cell>
          <table:covered-table-cell/>
          <table:table-cell office:value-type="float" office:value="1969777.7" table:style-name="ce16">
            <text:p>1969777,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20004:210</text:p>
          </table:table-cell>
          <table:covered-table-cell/>
          <table:table-cell office:value-type="float" office:value="1608167.11" table:style-name="ce16">
            <text:p>1608167,1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25:589</text:p>
          </table:table-cell>
          <table:covered-table-cell/>
          <table:table-cell office:value-type="float" office:value="1717057.57" table:style-name="ce16">
            <text:p>1717057,5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26:396</text:p>
          </table:table-cell>
          <table:covered-table-cell/>
          <table:table-cell office:value-type="float" office:value="1396732.37" table:style-name="ce16">
            <text:p>1396732,3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20090:227</text:p>
          </table:table-cell>
          <table:covered-table-cell/>
          <table:table-cell office:value-type="float" office:value="337692.91" table:style-name="ce16">
            <text:p>337692,9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10:873</text:p>
          </table:table-cell>
          <table:covered-table-cell/>
          <table:table-cell office:value-type="float" office:value="1272133.98" table:style-name="ce16">
            <text:p>1272133,9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35:339</text:p>
          </table:table-cell>
          <table:covered-table-cell/>
          <table:table-cell office:value-type="float" office:value="2003344.1" table:style-name="ce16">
            <text:p>2003344,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55:164</text:p>
          </table:table-cell>
          <table:covered-table-cell/>
          <table:table-cell office:value-type="float" office:value="2627906.35" table:style-name="ce16">
            <text:p>2627906,3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60:1294</text:p>
          </table:table-cell>
          <table:covered-table-cell/>
          <table:table-cell office:value-type="float" office:value="1040784.21" table:style-name="ce16">
            <text:p>1040784,2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131:922</text:p>
          </table:table-cell>
          <table:covered-table-cell/>
          <table:table-cell office:value-type="float" office:value="1472400.24" table:style-name="ce16">
            <text:p>1472400,2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23:357</text:p>
          </table:table-cell>
          <table:covered-table-cell/>
          <table:table-cell office:value-type="float" office:value="2195825.23" table:style-name="ce16">
            <text:p>2195825,2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50020:2358</text:p>
          </table:table-cell>
          <table:covered-table-cell/>
          <table:table-cell office:value-type="float" office:value="919853.9" table:style-name="ce16">
            <text:p>919853,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60004:3031</text:p>
          </table:table-cell>
          <table:covered-table-cell/>
          <table:table-cell office:value-type="float" office:value="2203195.6800000002" table:style-name="ce16">
            <text:p>2203195,6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60014:9973</text:p>
          </table:table-cell>
          <table:covered-table-cell/>
          <table:table-cell office:value-type="float" office:value="1864818.82" table:style-name="ce16">
            <text:p>1864818,8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60022:9721</text:p>
          </table:table-cell>
          <table:covered-table-cell/>
          <table:table-cell office:value-type="float" office:value="1739580.76" table:style-name="ce16">
            <text:p>1739580,7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60064:670</text:p>
          </table:table-cell>
          <table:covered-table-cell/>
          <table:table-cell office:value-type="float" office:value="3976641.93" table:style-name="ce16">
            <text:p>3976641,9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70016:382</text:p>
          </table:table-cell>
          <table:covered-table-cell/>
          <table:table-cell office:value-type="float" office:value="1995935.65" table:style-name="ce16">
            <text:p>1995935,6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70027:790</text:p>
          </table:table-cell>
          <table:covered-table-cell/>
          <table:table-cell office:value-type="float" office:value="1022398.18" table:style-name="ce16">
            <text:p>1022398,1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70037:959</text:p>
          </table:table-cell>
          <table:covered-table-cell/>
          <table:table-cell office:value-type="float" office:value="190383.07" table:style-name="ce16">
            <text:p>190383,0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052:1308</text:p>
          </table:table-cell>
          <table:covered-table-cell/>
          <table:table-cell office:value-type="float" office:value="1773873.38" table:style-name="ce16">
            <text:p>1773873,3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70052:1309</text:p>
          </table:table-cell>
          <table:covered-table-cell/>
          <table:table-cell office:value-type="float" office:value="2062289.59" table:style-name="ce16">
            <text:p>2062289,5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70052:1310</text:p>
          </table:table-cell>
          <table:covered-table-cell/>
          <table:table-cell office:value-type="float" office:value="367557.51" table:style-name="ce16">
            <text:p>367557,5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70103:2578</text:p>
          </table:table-cell>
          <table:covered-table-cell/>
          <table:table-cell office:value-type="float" office:value="2182535.7400000002" table:style-name="ce16">
            <text:p>2182535,7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70103:2579</text:p>
          </table:table-cell>
          <table:covered-table-cell/>
          <table:table-cell office:value-type="float" office:value="3124509.18" table:style-name="ce16">
            <text:p>3124509,1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80045:615</text:p>
          </table:table-cell>
          <table:covered-table-cell/>
          <table:table-cell office:value-type="float" office:value="6677201.0800000001" table:style-name="ce16">
            <text:p>6677201,0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80062:1658</text:p>
          </table:table-cell>
          <table:covered-table-cell/>
          <table:table-cell office:value-type="float" office:value="1342257.43" table:style-name="ce16">
            <text:p>1342257,4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80067:350</text:p>
          </table:table-cell>
          <table:covered-table-cell/>
          <table:table-cell office:value-type="float" office:value="1552505.65" table:style-name="ce16">
            <text:p>1552505,6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80084:1244</text:p>
          </table:table-cell>
          <table:covered-table-cell/>
          <table:table-cell office:value-type="float" office:value="1957424.46" table:style-name="ce16">
            <text:p>1957424,4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80092:91</text:p>
          </table:table-cell>
          <table:covered-table-cell/>
          <table:table-cell office:value-type="float" office:value="10597091.42" table:style-name="ce16">
            <text:p>10597091,4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80109:1118</text:p>
          </table:table-cell>
          <table:covered-table-cell/>
          <table:table-cell office:value-type="float" office:value="9794685.6600000001" table:style-name="ce16">
            <text:p>9794685,6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80109:1119</text:p>
          </table:table-cell>
          <table:covered-table-cell/>
          <table:table-cell office:value-type="float" office:value="30315881.199999999" table:style-name="ce16">
            <text:p>30315881,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80109:1120</text:p>
          </table:table-cell>
          <table:covered-table-cell/>
          <table:table-cell office:value-type="float" office:value="225176.6" table:style-name="ce16">
            <text:p>225176,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80109:1121</text:p>
          </table:table-cell>
          <table:covered-table-cell/>
          <table:table-cell office:value-type="float" office:value="336342.73" table:style-name="ce16">
            <text:p>336342,7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80145:1046</text:p>
          </table:table-cell>
          <table:covered-table-cell/>
          <table:table-cell office:value-type="float" office:value="1711641.66" table:style-name="ce16">
            <text:p>1711641,66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5:000000:67278</text:p>
          </table:table-cell>
          <table:covered-table-cell/>
          <table:table-cell office:value-type="float" office:value="64630032.240000002" table:style-name="ce16">
            <text:p>64630032,2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5:020102:7970</text:p>
          </table:table-cell>
          <table:covered-table-cell/>
          <table:table-cell office:value-type="float" office:value="191854.52" table:style-name="ce16">
            <text:p>191854,5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5:030115:4360</text:p>
          </table:table-cell>
          <table:covered-table-cell/>
          <table:table-cell office:value-type="float" office:value="2388194.13" table:style-name="ce16">
            <text:p>2388194,13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30202:6452</text:p>
          </table:table-cell>
          <table:covered-table-cell/>
          <table:table-cell office:value-type="float" office:value="2392738.91" table:style-name="ce16">
            <text:p>2392738,9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30203:7227</text:p>
          </table:table-cell>
          <table:covered-table-cell/>
          <table:table-cell office:value-type="float" office:value="2123755.37" table:style-name="ce16">
            <text:p>2123755,37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6:000007:3241</text:p>
          </table:table-cell>
          <table:covered-table-cell/>
          <table:table-cell office:value-type="float" office:value="1561497.49" table:style-name="ce16">
            <text:p>1561497,49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6:000007:4381</text:p>
          </table:table-cell>
          <table:covered-table-cell/>
          <table:table-cell office:value-type="float" office:value="47575.519999999997" table:style-name="ce16">
            <text:p>47575,5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6:000012:6711</text:p>
          </table:table-cell>
          <table:covered-table-cell/>
          <table:table-cell office:value-type="float" office:value="46213.75" table:style-name="ce16">
            <text:p>46213,7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6:000018:13439</text:p>
          </table:table-cell>
          <table:covered-table-cell/>
          <table:table-cell office:value-type="float" office:value="72777.38" table:style-name="ce16">
            <text:p>72777,3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6:000022:5005</text:p>
          </table:table-cell>
          <table:covered-table-cell/>
          <table:table-cell office:value-type="float" office:value="53644.74" table:style-name="ce16">
            <text:p>53644,7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6:000023:6378</text:p>
          </table:table-cell>
          <table:covered-table-cell/>
          <table:table-cell office:value-type="float" office:value="94942.58" table:style-name="ce16">
            <text:p>94942,5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7:010313:176</text:p>
          </table:table-cell>
          <table:covered-table-cell/>
          <table:table-cell office:value-type="float" office:value="1268292.24" table:style-name="ce16">
            <text:p>1268292,24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8:020204:290</text:p>
          </table:table-cell>
          <table:covered-table-cell/>
          <table:table-cell office:value-type="float" office:value="474308.65" table:style-name="ce16">
            <text:p>474308,6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8:020204:301</text:p>
          </table:table-cell>
          <table:covered-table-cell/>
          <table:table-cell office:value-type="float" office:value="235922.1" table:style-name="ce16">
            <text:p>235922,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8:020204:304</text:p>
          </table:table-cell>
          <table:covered-table-cell/>
          <table:table-cell office:value-type="float" office:value="633913.15" table:style-name="ce16">
            <text:p>633913,15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8:020208:275</text:p>
          </table:table-cell>
          <table:covered-table-cell/>
          <table:table-cell office:value-type="float" office:value="1702624.68" table:style-name="ce16">
            <text:p>1702624,6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8:030103:414</text:p>
          </table:table-cell>
          <table:covered-table-cell/>
          <table:table-cell office:value-type="float" office:value="524212.68" table:style-name="ce16">
            <text:p>524212,68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8:060209:594</text:p>
          </table:table-cell>
          <table:covered-table-cell/>
          <table:table-cell office:value-type="float" office:value="509453.92" table:style-name="ce16">
            <text:p>509453,9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9:000029:916</text:p>
          </table:table-cell>
          <table:covered-table-cell/>
          <table:table-cell office:value-type="float" office:value="624204.19999999995" table:style-name="ce16">
            <text:p>624204,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9:000046:755</text:p>
          </table:table-cell>
          <table:covered-table-cell/>
          <table:table-cell office:value-type="float" office:value="733572.62" table:style-name="ce16">
            <text:p>733572,6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9:000046:757</text:p>
          </table:table-cell>
          <table:covered-table-cell/>
          <table:table-cell office:value-type="float" office:value="284055.71999999997" table:style-name="ce16">
            <text:p>284055,72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01.10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number-columns-spanned="2" table:number-rows-spanned="1" table:style-name="ce2">
            <text:p>34:39:000047:1737</text:p>
          </table:table-cell>
          <table:covered-table-cell/>
          <table:table-cell office:value-type="float" office:value="700210.21" table:style-name="ce17">
            <text:p>700210,21</text:p>
          </table:table-cell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0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25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18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258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25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454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564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70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70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70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709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709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13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02000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2:0200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11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000000:11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000000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000000:11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000000:1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000000:11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3:000000:11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3:000000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3:000000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3:000000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3:000000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3:000000:118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3:000000:118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3:000000:11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3:000000:119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119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11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119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119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119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119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00000:119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00000:119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00000:11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00000:119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00000:11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00000:11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00000:11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00000:119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00000:119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00000:11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00000:119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00000:119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00000:11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00000:119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00000:11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00000:11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00000:11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00000:119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00000:11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00000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00000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00000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00000:120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00000:12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00000:12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000000:120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000000:12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000000:12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000000:120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00000:12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000000:12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00000:12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000000:120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000000:12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00000:12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000000:12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000000:12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000000:12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000000:12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000000:12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000000:12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000000:12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000000:12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000000:12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3:000000:12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3:000000:125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3:000000:12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3:000000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3:000000:12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3:000000:12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3:000000:125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3:000000:12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3:000000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3:000000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3:000000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3:000000:12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3:110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3:130007:47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3:160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7:01000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7:020007:4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7:050004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7:050004: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7:05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7:05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7:05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7:05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7:05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7:05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7:070003:7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7:070003:8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7:070003:8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7:070003:83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7:070003:8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7:070003:8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7:080002:12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7:080002:14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7:080002:20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07:080003:2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07:080003:2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07:080003:2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07:080003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07:080003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07:080003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07:080003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07:090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07:1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07:10000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07:110007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09:0206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09:0210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09:02107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09:021091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09:02109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09:02109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09:021092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09:02109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09:02109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09:02109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09:02109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09:02109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09:02109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09:02109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09:02109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09:02109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09:02109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09:02109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09:021096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0400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0:04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0:040004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040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040004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04000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0:040004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0:040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0:040004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0:04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0:04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0:040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0:040004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0:06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0:16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0:16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0:170003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0:18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0:18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0:18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0:18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0:19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0:2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0:2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0: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0:200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0:2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0:200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0:200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0:2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0:20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0:20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0:2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0:200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0:2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0:2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0:20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0:200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0:200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0:200003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0:2000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0:200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0:200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0:200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0:200003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0:200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0:20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0:20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0:20000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0:200003:6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0:20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0:2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0:2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0:2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0:2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0:2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0:2000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0:20000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0:2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0:2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0:20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0:2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0:2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0:2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0:2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0:2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0:20000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0:2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0:2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0:2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0:2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0:20000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0:200005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0:2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0:2000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0:2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0:2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0:2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0:2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0:200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0:2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0:2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0:2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0:2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0:200005: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0:2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0:200005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0:2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0:200005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0:200005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0:200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0:200005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0:2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0:200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0:200005:5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0:200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0:200005: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0:2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0:2000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0:200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0:2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0:200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0:2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0:20000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0:200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0:200005:6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0:200005:6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0:2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0:2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0:2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0:200005:6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0:200005: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0:200005:6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0:200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0:200005: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0:200005: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0:2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0:2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0:2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0:2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0: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0:2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0: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0:2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0:2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0:2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0:20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0:200008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0:200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0:20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0:200008:3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0:2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0:20000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0:200008: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0:2000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0:2000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0:2000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0:2000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0:20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0:2000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0:200008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0:2000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0:2000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3:000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3:000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3:00000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3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3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3:000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3: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3: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3: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3:130016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3:130016:9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3:130016:9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3:130017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3:130022: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3:13002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3:13002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3:130023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3:130023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3:130023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3:13002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3:13002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3:130023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3:130023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3:130023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3:13002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3:130023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3:13002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3:13002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3:130023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3:130023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3:130023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13:13002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13:130023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13:130023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13:130023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13:130023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13:130023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13:130023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13:13002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13:130023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13:13002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13:13002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14:090002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14:090002:138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14:090002:145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14:090002:145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14:090002:14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14:090002:14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14:090002:14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14:090002:14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14:090002:14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14:090002:145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14:090002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14:090002:14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14:090002:14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14:090002:14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14:090002:14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14:090002:14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14:090002:145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14:090002:14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14:090002:14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14:090002:14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14:090002:145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14:090002:146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14:090002:146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14:090002:14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14:090002:166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16:17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16:17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16:17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16:18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16:18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17:070001:3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17:11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17:11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17:11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17:11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17:11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18:050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18:14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18:140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18:14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18:14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18:14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18:14021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18:1402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18:1402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18:1402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18:1402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18:14021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18:140219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18:1405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18:1405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18:1405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18:1405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18:1405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18:1405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18:1405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18:140501:8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18:1405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18:1405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19:100260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19:16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19:17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19:1700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19:17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19:170002:8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19:170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19:17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19:170002: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20: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20: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20:0301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20:0301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20:0301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20:0301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20:0301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20:0301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20:0301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20:0301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20:0301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20:03010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20:0301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20:0301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20:030103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20:0301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20:0301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20:0301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20:030103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20:030103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20:030103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20:030103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20:030103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20:030103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20:030103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20:030103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20:03010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20:030103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20:030103:17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20:030103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20:030103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20:03010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20:030103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20:030103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20:030103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20:03010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20:030103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20:030103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20:030103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20:030103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20:03010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20:030103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20:030103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20:030103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20:030103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20:030103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20:030103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20:0301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20:030103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20:030103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20:030103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20:03010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20:03010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20:030103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20:030103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20:030103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20:030103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20:030103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20:030103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20:030103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20:030103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20:030103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20:030103:18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20:030103:1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20:03010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20:030103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20:030103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20:03010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20:030103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20:030103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20:03010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20:030105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20:030105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20:030105:1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20:030105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20:030105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20:030105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20:03010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20:03010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20:030106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20:05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20:050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20:050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20:0500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20:050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20:0500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20:0500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20:050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20:0500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20:05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20:050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20:050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20:07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20:07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20:070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20:110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20:11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20:1102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20:1102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20:1102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20:1102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20:1102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20:1102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20:1102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23:01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23:19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23:190026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23:19004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24:070203:3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26:0401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26:050701:19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26:05070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26:090201:10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28:100008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29:000000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29:000000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29:000000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29:000000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29:000000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0:160003:7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0:160003:94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1: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2: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2: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2: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2: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2: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2: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2: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2:1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2:1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2:1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2:1100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2:1100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2:1100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2:11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2:11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2:11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2:11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2:1100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2:1100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2:1100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3:00000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3:00000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3:00000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3:000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3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3:00000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3:00000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3:000000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3:000000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3:000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3:000000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3:000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3:000000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3:000000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3:000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3: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3: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3:000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3: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3:000000:1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3: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3:000000:9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3: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3:000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3: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3:000000: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3:000000:9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3: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3:000000:9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3:0100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3:01000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3:01000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3:01000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3:0100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3:010001:38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3:010001:3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3:01000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3:010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3:010001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3:010001:40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3:010001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3:010001:4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3:0100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3:010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3:0100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3:010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3:01000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3:01000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3:0100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3:05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3:050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3:060003:7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3:060003:7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3:07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3:07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3:080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3:080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3:08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3:08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3:08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3:08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3:08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3:08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3:08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3:09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3:14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3:14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3:14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3:14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00000:11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00000:11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00000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00000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00000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00000:11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00000:11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00000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00000:318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00000:328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00000:3299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00000:329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00000:32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1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10008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1003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10063:30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10064:7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200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200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20033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2005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20064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20072: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2008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30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30070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3010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30134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30134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3013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30134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30134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30134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30134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30134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3013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30134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30134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30134:9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3013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3013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3013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3013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30136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3013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3013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3013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30138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3013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30138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30138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30138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3013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30138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3013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3013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3013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301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301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3013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3013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3013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30139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301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301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3013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3013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301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3013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30139:1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3013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301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301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3013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301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3013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3013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3013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301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30139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301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3013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3013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3013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3013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3013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3013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301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301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3013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30139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30139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30139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301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301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3013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30139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301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3013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301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301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3013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3013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3013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30139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3013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30139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3013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3013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30139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3013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3013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30139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30139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3013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3013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3013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3013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3013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30139:4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3013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3013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3013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3013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3013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3013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30139:4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30139:4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30139:4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30139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3013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30139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30139:5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30139:51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30139:51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3013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30139:5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30139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30139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30139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30139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3013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30139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30139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30139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30139: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30139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40039:4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50015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5006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5007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60004:4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6002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60044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7000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70005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005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0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0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00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009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7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7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7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70014:24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70014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7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70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70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7001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7001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70016:3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7001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70017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70017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70017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70017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70017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7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7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7001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70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7002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70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7002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7002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7002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70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700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7002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70025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7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700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7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70027:87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7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7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7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7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7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70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7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7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7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7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7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7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7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7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7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7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7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7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7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7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7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7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7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7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7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70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7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7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70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7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7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70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7002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7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70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7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7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7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7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7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70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700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70030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70036:2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70036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70036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70036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70036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70036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70036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70037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70037:65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70037:8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70037: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70037: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7003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70038:50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70038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70038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7004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7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7004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70043:25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7005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70089:44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7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03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08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5:000000:4080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5:0201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5:03010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5:03010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5:030110:1001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5:030113:387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5:030202:137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5:030203:683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5:0302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5:030204:1485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5:030207:1192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5:030207:18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5:030207:77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5:030213:4584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5:030215:14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6:000000:4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6:000008:4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6:000012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6:000012:4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6:000018:872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6:000022:3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7:0101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7:01021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8:0100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8:01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8:020106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8:0201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8:0202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8:0202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8:0202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8:0202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8:020204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8:0202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8:0202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8:0202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8:0202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8:0202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8:02020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8:0202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8:0202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8:0202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8:0202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number-columns-spanned="3" table:number-rows-spanned="1" table:style-name="ce2">
            <text:p>34:39:00002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747DF4C2FF5E917573007D365FFCE8C07A7C25A8A0F1B27AAFC7E0DC283DAC15D5BC18338BCAEEE30E6C9DCDB1E048BA0BDECDF9806F2CAF3731E8C9B34882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Денис Султанов</meta:initial-creator>
    <dc:creator>Денис Султанов</dc:creator>
    <meta:creation-date>2021-10-07T08:04:25Z</meta:creation-date>
    <dc:date>2021-10-07T08:04:25Z</dc:date>
  </office:meta>
</office:document-meta>
</file>