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62</text:p>
          </table:table-cell>
          <table:table-cell table:number-columns-repeated="4" table:style-name="ce10"/>
          <table:table-cell office:value-type="string" table:style-name="ce12">
            <text:p>0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9:021040:1105</text:p>
          </table:table-cell>
          <table:covered-table-cell/>
          <table:table-cell office:value-type="float" office:value="1174178.32" table:style-name="ce16">
            <text:p>1174178,3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9:030401:277</text:p>
          </table:table-cell>
          <table:covered-table-cell/>
          <table:table-cell office:value-type="float" office:value="737403.75" table:style-name="ce16">
            <text:p>737403,7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9:040403:474</text:p>
          </table:table-cell>
          <table:covered-table-cell/>
          <table:table-cell office:value-type="float" office:value="643831.14" table:style-name="ce16">
            <text:p>643831,1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9:070301:202</text:p>
          </table:table-cell>
          <table:covered-table-cell/>
          <table:table-cell office:value-type="float" office:value="2161590.54" table:style-name="ce16">
            <text:p>2161590,5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9:100201:130</text:p>
          </table:table-cell>
          <table:covered-table-cell/>
          <table:table-cell office:value-type="float" office:value="801509.24" table:style-name="ce16">
            <text:p>801509,2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4:34:040023:7840</text:p>
          </table:table-cell>
          <table:covered-table-cell/>
          <table:table-cell office:value-type="float" office:value="2379743.0499999998" table:style-name="ce17">
            <text:p>2379743,0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0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1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1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1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11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11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11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11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11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11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00000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00000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00000:12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00000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00000:12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00000:12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00000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12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12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12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12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00000:12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00000:12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00000:12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00000:12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00000:12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00000:12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00000:129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00000:12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00000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00000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34:000000:1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34:000000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34:000000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34:000000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4:000000:11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4:000000:11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4:000000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4:000000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00000:11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00000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00000:11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00000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00000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00000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00000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00000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00000:11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00000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00000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00000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00000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00000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00000:12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00000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00000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00000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00000:12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00000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00000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00000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00000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00000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00000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00000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00000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00000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00000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00000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00000:46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88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3" table:number-rows-spanned="1" table:style-name="ce2">
            <text:p>34:34:07005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55AF52A2AB3EF065CD555249BB4C899E05187EA3450B25D0EA7519200210A00D1F54BC79CA96182DB2D7CC3A296103F3B70D7ABEDC4883F3313050CEAAB5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07T08:04:15Z</meta:creation-date>
    <dc:date>2021-10-07T08:04:15Z</dc:date>
  </office:meta>
</office:document-meta>
</file>