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64</text:p>
          </table:table-cell>
          <table:table-cell table:number-columns-repeated="4" table:style-name="ce10"/>
          <table:table-cell office:value-type="string" table:style-name="ce12">
            <text:p>0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6" table:style-name="ce17">
            <text:p>6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9601</text:p>
          </table:table-cell>
          <table:covered-table-cell/>
          <table:table-cell office:value-type="float" office:value="1741718.48" table:style-name="ce16">
            <text:p>1741718,4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2:3812</text:p>
          </table:table-cell>
          <table:covered-table-cell/>
          <table:table-cell office:value-type="float" office:value="370706.21" table:style-name="ce16">
            <text:p>370706,2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40101:3868</text:p>
          </table:table-cell>
          <table:covered-table-cell/>
          <table:table-cell office:value-type="float" office:value="23702976.190000001" table:style-name="ce16">
            <text:p>23702976,1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1:3869</text:p>
          </table:table-cell>
          <table:covered-table-cell/>
          <table:table-cell office:value-type="float" office:value="1317454.79" table:style-name="ce16">
            <text:p>1317454,7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1:3870</text:p>
          </table:table-cell>
          <table:covered-table-cell/>
          <table:table-cell office:value-type="float" office:value="563332.61" table:style-name="ce16">
            <text:p>563332,6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1:3871</text:p>
          </table:table-cell>
          <table:covered-table-cell/>
          <table:table-cell office:value-type="float" office:value="986845.46" table:style-name="ce16">
            <text:p>986845,4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1:3872</text:p>
          </table:table-cell>
          <table:covered-table-cell/>
          <table:table-cell office:value-type="float" office:value="992571.84" table:style-name="ce16">
            <text:p>992571,8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1:3873</text:p>
          </table:table-cell>
          <table:covered-table-cell/>
          <table:table-cell office:value-type="float" office:value="942943.25" table:style-name="ce16">
            <text:p>942943,2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1:3874</text:p>
          </table:table-cell>
          <table:covered-table-cell/>
          <table:table-cell office:value-type="float" office:value="1475827.82" table:style-name="ce16">
            <text:p>1475827,8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1:3875</text:p>
          </table:table-cell>
          <table:covered-table-cell/>
          <table:table-cell office:value-type="float" office:value="680693.57" table:style-name="ce16">
            <text:p>680693,5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1:3876</text:p>
          </table:table-cell>
          <table:covered-table-cell/>
          <table:table-cell office:value-type="float" office:value="1156588.1599999999" table:style-name="ce16">
            <text:p>1156588,1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1:3877</text:p>
          </table:table-cell>
          <table:covered-table-cell/>
          <table:table-cell office:value-type="float" office:value="734884.92" table:style-name="ce16">
            <text:p>734884,9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1:3878</text:p>
          </table:table-cell>
          <table:covered-table-cell/>
          <table:table-cell office:value-type="float" office:value="1160202.5" table:style-name="ce16">
            <text:p>1160202,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01:3879</text:p>
          </table:table-cell>
          <table:covered-table-cell/>
          <table:table-cell office:value-type="float" office:value="1151166.6499999999" table:style-name="ce16">
            <text:p>1151166,6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40101:3880</text:p>
          </table:table-cell>
          <table:covered-table-cell/>
          <table:table-cell office:value-type="float" office:value="1207811.92" table:style-name="ce16">
            <text:p>1207811,9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40101:3881</text:p>
          </table:table-cell>
          <table:covered-table-cell/>
          <table:table-cell office:value-type="float" office:value="676781.54" table:style-name="ce16">
            <text:p>676781,5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40101:3882</text:p>
          </table:table-cell>
          <table:covered-table-cell/>
          <table:table-cell office:value-type="float" office:value="197128.8" table:style-name="ce16">
            <text:p>197128,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40101:3883</text:p>
          </table:table-cell>
          <table:covered-table-cell/>
          <table:table-cell office:value-type="float" office:value="53133.599999999999" table:style-name="ce16">
            <text:p>53133,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01:3884</text:p>
          </table:table-cell>
          <table:covered-table-cell/>
          <table:table-cell office:value-type="float" office:value="53133.599999999999" table:style-name="ce16">
            <text:p>53133,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40101:3885</text:p>
          </table:table-cell>
          <table:covered-table-cell/>
          <table:table-cell office:value-type="float" office:value="53133.599999999999" table:style-name="ce16">
            <text:p>53133,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40101:3886</text:p>
          </table:table-cell>
          <table:covered-table-cell/>
          <table:table-cell office:value-type="float" office:value="53762.400000000001" table:style-name="ce16">
            <text:p>53762,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40101:3887</text:p>
          </table:table-cell>
          <table:covered-table-cell/>
          <table:table-cell office:value-type="float" office:value="727249.75" table:style-name="ce16">
            <text:p>727249,7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40101:3888</text:p>
          </table:table-cell>
          <table:covered-table-cell/>
          <table:table-cell office:value-type="float" office:value="1154780.99" table:style-name="ce16">
            <text:p>1154780,9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40101:3889</text:p>
          </table:table-cell>
          <table:covered-table-cell/>
          <table:table-cell office:value-type="float" office:value="1202590.83" table:style-name="ce16">
            <text:p>1202590,8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01:3890</text:p>
          </table:table-cell>
          <table:covered-table-cell/>
          <table:table-cell office:value-type="float" office:value="676781.54" table:style-name="ce16">
            <text:p>676781,5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40101:3891</text:p>
          </table:table-cell>
          <table:covered-table-cell/>
          <table:table-cell office:value-type="float" office:value="977301.5" table:style-name="ce16">
            <text:p>977301,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40101:3892</text:p>
          </table:table-cell>
          <table:covered-table-cell/>
          <table:table-cell office:value-type="float" office:value="986845.46" table:style-name="ce16">
            <text:p>986845,4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40101:3893</text:p>
          </table:table-cell>
          <table:covered-table-cell/>
          <table:table-cell office:value-type="float" office:value="1131287.79" table:style-name="ce16">
            <text:p>1131287,7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80001:7466</text:p>
          </table:table-cell>
          <table:covered-table-cell/>
          <table:table-cell office:value-type="float" office:value="6415246.8799999999" table:style-name="ce16">
            <text:p>6415246,8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230001:2028</text:p>
          </table:table-cell>
          <table:covered-table-cell/>
          <table:table-cell office:value-type="float" office:value="1694487.36" table:style-name="ce16">
            <text:p>1694487,3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230002:3315</text:p>
          </table:table-cell>
          <table:covered-table-cell/>
          <table:table-cell office:value-type="float" office:value="1839194.45" table:style-name="ce16">
            <text:p>1839194,4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230004:1537</text:p>
          </table:table-cell>
          <table:covered-table-cell/>
          <table:table-cell office:value-type="float" office:value="575671.66" table:style-name="ce16">
            <text:p>575671,6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100001:821</text:p>
          </table:table-cell>
          <table:covered-table-cell/>
          <table:table-cell office:value-type="float" office:value="1021656.48" table:style-name="ce16">
            <text:p>1021656,4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140003:951</text:p>
          </table:table-cell>
          <table:covered-table-cell/>
          <table:table-cell office:value-type="float" office:value="212624.27" table:style-name="ce16">
            <text:p>212624,2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170002:2042</text:p>
          </table:table-cell>
          <table:covered-table-cell/>
          <table:table-cell office:value-type="float" office:value="426984.79" table:style-name="ce16">
            <text:p>426984,7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10:2405</text:p>
          </table:table-cell>
          <table:covered-table-cell/>
          <table:table-cell office:value-type="float" office:value="321620.03999999998" table:style-name="ce16">
            <text:p>321620,0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7:060002:927</text:p>
          </table:table-cell>
          <table:covered-table-cell/>
          <table:table-cell office:value-type="float" office:value="429659.08" table:style-name="ce16">
            <text:p>429659,0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7:120001:625</text:p>
          </table:table-cell>
          <table:covered-table-cell/>
          <table:table-cell office:value-type="float" office:value="1245254.81" table:style-name="ce16">
            <text:p>1245254,8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20635:57</text:p>
          </table:table-cell>
          <table:covered-table-cell/>
          <table:table-cell office:value-type="float" office:value="80896.960000000006" table:style-name="ce16">
            <text:p>80896,9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021038:795</text:p>
          </table:table-cell>
          <table:covered-table-cell/>
          <table:table-cell office:value-type="float" office:value="344744.66" table:style-name="ce16">
            <text:p>344744,6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9:030401:278</text:p>
          </table:table-cell>
          <table:covered-table-cell/>
          <table:table-cell office:value-type="float" office:value="274121.89" table:style-name="ce16">
            <text:p>274121,8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9:050426:241</text:p>
          </table:table-cell>
          <table:covered-table-cell/>
          <table:table-cell office:value-type="float" office:value="564423.43999999994" table:style-name="ce16">
            <text:p>564423,4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70103:83</text:p>
          </table:table-cell>
          <table:covered-table-cell/>
          <table:table-cell office:value-type="float" office:value="143156.24" table:style-name="ce16">
            <text:p>143156,2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9:070103:85</text:p>
          </table:table-cell>
          <table:covered-table-cell/>
          <table:table-cell office:value-type="float" office:value="437589.18" table:style-name="ce16">
            <text:p>437589,1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70301:203</text:p>
          </table:table-cell>
          <table:covered-table-cell/>
          <table:table-cell office:value-type="float" office:value="1506762.06" table:style-name="ce16">
            <text:p>1506762,0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80012:237</text:p>
          </table:table-cell>
          <table:covered-table-cell/>
          <table:table-cell office:value-type="float" office:value="215213.69" table:style-name="ce16">
            <text:p>215213,6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200003:1012</text:p>
          </table:table-cell>
          <table:covered-table-cell/>
          <table:table-cell office:value-type="float" office:value="200296.28" table:style-name="ce16">
            <text:p>200296,2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1:110001:1243</text:p>
          </table:table-cell>
          <table:covered-table-cell/>
          <table:table-cell office:value-type="float" office:value="604348.67000000004" table:style-name="ce16">
            <text:p>604348,6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30018:1457</text:p>
          </table:table-cell>
          <table:covered-table-cell/>
          <table:table-cell office:value-type="float" office:value="1087708.3400000001" table:style-name="ce16">
            <text:p>1087708,3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30026:680</text:p>
          </table:table-cell>
          <table:covered-table-cell/>
          <table:table-cell office:value-type="float" office:value="1003258.85" table:style-name="ce16">
            <text:p>1003258,8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8:100014:1716</text:p>
          </table:table-cell>
          <table:covered-table-cell/>
          <table:table-cell office:value-type="float" office:value="639679.18999999994" table:style-name="ce16">
            <text:p>639679,1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0:030102:2171</text:p>
          </table:table-cell>
          <table:covered-table-cell/>
          <table:table-cell office:value-type="float" office:value="476650.46" table:style-name="ce16">
            <text:p>476650,4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0:030209:1381</text:p>
          </table:table-cell>
          <table:covered-table-cell/>
          <table:table-cell office:value-type="float" office:value="625533.89" table:style-name="ce16">
            <text:p>625533,8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0:030209:1387</text:p>
          </table:table-cell>
          <table:covered-table-cell/>
          <table:table-cell office:value-type="float" office:value="639206.77" table:style-name="ce16">
            <text:p>639206,7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0:030209:1390</text:p>
          </table:table-cell>
          <table:covered-table-cell/>
          <table:table-cell office:value-type="float" office:value="914271.11" table:style-name="ce16">
            <text:p>914271,1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1:050001:604</text:p>
          </table:table-cell>
          <table:covered-table-cell/>
          <table:table-cell office:value-type="float" office:value="326651.78000000003" table:style-name="ce16">
            <text:p>326651,7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070004:754</text:p>
          </table:table-cell>
          <table:covered-table-cell/>
          <table:table-cell office:value-type="float" office:value="592232.91" table:style-name="ce16">
            <text:p>592232,9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2:020001:682</text:p>
          </table:table-cell>
          <table:covered-table-cell/>
          <table:table-cell office:value-type="float" office:value="300887.21000000002" table:style-name="ce16">
            <text:p>300887,2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2:130001:633</text:p>
          </table:table-cell>
          <table:covered-table-cell/>
          <table:table-cell office:value-type="float" office:value="255757.01" table:style-name="ce16">
            <text:p>255757,0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3:000000:7859</text:p>
          </table:table-cell>
          <table:covered-table-cell/>
          <table:table-cell office:value-type="float" office:value="424983.39" table:style-name="ce16">
            <text:p>424983,3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3:070001:2264</text:p>
          </table:table-cell>
          <table:covered-table-cell/>
          <table:table-cell office:value-type="float" office:value="723471.75" table:style-name="ce16">
            <text:p>723471,7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3:190017:190</text:p>
          </table:table-cell>
          <table:covered-table-cell/>
          <table:table-cell office:value-type="float" office:value="896414.87" table:style-name="ce16">
            <text:p>896414,8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190036:294</text:p>
          </table:table-cell>
          <table:covered-table-cell/>
          <table:table-cell office:value-type="float" office:value="1004115.53" table:style-name="ce16">
            <text:p>1004115,5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3:190038:197</text:p>
          </table:table-cell>
          <table:covered-table-cell/>
          <table:table-cell office:value-type="float" office:value="1038816.46" table:style-name="ce16">
            <text:p>1038816,4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40201:525</text:p>
          </table:table-cell>
          <table:covered-table-cell/>
          <table:table-cell office:value-type="float" office:value="2170622.14" table:style-name="ce16">
            <text:p>2170622,1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60801:552</text:p>
          </table:table-cell>
          <table:covered-table-cell/>
          <table:table-cell office:value-type="float" office:value="907858.54" table:style-name="ce16">
            <text:p>907858,5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20001:1498</text:p>
          </table:table-cell>
          <table:covered-table-cell/>
          <table:table-cell office:value-type="float" office:value="626989.47" table:style-name="ce16">
            <text:p>626989,4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070002:3456</text:p>
          </table:table-cell>
          <table:covered-table-cell/>
          <table:table-cell office:value-type="float" office:value="4874318.75" table:style-name="ce16">
            <text:p>4874318,7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06:2444</text:p>
          </table:table-cell>
          <table:covered-table-cell/>
          <table:table-cell office:value-type="float" office:value="1031218.56" table:style-name="ce16">
            <text:p>1031218,5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40001:3625</text:p>
          </table:table-cell>
          <table:covered-table-cell/>
          <table:table-cell office:value-type="float" office:value="167521.37" table:style-name="ce16">
            <text:p>167521,3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9:170003:125</text:p>
          </table:table-cell>
          <table:covered-table-cell/>
          <table:table-cell office:value-type="float" office:value="429915.35" table:style-name="ce16">
            <text:p>429915,3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0:160003:10760</text:p>
          </table:table-cell>
          <table:covered-table-cell/>
          <table:table-cell office:value-type="float" office:value="421353.34" table:style-name="ce16">
            <text:p>421353,3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3:020001:687</text:p>
          </table:table-cell>
          <table:covered-table-cell/>
          <table:table-cell office:value-type="float" office:value="411732.99" table:style-name="ce16">
            <text:p>411732,9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00000:33729</text:p>
          </table:table-cell>
          <table:covered-table-cell/>
          <table:table-cell office:value-type="float" office:value="1138277.56" table:style-name="ce16">
            <text:p>1138277,5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00000:33732</text:p>
          </table:table-cell>
          <table:covered-table-cell/>
          <table:table-cell office:value-type="float" office:value="2145921.96" table:style-name="ce16">
            <text:p>2145921,9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00000:33733</text:p>
          </table:table-cell>
          <table:covered-table-cell/>
          <table:table-cell office:value-type="float" office:value="2122340.4" table:style-name="ce16">
            <text:p>2122340,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00000:33735</text:p>
          </table:table-cell>
          <table:covered-table-cell/>
          <table:table-cell office:value-type="float" office:value="1134731.52" table:style-name="ce16">
            <text:p>1134731,5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00000:33744</text:p>
          </table:table-cell>
          <table:covered-table-cell/>
          <table:table-cell office:value-type="float" office:value="1117001.3400000001" table:style-name="ce16">
            <text:p>1117001,3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00000:33753</text:p>
          </table:table-cell>
          <table:covered-table-cell/>
          <table:table-cell office:value-type="float" office:value="1920818.27" table:style-name="ce16">
            <text:p>1920818,2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00000:33760</text:p>
          </table:table-cell>
          <table:covered-table-cell/>
          <table:table-cell office:value-type="float" office:value="1556321.62" table:style-name="ce16">
            <text:p>1556321,6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00000:33771</text:p>
          </table:table-cell>
          <table:covered-table-cell/>
          <table:table-cell office:value-type="float" office:value="1933731.33" table:style-name="ce16">
            <text:p>1933731,3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00000:33773</text:p>
          </table:table-cell>
          <table:covered-table-cell/>
          <table:table-cell office:value-type="float" office:value="1911133.47" table:style-name="ce16">
            <text:p>1911133,4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33781</text:p>
          </table:table-cell>
          <table:covered-table-cell/>
          <table:table-cell office:value-type="float" office:value="1862709.48" table:style-name="ce16">
            <text:p>1862709,4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00000:33795</text:p>
          </table:table-cell>
          <table:covered-table-cell/>
          <table:table-cell office:value-type="float" office:value="1539256.69" table:style-name="ce16">
            <text:p>1539256,6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00000:33875</text:p>
          </table:table-cell>
          <table:covered-table-cell/>
          <table:table-cell office:value-type="float" office:value="1788411.43" table:style-name="ce16">
            <text:p>1788411,4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33877</text:p>
          </table:table-cell>
          <table:covered-table-cell/>
          <table:table-cell office:value-type="float" office:value="1350414.25" table:style-name="ce16">
            <text:p>1350414,2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33880</text:p>
          </table:table-cell>
          <table:covered-table-cell/>
          <table:table-cell office:value-type="float" office:value="2248125.08" table:style-name="ce16">
            <text:p>2248125,0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00000:33883</text:p>
          </table:table-cell>
          <table:covered-table-cell/>
          <table:table-cell office:value-type="float" office:value="1463674.8" table:style-name="ce16">
            <text:p>1463674,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63:3351</text:p>
          </table:table-cell>
          <table:covered-table-cell/>
          <table:table-cell office:value-type="float" office:value="2006242.84" table:style-name="ce16">
            <text:p>2006242,8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24:482</text:p>
          </table:table-cell>
          <table:covered-table-cell/>
          <table:table-cell office:value-type="float" office:value="1664286" table:style-name="ce16">
            <text:p>166428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38:308</text:p>
          </table:table-cell>
          <table:covered-table-cell/>
          <table:table-cell office:value-type="float" office:value="2634311.63" table:style-name="ce16">
            <text:p>2634311,6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47:642</text:p>
          </table:table-cell>
          <table:covered-table-cell/>
          <table:table-cell office:value-type="float" office:value="1540020.26" table:style-name="ce16">
            <text:p>1540020,2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58:343</text:p>
          </table:table-cell>
          <table:covered-table-cell/>
          <table:table-cell office:value-type="float" office:value="1786200.2" table:style-name="ce16">
            <text:p>1786200,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62:3331</text:p>
          </table:table-cell>
          <table:covered-table-cell/>
          <table:table-cell office:value-type="float" office:value="1915672.4" table:style-name="ce16">
            <text:p>1915672,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81:1140</text:p>
          </table:table-cell>
          <table:covered-table-cell/>
          <table:table-cell office:value-type="float" office:value="1619939.84" table:style-name="ce16">
            <text:p>1619939,8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88:200</text:p>
          </table:table-cell>
          <table:covered-table-cell/>
          <table:table-cell office:value-type="float" office:value="1581291.06" table:style-name="ce16">
            <text:p>1581291,0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01:739</text:p>
          </table:table-cell>
          <table:covered-table-cell/>
          <table:table-cell office:value-type="float" office:value="199312.22" table:style-name="ce16">
            <text:p>199312,2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76:1406</text:p>
          </table:table-cell>
          <table:covered-table-cell/>
          <table:table-cell office:value-type="float" office:value="2401703.02" table:style-name="ce16">
            <text:p>2401703,0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76:1407</text:p>
          </table:table-cell>
          <table:covered-table-cell/>
          <table:table-cell office:value-type="float" office:value="2073132.49" table:style-name="ce16">
            <text:p>2073132,4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76:1408</text:p>
          </table:table-cell>
          <table:covered-table-cell/>
          <table:table-cell office:value-type="float" office:value="2143338.17" table:style-name="ce16">
            <text:p>2143338,17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76:1412</text:p>
          </table:table-cell>
          <table:covered-table-cell/>
          <table:table-cell office:value-type="float" office:value="2077262.24" table:style-name="ce16">
            <text:p>2077262,24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76:1414</text:p>
          </table:table-cell>
          <table:covered-table-cell/>
          <table:table-cell office:value-type="float" office:value="2439704.65" table:style-name="ce16">
            <text:p>2439704,6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115:636</text:p>
          </table:table-cell>
          <table:covered-table-cell/>
          <table:table-cell office:value-type="float" office:value="2341836.4900000002" table:style-name="ce16">
            <text:p>2341836,4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2:8262</text:p>
          </table:table-cell>
          <table:covered-table-cell/>
          <table:table-cell office:value-type="float" office:value="3275115.45" table:style-name="ce16">
            <text:p>3275115,4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27:2030</text:p>
          </table:table-cell>
          <table:covered-table-cell/>
          <table:table-cell office:value-type="float" office:value="2758348.31" table:style-name="ce16">
            <text:p>2758348,31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01:9482</text:p>
          </table:table-cell>
          <table:covered-table-cell/>
          <table:table-cell office:value-type="float" office:value="3396854.85" table:style-name="ce16">
            <text:p>3396854,8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026:556</text:p>
          </table:table-cell>
          <table:covered-table-cell/>
          <table:table-cell office:value-type="float" office:value="1910648.83" table:style-name="ce16">
            <text:p>1910648,8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081:498</text:p>
          </table:table-cell>
          <table:covered-table-cell/>
          <table:table-cell office:value-type="float" office:value="3320068.73" table:style-name="ce16">
            <text:p>3320068,73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00000:55347</text:p>
          </table:table-cell>
          <table:covered-table-cell/>
          <table:table-cell office:value-type="float" office:value="3464358.96" table:style-name="ce16">
            <text:p>3464358,96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10:4766</text:p>
          </table:table-cell>
          <table:covered-table-cell/>
          <table:table-cell office:value-type="float" office:value="562805.18000000005" table:style-name="ce16">
            <text:p>562805,1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214:8221</text:p>
          </table:table-cell>
          <table:covered-table-cell/>
          <table:table-cell office:value-type="float" office:value="2555532.6800000002" table:style-name="ce16">
            <text:p>2555532,68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6:000023:6379</text:p>
          </table:table-cell>
          <table:covered-table-cell/>
          <table:table-cell office:value-type="float" office:value="40361.35" table:style-name="ce16">
            <text:p>40361,3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7:010257:393</text:p>
          </table:table-cell>
          <table:covered-table-cell/>
          <table:table-cell office:value-type="float" office:value="607607.72" table:style-name="ce16">
            <text:p>607607,72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8:010002:570</text:p>
          </table:table-cell>
          <table:covered-table-cell/>
          <table:table-cell office:value-type="float" office:value="887711.75" table:style-name="ce16">
            <text:p>887711,75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04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">
            <text:p>34:38:030103:416</text:p>
          </table:table-cell>
          <table:covered-table-cell/>
          <table:table-cell office:value-type="float" office:value="62543.29" table:style-name="ce17">
            <text:p>62543,29</text:p>
          </table:table-cell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7">
            <text:p>0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3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3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3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14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14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14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15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15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16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16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16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16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17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17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17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18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18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18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18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7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5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1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9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30007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25000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2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80002:14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1100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11000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1100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120003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120003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120003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120003:6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0801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1301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21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2104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7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7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4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4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4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4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4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4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4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4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2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2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2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2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2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2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2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2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2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2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2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2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2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2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2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2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2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2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2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2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2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2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2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2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2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2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2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2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2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2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200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2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2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2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2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2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2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2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2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2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2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2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2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1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200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200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2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2:04001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2:04001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2:04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2:04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2:05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2:05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2:05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2:050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2:06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2:060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2:06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2:06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2:06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2:06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2:06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2:060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2:07000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2:070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2:07000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2:070007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2:070007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2:070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2:07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2:0700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2:070007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2:070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3002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2:14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90002:14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90002:14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90002:14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2:14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90002:14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90002:14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90002:14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090002:14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090002:14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090002:14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090002:14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90002:14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90002:14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6:13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6:13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6:13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6:13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6:13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6:15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6:16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6:1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6:17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6:17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7:070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7:07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7:0700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7:0700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7:070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14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14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14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14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14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14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14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14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14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14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14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14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4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14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140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4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14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1402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1402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1402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1402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1402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1402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1402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1402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1402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1402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1402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8:1402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8:1402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8:1402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8:1402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8:140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8:1405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8:1405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8:1405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8:1405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8:1405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8:1405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8:1405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9:00000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9:00000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9:020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9:020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9:03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9:03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9:06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9:07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9:09000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9:10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9:10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9:10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9:10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9:1001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9:100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9:1001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9:1001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9:1001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9:1001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9:1001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9:1001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9:1001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9:1001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0:0301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0:0301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0:03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0:0301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0:0301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0:0301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0:0301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0:0301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0:0301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0:0301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0:0301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0:0301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0:0301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0:0301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0:0301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0:0301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0:0301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0:0301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0:0301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0:03010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0:030102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0:030102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0:0301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0:0301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0:03010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0:0301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0:03010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0:03010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0:03010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0:03010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0:0301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0:0301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0:030103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0:03010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0:03010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0:03010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0:03010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0:03010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0:03010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0:0301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0:0301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0:03010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0:03010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0:03010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0:03010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0:03010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0:03010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0:030103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0:0301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0:030103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0:030103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0:03010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0:03010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0:03010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0:0301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0:0301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0:0301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0:0301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0:03010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0:03010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0:03010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0:03010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0:030103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0:03010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0:0301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0:0301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0:0301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0:0301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0:0301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0:03010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0:0301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0:0301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0:03010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0:0301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0:03010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0:0301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0:0301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0:03010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0:03010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0:03020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0:03020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0:03020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0:0302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0:03020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4: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4:07046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4:07046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4:07046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4:07046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4:0707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5:0101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7:160102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7:160102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7:160102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7:1601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7:1601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7:1601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7:1601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7:1601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7:1601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7:1601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7:16010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8:080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8:080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8:080001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080001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8:080001:5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8:080003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8:0800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8:08000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8:08000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8:08000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8:080003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8:08000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8:08000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8:080003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8:0800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08000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8:080003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8:08000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8:0800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8:08000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8:08000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8:08000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8:08000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8:08000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8:08000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8:08000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8:08000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8:08000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8:08000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8:08000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8:080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8:08000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8:0800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8:08000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8:080003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8:08000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8:080003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8:08000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8:08000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8:08000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8:08000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8:0800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8:080003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8:08000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8:08000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8:08000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8:08000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8:080003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8:08000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8:08000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8:08000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8:080003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8:08000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8:08000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8:08000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8:080003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8:08000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8:08000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8:08000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8:080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8:100005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8:100005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8:10000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8:10000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8:100005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8:1000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8:10000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8:10000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8:10000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8:10000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9:04000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9:18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9:18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9:18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9:18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9:18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9:18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9:18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9:18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9:18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9:18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9:18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9:18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9:18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9:18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9:18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9:18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9:18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9:18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9:19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9:19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0: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0: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0: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0: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0: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0:00000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0: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0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0: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0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0:160003:9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0:160003:9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0:160003:9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00000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00000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00000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00000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00000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00000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00000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00000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00000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00000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00000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00000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00000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00000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00000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00000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00000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00000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00000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00000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00000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00000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00000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00000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00000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00000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00000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00000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00000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00000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00000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00000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00000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00000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00000:1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00000:1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00000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00000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00000:1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00000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00000:13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00000:13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00000:13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00000:13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00000:13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00000:13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00000:13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00000:13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00000:13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00000:13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00000:13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00000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00000:13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00000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00000:13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00000:13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00000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00000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00000:13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00000:13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00000:13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00000:13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00000:13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00000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00000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00000:16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00000:16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00000:16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00000:16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00000:16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00000:16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00000:16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0000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00000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00000:16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00000:16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00000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00000:16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00000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00000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00000:16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00000:16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00000:16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00000:16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00000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00000:16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00000:16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00000:16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00000:16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00000:16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00000:16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00000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00000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00000:16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00000:16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00000:16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00000:16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00000:16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00000:16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00000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00000:16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00000:16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00000:16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00000:16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00000:16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00000:16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00000:16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5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6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6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6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6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6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6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64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64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6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64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6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6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64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6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6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6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20049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2008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20095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2009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2009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3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3007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3007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3007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3007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3007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3007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3007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07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07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07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07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3007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301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07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5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5004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6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9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0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4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4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8007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8009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8009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801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00000:36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202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0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1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1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20:8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02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02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2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7:19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0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08:7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09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09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10:7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1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1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17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18:5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2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2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216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8:01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8:01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9:00004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9:00004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number-columns-spanned="3" table:number-rows-spanned="1" table:style-name="ce2">
            <text:p>34:39:000048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9F8AFCD21E90B81C60828C2EEF8A1682DD70FCF620BEEDE093A8A97468F97A818A1BD940AA46BA21C01CAF62D5BC16B7CE3AE9DA9A97DBFDCE8748CAF565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7T08:03:56Z</meta:creation-date>
    <dc:date>2021-10-07T08:03:56Z</dc:date>
  </office:meta>
</office:document-meta>
</file>