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67</text:p>
          </table:table-cell>
          <table:table-cell table:number-columns-repeated="4" table:style-name="ce2"/>
          <table:table-cell office:value-type="string" table:style-name="ce4">
            <text:p>1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9" table:style-name="ce7">
            <text:p>5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120910</text:p>
          </table:table-cell>
          <table:covered-table-cell/>
          <table:table-cell office:value-type="float" office:value="176814" table:style-name="ce6">
            <text:p>17681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2:171</text:p>
          </table:table-cell>
          <table:covered-table-cell/>
          <table:table-cell office:value-type="float" office:value="203785" table:style-name="ce6">
            <text:p>203785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30001:1262</text:p>
          </table:table-cell>
          <table:covered-table-cell/>
          <table:table-cell office:value-type="float" office:value="62257.3" table:style-name="ce6">
            <text:p>62257,3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30001:1263</text:p>
          </table:table-cell>
          <table:covered-table-cell/>
          <table:table-cell office:value-type="float" office:value="201532.24" table:style-name="ce6">
            <text:p>201532,2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80002:1485</text:p>
          </table:table-cell>
          <table:covered-table-cell/>
          <table:table-cell office:value-type="float" office:value="295212.79999999999" table:style-name="ce6">
            <text:p>295212,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80005:3628</text:p>
          </table:table-cell>
          <table:covered-table-cell/>
          <table:table-cell office:value-type="float" office:value="285516" table:style-name="ce6">
            <text:p>28551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5:974</text:p>
          </table:table-cell>
          <table:covered-table-cell/>
          <table:table-cell office:value-type="float" office:value="93176130.629999995" table:style-name="ce6">
            <text:p>93176130,63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6:51</text:p>
          </table:table-cell>
          <table:covered-table-cell/>
          <table:table-cell office:value-type="float" office:value="15968808.140000001" table:style-name="ce6">
            <text:p>15968808,1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6:6027</text:p>
          </table:table-cell>
          <table:covered-table-cell/>
          <table:table-cell office:value-type="float" office:value="47882.06" table:style-name="ce6">
            <text:p>47882,0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4:114</text:p>
          </table:table-cell>
          <table:covered-table-cell/>
          <table:table-cell office:value-type="float" office:value="684010" table:style-name="ce6">
            <text:p>68401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20610:26</text:p>
          </table:table-cell>
          <table:covered-table-cell/>
          <table:table-cell office:value-type="float" office:value="271138.56" table:style-name="ce6">
            <text:p>271138,5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60202:145</text:p>
          </table:table-cell>
          <table:covered-table-cell/>
          <table:table-cell office:value-type="float" office:value="231735" table:style-name="ce6">
            <text:p>231735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80003:613</text:p>
          </table:table-cell>
          <table:covered-table-cell/>
          <table:table-cell office:value-type="float" office:value="275849.15999999997" table:style-name="ce6">
            <text:p>275849,1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150002:643</text:p>
          </table:table-cell>
          <table:covered-table-cell/>
          <table:table-cell office:value-type="float" office:value="242880" table:style-name="ce6">
            <text:p>24288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90002:62</text:p>
          </table:table-cell>
          <table:covered-table-cell/>
          <table:table-cell office:value-type="float" office:value="162623.07" table:style-name="ce6">
            <text:p>162623,07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30017:1252</text:p>
          </table:table-cell>
          <table:covered-table-cell/>
          <table:table-cell office:value-type="float" office:value="12193.08" table:style-name="ce6">
            <text:p>12193,0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27:470</text:p>
          </table:table-cell>
          <table:covered-table-cell/>
          <table:table-cell office:value-type="float" office:value="243585.46" table:style-name="ce6">
            <text:p>243585,4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90001:1355</text:p>
          </table:table-cell>
          <table:covered-table-cell/>
          <table:table-cell office:value-type="float" office:value="472765.08" table:style-name="ce6">
            <text:p>472765,0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7:120001:398</text:p>
          </table:table-cell>
          <table:covered-table-cell/>
          <table:table-cell office:value-type="float" office:value="203658" table:style-name="ce6">
            <text:p>20365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60002:696</text:p>
          </table:table-cell>
          <table:covered-table-cell/>
          <table:table-cell office:value-type="float" office:value="9102.59" table:style-name="ce6">
            <text:p>9102,59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9:100260:748</text:p>
          </table:table-cell>
          <table:covered-table-cell/>
          <table:table-cell office:value-type="float" office:value="234882" table:style-name="ce6">
            <text:p>23488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9:100260:749</text:p>
          </table:table-cell>
          <table:covered-table-cell/>
          <table:table-cell office:value-type="float" office:value="129576.57" table:style-name="ce6">
            <text:p>129576,57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9:100260:750</text:p>
          </table:table-cell>
          <table:covered-table-cell/>
          <table:table-cell office:value-type="float" office:value="250149.33" table:style-name="ce6">
            <text:p>250149,33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9:100260:751</text:p>
          </table:table-cell>
          <table:covered-table-cell/>
          <table:table-cell office:value-type="float" office:value="103348.08" table:style-name="ce6">
            <text:p>103348,0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1:030003:808</text:p>
          </table:table-cell>
          <table:covered-table-cell/>
          <table:table-cell office:value-type="float" office:value="47291.28" table:style-name="ce6">
            <text:p>47291,2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2:070001:21</text:p>
          </table:table-cell>
          <table:covered-table-cell/>
          <table:table-cell office:value-type="float" office:value="165984.46" table:style-name="ce6">
            <text:p>165984,4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50701:3054</text:p>
          </table:table-cell>
          <table:covered-table-cell/>
          <table:table-cell office:value-type="float" office:value="48721.32" table:style-name="ce6">
            <text:p>48721,3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50701:3055</text:p>
          </table:table-cell>
          <table:covered-table-cell/>
          <table:table-cell office:value-type="float" office:value="47795.33" table:style-name="ce6">
            <text:p>47795,33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90201:484</text:p>
          </table:table-cell>
          <table:covered-table-cell/>
          <table:table-cell office:value-type="float" office:value="380483.29" table:style-name="ce6">
            <text:p>380483,29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90202:293</text:p>
          </table:table-cell>
          <table:covered-table-cell/>
          <table:table-cell office:value-type="float" office:value="178836.74" table:style-name="ce6">
            <text:p>178836,7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00007:930</text:p>
          </table:table-cell>
          <table:covered-table-cell/>
          <table:table-cell office:value-type="float" office:value="444509.55" table:style-name="ce6">
            <text:p>444509,55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34:010018:136</text:p>
          </table:table-cell>
          <table:covered-table-cell/>
          <table:table-cell office:value-type="float" office:value="226831.64" table:style-name="ce6">
            <text:p>226831,6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34:020001:955</text:p>
          </table:table-cell>
          <table:covered-table-cell/>
          <table:table-cell office:value-type="float" office:value="133870.76999999999" table:style-name="ce6">
            <text:p>133870,77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4:020003:1537</text:p>
          </table:table-cell>
          <table:covered-table-cell/>
          <table:table-cell office:value-type="float" office:value="232713.9" table:style-name="ce6">
            <text:p>232713,9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30104:2145</text:p>
          </table:table-cell>
          <table:covered-table-cell/>
          <table:table-cell office:value-type="float" office:value="1289934.3999999999" table:style-name="ce6">
            <text:p>1289934,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30104:232</text:p>
          </table:table-cell>
          <table:covered-table-cell/>
          <table:table-cell office:value-type="float" office:value="547092.80000000005" table:style-name="ce6">
            <text:p>547092,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60002:1170</text:p>
          </table:table-cell>
          <table:covered-table-cell/>
          <table:table-cell office:value-type="float" office:value="260837.2" table:style-name="ce6">
            <text:p>260837,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60014:1</text:p>
          </table:table-cell>
          <table:covered-table-cell/>
          <table:table-cell office:value-type="float" office:value="61427391.670000002" table:style-name="ce6">
            <text:p>61427391,67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60014:9972</text:p>
          </table:table-cell>
          <table:covered-table-cell/>
          <table:table-cell office:value-type="float" office:value="219738" table:style-name="ce6">
            <text:p>21973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70021:1059</text:p>
          </table:table-cell>
          <table:covered-table-cell/>
          <table:table-cell office:value-type="float" office:value="671117" table:style-name="ce6">
            <text:p>671117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70021:2</text:p>
          </table:table-cell>
          <table:covered-table-cell/>
          <table:table-cell office:value-type="float" office:value="234515708.06" table:style-name="ce6">
            <text:p>234515708,1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70073:699</text:p>
          </table:table-cell>
          <table:covered-table-cell/>
          <table:table-cell office:value-type="float" office:value="493830" table:style-name="ce6">
            <text:p>493830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70096:751</text:p>
          </table:table-cell>
          <table:covered-table-cell/>
          <table:table-cell office:value-type="float" office:value="2132497.5" table:style-name="ce6">
            <text:p>2132497,5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70096:752</text:p>
          </table:table-cell>
          <table:covered-table-cell/>
          <table:table-cell office:value-type="float" office:value="1643850.93" table:style-name="ce6">
            <text:p>1643850,93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70096:753</text:p>
          </table:table-cell>
          <table:covered-table-cell/>
          <table:table-cell office:value-type="float" office:value="32560370.800000001" table:style-name="ce6">
            <text:p>32560370,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70096:754</text:p>
          </table:table-cell>
          <table:covered-table-cell/>
          <table:table-cell office:value-type="float" office:value="9091.2000000000007" table:style-name="ce6">
            <text:p>9091,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70096:755</text:p>
          </table:table-cell>
          <table:covered-table-cell/>
          <table:table-cell office:value-type="float" office:value="9099.09" table:style-name="ce6">
            <text:p>9099,09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70096:756</text:p>
          </table:table-cell>
          <table:covered-table-cell/>
          <table:table-cell office:value-type="float" office:value="1145455.8" table:style-name="ce6">
            <text:p>1145455,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70096:757</text:p>
          </table:table-cell>
          <table:covered-table-cell/>
          <table:table-cell office:value-type="float" office:value="1050407.3400000001" table:style-name="ce6">
            <text:p>1050407,3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70096:758</text:p>
          </table:table-cell>
          <table:covered-table-cell/>
          <table:table-cell office:value-type="float" office:value="6975232.1100000003" table:style-name="ce6">
            <text:p>6975232,11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70096:759</text:p>
          </table:table-cell>
          <table:covered-table-cell/>
          <table:table-cell office:value-type="float" office:value="113625.45" table:style-name="ce6">
            <text:p>113625,45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70096:760</text:p>
          </table:table-cell>
          <table:covered-table-cell/>
          <table:table-cell office:value-type="float" office:value="1641413.79" table:style-name="ce6">
            <text:p>1641413,79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70096:761</text:p>
          </table:table-cell>
          <table:covered-table-cell/>
          <table:table-cell office:value-type="float" office:value="1038221.64" table:style-name="ce6">
            <text:p>1038221,6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096:762</text:p>
          </table:table-cell>
          <table:covered-table-cell/>
          <table:table-cell office:value-type="float" office:value="3128069.19" table:style-name="ce6">
            <text:p>3128069,19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70096:763</text:p>
          </table:table-cell>
          <table:covered-table-cell/>
          <table:table-cell office:value-type="float" office:value="10502560.529999999" table:style-name="ce6">
            <text:p>10502560,53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96:764</text:p>
          </table:table-cell>
          <table:covered-table-cell/>
          <table:table-cell office:value-type="float" office:value="1802265.03" table:style-name="ce6">
            <text:p>1802265,03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096:765</text:p>
          </table:table-cell>
          <table:covered-table-cell/>
          <table:table-cell office:value-type="float" office:value="1429382.61" table:style-name="ce6">
            <text:p>1429382,61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96:766</text:p>
          </table:table-cell>
          <table:covered-table-cell/>
          <table:table-cell office:value-type="float" office:value="2822208.12" table:style-name="ce6">
            <text:p>2822208,1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70096:767</text:p>
          </table:table-cell>
          <table:covered-table-cell/>
          <table:table-cell office:value-type="float" office:value="3114664.92" table:style-name="ce6">
            <text:p>3114664,9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70096:768</text:p>
          </table:table-cell>
          <table:covered-table-cell/>
          <table:table-cell office:value-type="float" office:value="1702342.29" table:style-name="ce6">
            <text:p>1702342,29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70096:769</text:p>
          </table:table-cell>
          <table:covered-table-cell/>
          <table:table-cell office:value-type="float" office:value="3114664.92" table:style-name="ce6">
            <text:p>3114664,9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70096:770</text:p>
          </table:table-cell>
          <table:covered-table-cell/>
          <table:table-cell office:value-type="float" office:value="51341.87" table:style-name="ce6">
            <text:p>51341,87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70096:771</text:p>
          </table:table-cell>
          <table:covered-table-cell/>
          <table:table-cell office:value-type="float" office:value="1841259.27" table:style-name="ce6">
            <text:p>1841259,27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70096:772</text:p>
          </table:table-cell>
          <table:covered-table-cell/>
          <table:table-cell office:value-type="float" office:value="1356268.41" table:style-name="ce6">
            <text:p>1356268,41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70096:773</text:p>
          </table:table-cell>
          <table:covered-table-cell/>
          <table:table-cell office:value-type="float" office:value="9110.4" table:style-name="ce6">
            <text:p>9110,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70096:774</text:p>
          </table:table-cell>
          <table:covered-table-cell/>
          <table:table-cell office:value-type="float" office:value="1712090.85" table:style-name="ce6">
            <text:p>1712090,85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70096:775</text:p>
          </table:table-cell>
          <table:covered-table-cell/>
          <table:table-cell office:value-type="float" office:value="1759630.18" table:style-name="ce6">
            <text:p>1759630,1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70096:776</text:p>
          </table:table-cell>
          <table:covered-table-cell/>
          <table:table-cell office:value-type="float" office:value="16090.66" table:style-name="ce6">
            <text:p>16090,6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70096:777</text:p>
          </table:table-cell>
          <table:covered-table-cell/>
          <table:table-cell office:value-type="float" office:value="2785651.02" table:style-name="ce6">
            <text:p>2785651,0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70096:778</text:p>
          </table:table-cell>
          <table:covered-table-cell/>
          <table:table-cell office:value-type="float" office:value="9093.6" table:style-name="ce6">
            <text:p>9093,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70096:779</text:p>
          </table:table-cell>
          <table:covered-table-cell/>
          <table:table-cell office:value-type="float" office:value="4405130.55" table:style-name="ce6">
            <text:p>4405130,55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70096:780</text:p>
          </table:table-cell>
          <table:covered-table-cell/>
          <table:table-cell office:value-type="float" office:value="9096.9599999999991" table:style-name="ce6">
            <text:p>9096,9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80036:15</text:p>
          </table:table-cell>
          <table:covered-table-cell/>
          <table:table-cell office:value-type="float" office:value="441235.6" table:style-name="ce6">
            <text:p>441235,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80036:36</text:p>
          </table:table-cell>
          <table:covered-table-cell/>
          <table:table-cell office:value-type="float" office:value="468963.76" table:style-name="ce6">
            <text:p>468963,7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80071:1089</text:p>
          </table:table-cell>
          <table:covered-table-cell/>
          <table:table-cell office:value-type="float" office:value="1027120.16" table:style-name="ce6">
            <text:p>1027120,1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80071:1090</text:p>
          </table:table-cell>
          <table:covered-table-cell/>
          <table:table-cell office:value-type="float" office:value="4210.3999999999996" table:style-name="ce6">
            <text:p>4210,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80071:1091</text:p>
          </table:table-cell>
          <table:covered-table-cell/>
          <table:table-cell office:value-type="float" office:value="1415536.48" table:style-name="ce6">
            <text:p>1415536,4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80071:1092</text:p>
          </table:table-cell>
          <table:covered-table-cell/>
          <table:table-cell office:value-type="float" office:value="1202145.1200000001" table:style-name="ce6">
            <text:p>1202145,1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80071:1093</text:p>
          </table:table-cell>
          <table:covered-table-cell/>
          <table:table-cell office:value-type="float" office:value="486552.64" table:style-name="ce6">
            <text:p>486552,6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80071:1094</text:p>
          </table:table-cell>
          <table:covered-table-cell/>
          <table:table-cell office:value-type="float" office:value="247044.8" table:style-name="ce6">
            <text:p>247044,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80071:1095</text:p>
          </table:table-cell>
          <table:covered-table-cell/>
          <table:table-cell office:value-type="float" office:value="29310.400000000001" table:style-name="ce6">
            <text:p>29310,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071:1096</text:p>
          </table:table-cell>
          <table:covered-table-cell/>
          <table:table-cell office:value-type="float" office:value="2301285.12" table:style-name="ce6">
            <text:p>2301285,1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80071:1097</text:p>
          </table:table-cell>
          <table:covered-table-cell/>
          <table:table-cell office:value-type="float" office:value="770444.80000000005" table:style-name="ce6">
            <text:p>770444,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80071:1098</text:p>
          </table:table-cell>
          <table:covered-table-cell/>
          <table:table-cell office:value-type="float" office:value="1643057.28" table:style-name="ce6">
            <text:p>1643057,2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80071:1099</text:p>
          </table:table-cell>
          <table:covered-table-cell/>
          <table:table-cell office:value-type="float" office:value="19261.12" table:style-name="ce6">
            <text:p>19261,1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80071:1100</text:p>
          </table:table-cell>
          <table:covered-table-cell/>
          <table:table-cell office:value-type="float" office:value="1298869.44" table:style-name="ce6">
            <text:p>1298869,4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80071:1101</text:p>
          </table:table-cell>
          <table:covered-table-cell/>
          <table:table-cell office:value-type="float" office:value="304409.44" table:style-name="ce6">
            <text:p>304409,4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80071:1102</text:p>
          </table:table-cell>
          <table:covered-table-cell/>
          <table:table-cell office:value-type="float" office:value="177956" table:style-name="ce6">
            <text:p>17795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80071:1103</text:p>
          </table:table-cell>
          <table:covered-table-cell/>
          <table:table-cell office:value-type="float" office:value="1394905.52" table:style-name="ce6">
            <text:p>1394905,5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80071:1104</text:p>
          </table:table-cell>
          <table:covered-table-cell/>
          <table:table-cell office:value-type="float" office:value="1809208.88" table:style-name="ce6">
            <text:p>1809208,8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80150:14</text:p>
          </table:table-cell>
          <table:covered-table-cell/>
          <table:table-cell office:value-type="float" office:value="29811792.359999999" table:style-name="ce6">
            <text:p>29811792,3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80150:4307</text:p>
          </table:table-cell>
          <table:covered-table-cell/>
          <table:table-cell office:value-type="float" office:value="59955.839999999997" table:style-name="ce6">
            <text:p>59955,84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20102:312</text:p>
          </table:table-cell>
          <table:covered-table-cell/>
          <table:table-cell office:value-type="float" office:value="371392.45" table:style-name="ce6">
            <text:p>371392,45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20103:358</text:p>
          </table:table-cell>
          <table:covered-table-cell/>
          <table:table-cell office:value-type="float" office:value="17809496.52" table:style-name="ce6">
            <text:p>17809496,5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20103:6483</text:p>
          </table:table-cell>
          <table:covered-table-cell/>
          <table:table-cell office:value-type="float" office:value="274405.56" table:style-name="ce6">
            <text:p>274405,5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1870993.20999998" table:style-name="ce6">
            <text:p>411870993,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20201:3170</text:p>
          </table:table-cell>
          <table:covered-table-cell/>
          <table:table-cell office:value-type="float" office:value="217299.36" table:style-name="ce6">
            <text:p>217299,36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30102:4315</text:p>
          </table:table-cell>
          <table:covered-table-cell/>
          <table:table-cell office:value-type="float" office:value="269198.78000000003" table:style-name="ce6">
            <text:p>269198,7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30102:4316</text:p>
          </table:table-cell>
          <table:covered-table-cell/>
          <table:table-cell office:value-type="float" office:value="485933.9" table:style-name="ce6">
            <text:p>485933,9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104:1855</text:p>
          </table:table-cell>
          <table:covered-table-cell/>
          <table:table-cell office:value-type="float" office:value="118761.7" table:style-name="ce6">
            <text:p>118761,7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135278138.19" table:style-name="ce6">
            <text:p>135278138,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106:2489</text:p>
          </table:table-cell>
          <table:covered-table-cell/>
          <table:table-cell office:value-type="float" office:value="261884.28" table:style-name="ce6">
            <text:p>261884,28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6:000016:4403</text:p>
          </table:table-cell>
          <table:covered-table-cell/>
          <table:table-cell office:value-type="float" office:value="1503427.12" table:style-name="ce6">
            <text:p>1503427,1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8">
            <text:p>34:38:020208:5</text:p>
          </table:table-cell>
          <table:covered-table-cell/>
          <table:table-cell office:value-type="float" office:value="588959.02" table:style-name="ce7">
            <text:p>588959,02</text:p>
          </table:table-cell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7">
            <text:p>0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300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300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3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208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00000:209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00000:209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00000:212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00000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3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300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30001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30001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30001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30001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30001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30001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3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3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3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3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3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3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3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3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3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3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3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3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300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3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3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20002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30007:36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3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230001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230001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30001:3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1:31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1:31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30001:31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30001:3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230001:32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30001:32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30005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230005:54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30005:61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30005:61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50003:9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250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7:000000:37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7:080002:207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7:0800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7:080003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080003:26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7:080003:27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7:080003:30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7:08000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7:08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7:09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7:11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080103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1401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206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21080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109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1092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109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109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109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109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109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2109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21095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1095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1095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109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109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109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1096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1096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0:04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0:04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0:04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0:04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0:04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0:04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0:04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0:04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0:04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0:04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0:080001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0:200009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1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1:08000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1:080007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2:07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000000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09000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12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130015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13001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3:13001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3:130018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130019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16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4:000000:43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4:12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5:0802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5:0803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5:0803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5:120506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5:1205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6:05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6:1700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6:18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6:18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7:11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7:11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7:1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8:14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8:14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8:1401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8:14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8:140102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8:14021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8:140218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8:14021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8:14021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8:140219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8:140219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9:000000:33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9:000000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9:01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9:080005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9:0800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9:100259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9:130004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9:150003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9:16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9:16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0:000000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0:000000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0:000000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0:000000:21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0:050001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0:050001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0:050001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0:05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0:05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0:05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0:05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0:05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0:05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0:05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0:05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0:050001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0:05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0:05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0:1101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0:110101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0:1102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1:000000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1:0000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1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1:0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1:01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1:01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1:01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1:010002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1:04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1:07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1:070003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1:07001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3:07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3:1900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3:19003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3:19004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3:19004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3:19006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4:070202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6:010601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0507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0507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6:061001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6:061001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6:061001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6:061001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6:061001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6:061001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6:061001:19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6:061001:19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6:061001:19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6:061001:19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6:061001:19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061001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061001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061001:19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061001:19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6:06100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6:061001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6:061001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6:061001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6:061001:19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6:061001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6:061001:19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6:061001:19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6:061001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6:061001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6:061001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6:061001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6:061001:19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6:061001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6:061001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6:061001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6:061001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6:061001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6:061001:19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6:061001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6:061001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6:061001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6:061001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6:061001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6:061001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6:061001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6:061001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6:061001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6:061001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6:061001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6:061001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6:061001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6:061001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6:061001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6:061001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6:061001:2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6:061001:22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6:061001:22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6:061001:22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6:061001:2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6:061001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6:061001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6:061001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6:061001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6:061001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6:061001:23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6:061001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6:061001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6:061001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6:061001:23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6:061001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6:061001:23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6:061001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6:061001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6:061001:23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6:061001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6:061001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6:061001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6:061001:24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6:061001:24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6:061001:24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6:061001:24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6:061001:24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6:061001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6:061001:24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6:061001:24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6:061001:24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6:061001:24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6:061001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6:061001:24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6:061001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6:061001:24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6:061001:24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6:061001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6:061001:24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6:061001:24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6:061001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6:061001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6:061001:24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6:090201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6:090201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6:09020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7:03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7:050001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7:160101:4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000000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03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04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04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080001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080001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08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08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08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08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10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10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10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10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10000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8:100004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8:100004:5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8:100004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8:10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100007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100007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100008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100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100009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100010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100010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10001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10001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1000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10001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10001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100015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10001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100028:3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100028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100028:32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100028:32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100028:32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100028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100028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100028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100028:32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100028:32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100028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100028:32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100028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100028:32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100028:32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100028:32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100028:32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100028:32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100028:3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100028:32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100028:3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100028:3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100028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100028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100028:32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100028:32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100028:32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100028:64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11000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12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120009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120009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130002:8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13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1300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13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14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14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40010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14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16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170002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9:03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0:160003:30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1:000000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1:01000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1:01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1:16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1:19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1:200001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3:06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10008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10015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10015:7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1001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20004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20017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20017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20017: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2001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2001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20018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20018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20019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2002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4:020020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4:02002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4:02002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4:02002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4:02002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4:02002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2002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2002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2002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200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2003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2003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2003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2005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20056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2006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2009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2009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2009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2009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20097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30012: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3005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3006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3013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5006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60002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6001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60016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8004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80145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5:0201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5:020106:55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5:020106:55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5:020106:55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5:020106:55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5:020106:55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5:020106:55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5:020106:55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5:020106:55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5:020106:55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5:020106:55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5:020106:59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5:020106:59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5:020106:59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5:020106:59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5:020106:59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5:020106:60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5:020106:60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5:020106:60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5:020106:60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5:020106:60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5:020106:60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5:020106:60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5:020106:60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5:020106:60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5:020106:60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5:020106:60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5:020106:60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5:020106:60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5:020106:60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5:020106:60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5:020106:60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5:020106:60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5:020106:6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5:020106:61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5:020106:61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5:020106:61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5:020106:61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5:020106:61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5:020106:61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5:020106:6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5:020106:6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5:020106:61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5:020106:6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5:020106:6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5:020106:6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5:020106:61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5:020106:6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5:020106:6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5:020106:62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5:020106:62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5:020106:62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5:020106:6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5:020106:62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5:020106:62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5:020106:62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5:020106:6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5:020106:62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5:020106:62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5:020106:62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5:020106:62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5:020106:62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5:020106:6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5:020106:62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5:020106:62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5:020106:62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5:020106:62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5:020106:62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5:020106:6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5:020106:62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5:020106:63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5:020106:63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5:020106:6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5:020106:6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5:020106:63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5:020106:63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5:020106:63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5:020106:63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5:020106:6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5:020106:63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5:020106:63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5:020106:63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5:020106:63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5:020106:63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5:020106:63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5:020106:63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5:020106:63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5:020106:63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5:020106:63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5:020106:63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5:020106:6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5:020106:63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5:020106:63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5:020106:63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5:020106:63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5:020106:63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5:020106:63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5:020106:63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5:020106:63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5:020106:63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5:020106:63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5:020106:63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5:020106:63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5:020106:63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5:020106:63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5:020106:63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5:020106:63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5:020106:63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5:020106:65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5:020106:65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5:020106:65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5:020106:65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5:020106:65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5:020106:65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5:020106:65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5:020106:65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5:020106:65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5:020106:65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5:020106:65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5:020106:65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5:020106:65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5:020106:65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5:020106:65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5:020106:65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5:020106:65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5:020106:65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5:020106:65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5:020106:65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5:020106:65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5:020106:65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5:020106:65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5:020106:65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5:020106:65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5:020106:65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5:020106:65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5:020106:66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5:020106:66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5:020106:66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5:020106:66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5:020106:66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5:020106:66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5:020106:66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5:020106:66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5:020106:66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5:020106:66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5:020106:66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5:020106:66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5:020106:66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5:020106:66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5:020106:66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5:020106:66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5:020106:66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5:020106:66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5:020106:66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5:020106:66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5:020106:66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5:020106:66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5:020106:66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5:020106:66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5:020106:66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5:0302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6:00001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7:010118: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7:010219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8:0201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8:0202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8:0202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8:0202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8:0202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8:0202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8:0202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8:0202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8:020204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8:0202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8:0202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8:0203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8">
            <text:p>34:38:0203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A35F32A9C3AAE7FA6957FCFC7052E74F2167BCD8712BDAE80367742CFE5D28F5E98EF2396B3C520A55E693D4F47C05AC8AEAA85DBC9FD653813CCA253603A9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10-11T11:23:50Z</meta:creation-date>
    <dc:date>2021-10-11T13:01:02Z</dc:date>
  </office:meta>
</office:document-meta>
</file>