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69</text:p>
          </table:table-cell>
          <table:table-cell table:number-columns-repeated="4" table:style-name="ce2"/>
          <table:table-cell office:value-type="string" table:style-name="ce4">
            <text:p>1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9:000000:105</text:p>
          </table:table-cell>
          <table:covered-table-cell/>
          <table:table-cell office:value-type="float" office:value="55030084.200000003" table:style-name="ce6">
            <text:p>55030084,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2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9:000000:383</text:p>
          </table:table-cell>
          <table:covered-table-cell/>
          <table:table-cell office:value-type="float" office:value="3513283.2" table:style-name="ce6">
            <text:p>3513283,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2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9:060401:302</text:p>
          </table:table-cell>
          <table:covered-table-cell/>
          <table:table-cell office:value-type="float" office:value="411789.84" table:style-name="ce6">
            <text:p>411789,8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2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9:080201:527</text:p>
          </table:table-cell>
          <table:covered-table-cell/>
          <table:table-cell office:value-type="float" office:value="243788" table:style-name="ce6">
            <text:p>24378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2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6:090005:14</text:p>
          </table:table-cell>
          <table:covered-table-cell/>
          <table:table-cell office:value-type="float" office:value="23490300.399999999" table:style-name="ce6">
            <text:p>23490300,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2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6:090005:652</text:p>
          </table:table-cell>
          <table:covered-table-cell/>
          <table:table-cell office:value-type="float" office:value="248500" table:style-name="ce6">
            <text:p>24850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2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6:090005:653</text:p>
          </table:table-cell>
          <table:covered-table-cell/>
          <table:table-cell office:value-type="float" office:value="3106250" table:style-name="ce6">
            <text:p>310625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2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34:24:110200:711</text:p>
          </table:table-cell>
          <table:covered-table-cell/>
          <table:table-cell office:value-type="float" office:value="75000" table:style-name="ce7">
            <text:p>7500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7">
            <text:p>02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5:00000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5:02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5:02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5:02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5:02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5:02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02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120008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0304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70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33:10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33:10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E0A5D5F2FDC81931A09520131D49925DFBCB20424DFBAF5792053316449F6D08892A9DF430F5275F128A56D9D9F0EFA34D9F99AC29FBC1711F3DEEFB95CFDE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11T11:28:43Z</meta:creation-date>
    <dc:date>2021-10-11T13:06:24Z</dc:date>
  </office:meta>
</office:document-meta>
</file>