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0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90105:344</text:p>
          </table:table-cell>
          <table:covered-table-cell/>
          <table:table-cell office:value-type="float" office:value="211450.5" table:style-name="ce6">
            <text:p>211450,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1567057.31" table:style-name="ce6">
            <text:p>281567057,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5:030101:7120</text:p>
          </table:table-cell>
          <table:covered-table-cell/>
          <table:table-cell office:value-type="float" office:value="246483.09" table:style-name="ce7">
            <text:p>246483,0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0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9:02104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9:10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4A20596148DD7D653D0ABFD85841B2F4425D035410B549876D93E1B011B8E95A316EF5925A9B0339A93F4EC2296D39DFCA2F0CF03A47182FE18755CDD2E8B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27:24Z</meta:creation-date>
    <dc:date>2021-10-11T13:04:50Z</dc:date>
  </office:meta>
</office:document-meta>
</file>