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72</text:p>
          </table:table-cell>
          <table:table-cell table:number-columns-repeated="4" table:style-name="ce2"/>
          <table:table-cell office:value-type="string" table:style-name="ce4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1:200001:3882</text:p>
          </table:table-cell>
          <table:covered-table-cell/>
          <table:table-cell office:value-type="float" office:value="216342" table:style-name="ce6">
            <text:p>21634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3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33:080005:22</text:p>
          </table:table-cell>
          <table:covered-table-cell/>
          <table:table-cell office:value-type="float" office:value="94994.78" table:style-name="ce6">
            <text:p>94994,7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3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8278827.600000001" table:style-name="ce6">
            <text:p>28278827,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3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35:010104:1456</text:p>
          </table:table-cell>
          <table:covered-table-cell/>
          <table:table-cell office:value-type="float" office:value="124811.88" table:style-name="ce7">
            <text:p>124811,8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03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3:02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6:17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6:17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6:17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0:000000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0:05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0:05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1:02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33:0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FA6CD14D47398DC2ACE5458A8E58086EF815DE05CFFB3F5E2D4025277A74BC1CFADD2F6BEBAC1D18047AC11EE118D73E5A75CBDB19CA02CB469A1D638690F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11T11:29:45Z</meta:creation-date>
    <dc:date>2021-10-11T13:08:21Z</dc:date>
  </office:meta>
</office:document-meta>
</file>