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73</text:p>
          </table:table-cell>
          <table:table-cell table:number-columns-repeated="4" table:style-name="ce2"/>
          <table:table-cell office:value-type="string" table:style-name="ce4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14:13509</text:p>
          </table:table-cell>
          <table:covered-table-cell/>
          <table:table-cell office:value-type="float" office:value="105076.44" table:style-name="ce6">
            <text:p>105076,44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60003:399</text:p>
          </table:table-cell>
          <table:covered-table-cell/>
          <table:table-cell office:value-type="float" office:value="63787.360000000001" table:style-name="ce6">
            <text:p>63787,36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6:000000:1506</text:p>
          </table:table-cell>
          <table:covered-table-cell/>
          <table:table-cell office:value-type="float" office:value="64400" table:style-name="ce6">
            <text:p>644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6:050001:656</text:p>
          </table:table-cell>
          <table:covered-table-cell/>
          <table:table-cell office:value-type="float" office:value="65800" table:style-name="ce6">
            <text:p>658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7:000000:7637</text:p>
          </table:table-cell>
          <table:covered-table-cell/>
          <table:table-cell office:value-type="float" office:value="140302.07" table:style-name="ce6">
            <text:p>140302,07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9:000000:114</text:p>
          </table:table-cell>
          <table:covered-table-cell/>
          <table:table-cell office:value-type="float" office:value="40436057.640000001" table:style-name="ce6">
            <text:p>40436057,64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00000:12355</text:p>
          </table:table-cell>
          <table:covered-table-cell/>
          <table:table-cell office:value-type="float" office:value="4902000" table:style-name="ce6">
            <text:p>49020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0:030001:101</text:p>
          </table:table-cell>
          <table:covered-table-cell/>
          <table:table-cell office:value-type="float" office:value="1024577.4" table:style-name="ce6">
            <text:p>1024577,4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30001:433</text:p>
          </table:table-cell>
          <table:covered-table-cell/>
          <table:table-cell office:value-type="float" office:value="159040.82999999999" table:style-name="ce6">
            <text:p>159040,83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30001:73</text:p>
          </table:table-cell>
          <table:covered-table-cell/>
          <table:table-cell office:value-type="float" office:value="21547163.280000001" table:style-name="ce6">
            <text:p>21547163,28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5:000000:52</text:p>
          </table:table-cell>
          <table:covered-table-cell/>
          <table:table-cell office:value-type="float" office:value="14214172.439999999" table:style-name="ce6">
            <text:p>14214172,44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5:040103:271</text:p>
          </table:table-cell>
          <table:covered-table-cell/>
          <table:table-cell office:value-type="float" office:value="18848.34" table:style-name="ce6">
            <text:p>18848,34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5:040103:272</text:p>
          </table:table-cell>
          <table:covered-table-cell/>
          <table:table-cell office:value-type="float" office:value="156130.66" table:style-name="ce6">
            <text:p>156130,66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5:040103:273</text:p>
          </table:table-cell>
          <table:covered-table-cell/>
          <table:table-cell office:value-type="float" office:value="174979" table:style-name="ce6">
            <text:p>174979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8:050009:400</text:p>
          </table:table-cell>
          <table:covered-table-cell/>
          <table:table-cell office:value-type="float" office:value="11267980" table:style-name="ce6">
            <text:p>1126798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8:050009:553</text:p>
          </table:table-cell>
          <table:covered-table-cell/>
          <table:table-cell office:value-type="float" office:value="291092.78999999998" table:style-name="ce6">
            <text:p>291092,79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00000:975</text:p>
          </table:table-cell>
          <table:covered-table-cell/>
          <table:table-cell office:value-type="float" office:value="235800" table:style-name="ce6">
            <text:p>2358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2:000000:1390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2:000000:1391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000000:1392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2:000000:1393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4:000000:310</text:p>
          </table:table-cell>
          <table:covered-table-cell/>
          <table:table-cell office:value-type="float" office:value="2266844.4" table:style-name="ce6">
            <text:p>2266844,4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070100:382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70100:383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110200:712</text:p>
          </table:table-cell>
          <table:covered-table-cell/>
          <table:table-cell office:value-type="float" office:value="75000" table:style-name="ce6">
            <text:p>750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110200:713</text:p>
          </table:table-cell>
          <table:covered-table-cell/>
          <table:table-cell office:value-type="float" office:value="75000" table:style-name="ce6">
            <text:p>750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110200:714</text:p>
          </table:table-cell>
          <table:covered-table-cell/>
          <table:table-cell office:value-type="float" office:value="75000" table:style-name="ce6">
            <text:p>750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110200:715</text:p>
          </table:table-cell>
          <table:covered-table-cell/>
          <table:table-cell office:value-type="float" office:value="75000" table:style-name="ce6">
            <text:p>750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70007:52</text:p>
          </table:table-cell>
          <table:covered-table-cell/>
          <table:table-cell office:value-type="float" office:value="9067392" table:style-name="ce6">
            <text:p>9067392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00028:4592</text:p>
          </table:table-cell>
          <table:covered-table-cell/>
          <table:table-cell office:value-type="float" office:value="372480.85" table:style-name="ce6">
            <text:p>372480,85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3:000000:1540</text:p>
          </table:table-cell>
          <table:covered-table-cell/>
          <table:table-cell office:value-type="float" office:value="1890000" table:style-name="ce6">
            <text:p>18900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3:000000:1963</text:p>
          </table:table-cell>
          <table:covered-table-cell/>
          <table:table-cell office:value-type="float" office:value="3906600" table:style-name="ce6">
            <text:p>3906600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33:110004:425</text:p>
          </table:table-cell>
          <table:covered-table-cell/>
          <table:table-cell office:value-type="float" office:value="759490949.07000005" table:style-name="ce7">
            <text:p>759490949,1</text:p>
          </table:table-cell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7">
            <text:p>04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7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7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4:123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000000:39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12000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7:12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8:1001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304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7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0:03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0:08001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5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5:0000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5:000000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5:03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5:03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5:04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5:0401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5:0401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5:0401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5:04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9:17001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2:03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2:09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9:04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33:04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1E79675576C1131F040E4C7403DEFBED1C126FC2206CB6CD2C21AE8C2B5D3F309AE25657A35DD0D821A48E2B3E4616853DCC0810D49FCE6CD280E68561181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11T11:33:29Z</meta:creation-date>
    <dc:date>2021-10-11T13:09:57Z</dc:date>
  </office:meta>
</office:document-meta>
</file>