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4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8" table:style-name="ce7">
            <text:p>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220006:49</text:p>
          </table:table-cell>
          <table:covered-table-cell/>
          <table:table-cell office:value-type="float" office:value="38193133.329999998" table:style-name="ce6">
            <text:p>38193133,33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6:6028</text:p>
          </table:table-cell>
          <table:covered-table-cell/>
          <table:table-cell office:value-type="float" office:value="58586.07" table:style-name="ce6">
            <text:p>58586,07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110003:311</text:p>
          </table:table-cell>
          <table:covered-table-cell/>
          <table:table-cell office:value-type="float" office:value="75199.66" table:style-name="ce6">
            <text:p>75199,6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7:020007:703</text:p>
          </table:table-cell>
          <table:covered-table-cell/>
          <table:table-cell office:value-type="float" office:value="447.81" table:style-name="ce6">
            <text:p>447,81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20007:704</text:p>
          </table:table-cell>
          <table:covered-table-cell/>
          <table:table-cell office:value-type="float" office:value="1221.3" table:style-name="ce6">
            <text:p>1221,3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090102:3002</text:p>
          </table:table-cell>
          <table:covered-table-cell/>
          <table:table-cell office:value-type="float" office:value="477163.38" table:style-name="ce6">
            <text:p>477163,38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130104:1540</text:p>
          </table:table-cell>
          <table:covered-table-cell/>
          <table:table-cell office:value-type="float" office:value="143890.4" table:style-name="ce6">
            <text:p>143890,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30104:1541</text:p>
          </table:table-cell>
          <table:covered-table-cell/>
          <table:table-cell office:value-type="float" office:value="212540.4" table:style-name="ce6">
            <text:p>212540,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21040:1106</text:p>
          </table:table-cell>
          <table:covered-table-cell/>
          <table:table-cell office:value-type="float" office:value="186178.46" table:style-name="ce6">
            <text:p>186178,4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40:1107</text:p>
          </table:table-cell>
          <table:covered-table-cell/>
          <table:table-cell office:value-type="float" office:value="157296.35999999999" table:style-name="ce6">
            <text:p>157296,3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10003:1180</text:p>
          </table:table-cell>
          <table:covered-table-cell/>
          <table:table-cell office:value-type="float" office:value="864.99" table:style-name="ce6">
            <text:p>864,99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4:030004:582</text:p>
          </table:table-cell>
          <table:covered-table-cell/>
          <table:table-cell office:value-type="float" office:value="955.26" table:style-name="ce6">
            <text:p>955,2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4:110004:1253</text:p>
          </table:table-cell>
          <table:covered-table-cell/>
          <table:table-cell office:value-type="float" office:value="966.69" table:style-name="ce6">
            <text:p>966,69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0:010101:1985</text:p>
          </table:table-cell>
          <table:covered-table-cell/>
          <table:table-cell office:value-type="float" office:value="74629.02" table:style-name="ce6">
            <text:p>74629,02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0:030105:558</text:p>
          </table:table-cell>
          <table:covered-table-cell/>
          <table:table-cell office:value-type="float" office:value="215501.22" table:style-name="ce6">
            <text:p>215501,22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1:120001:174</text:p>
          </table:table-cell>
          <table:covered-table-cell/>
          <table:table-cell office:value-type="float" office:value="392985" table:style-name="ce6">
            <text:p>39298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060202:375</text:p>
          </table:table-cell>
          <table:covered-table-cell/>
          <table:table-cell office:value-type="float" office:value="205060" table:style-name="ce6">
            <text:p>20506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030001:783</text:p>
          </table:table-cell>
          <table:covered-table-cell/>
          <table:table-cell office:value-type="float" office:value="91673.82" table:style-name="ce6">
            <text:p>91673,82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190036:126</text:p>
          </table:table-cell>
          <table:covered-table-cell/>
          <table:table-cell office:value-type="float" office:value="353261.7" table:style-name="ce6">
            <text:p>353261,7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5:010117:466</text:p>
          </table:table-cell>
          <table:covered-table-cell/>
          <table:table-cell office:value-type="float" office:value="224925.05" table:style-name="ce6">
            <text:p>224925,0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01:175</text:p>
          </table:table-cell>
          <table:covered-table-cell/>
          <table:table-cell office:value-type="float" office:value="359064.09" table:style-name="ce6">
            <text:p>359064,09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10003:397</text:p>
          </table:table-cell>
          <table:covered-table-cell/>
          <table:table-cell office:value-type="float" office:value="208792.1" table:style-name="ce6">
            <text:p>208792,1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20004:626</text:p>
          </table:table-cell>
          <table:covered-table-cell/>
          <table:table-cell office:value-type="float" office:value="447967" table:style-name="ce6">
            <text:p>447967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0:160005:1535</text:p>
          </table:table-cell>
          <table:covered-table-cell/>
          <table:table-cell office:value-type="float" office:value="227555" table:style-name="ce6">
            <text:p>22755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4:000000:56914</text:p>
          </table:table-cell>
          <table:covered-table-cell/>
          <table:table-cell office:value-type="float" office:value="1211551" table:style-name="ce6">
            <text:p>1211551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10010:1409</text:p>
          </table:table-cell>
          <table:covered-table-cell/>
          <table:table-cell office:value-type="float" office:value="449730.44" table:style-name="ce6">
            <text:p>449730,4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20084:350</text:p>
          </table:table-cell>
          <table:covered-table-cell/>
          <table:table-cell office:value-type="float" office:value="584688.16" table:style-name="ce6">
            <text:p>584688,1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04:4852</text:p>
          </table:table-cell>
          <table:covered-table-cell/>
          <table:table-cell office:value-type="float" office:value="491646" table:style-name="ce6">
            <text:p>49164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60014:9974</text:p>
          </table:table-cell>
          <table:covered-table-cell/>
          <table:table-cell office:value-type="float" office:value="144660.85" table:style-name="ce6">
            <text:p>144660,8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60014:9975</text:p>
          </table:table-cell>
          <table:covered-table-cell/>
          <table:table-cell office:value-type="float" office:value="144294.62" table:style-name="ce6">
            <text:p>144294,62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16:57</text:p>
          </table:table-cell>
          <table:covered-table-cell/>
          <table:table-cell office:value-type="float" office:value="2013294.95" table:style-name="ce6">
            <text:p>2013294,9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60035:2855</text:p>
          </table:table-cell>
          <table:covered-table-cell/>
          <table:table-cell office:value-type="float" office:value="825244.61" table:style-name="ce6">
            <text:p>825244,61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30102:4317</text:p>
          </table:table-cell>
          <table:covered-table-cell/>
          <table:table-cell office:value-type="float" office:value="522486.45" table:style-name="ce6">
            <text:p>522486,4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30125:897</text:p>
          </table:table-cell>
          <table:covered-table-cell/>
          <table:table-cell office:value-type="float" office:value="2359438.06" table:style-name="ce6">
            <text:p>2359438,0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6:000000:4562</text:p>
          </table:table-cell>
          <table:covered-table-cell/>
          <table:table-cell office:value-type="float" office:value="3301498.06" table:style-name="ce6">
            <text:p>3301498,0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6:000006:8059</text:p>
          </table:table-cell>
          <table:covered-table-cell/>
          <table:table-cell office:value-type="float" office:value="23050.45" table:style-name="ce6">
            <text:p>23050,4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6:000007:595</text:p>
          </table:table-cell>
          <table:covered-table-cell/>
          <table:table-cell office:value-type="float" office:value="401881.3" table:style-name="ce6">
            <text:p>401881,3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6:000010:14990</text:p>
          </table:table-cell>
          <table:covered-table-cell/>
          <table:table-cell office:value-type="float" office:value="995451.36" table:style-name="ce6">
            <text:p>995451,3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7:010347:30</text:p>
          </table:table-cell>
          <table:covered-table-cell/>
          <table:table-cell office:value-type="float" office:value="160539.5" table:style-name="ce6">
            <text:p>160539,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9:000048:1843</text:p>
          </table:table-cell>
          <table:covered-table-cell/>
          <table:table-cell office:value-type="float" office:value="8402342.6300000008" table:style-name="ce6">
            <text:p>8402342,63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9:000048:2172</text:p>
          </table:table-cell>
          <table:covered-table-cell/>
          <table:table-cell office:value-type="float" office:value="548980.74" table:style-name="ce6">
            <text:p>548980,7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39:000048:2173</text:p>
          </table:table-cell>
          <table:covered-table-cell/>
          <table:table-cell office:value-type="float" office:value="87491.88" table:style-name="ce7">
            <text:p>87491,88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7">
            <text:p>0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2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2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0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14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25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25001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6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8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10003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20003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7:120003:35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120003:8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120003:88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9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103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104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0:03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0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0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0:0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0:03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0:03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0:04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4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4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4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04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3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04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12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30001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1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15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6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8:14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14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8:14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8:1401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8:14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8:14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8:14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14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14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8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8:1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8:14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8:14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14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8:14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8:1402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8:1402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1402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1402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402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40216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402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2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402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40217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1402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402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40218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1403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404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5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7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11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07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20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20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20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2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20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20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20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20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50702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61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610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610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610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61001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61001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61001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61001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61001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1001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61001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61001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61001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10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61001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61001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610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610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610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6100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61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61001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61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610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61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61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610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61001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610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61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61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61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610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1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610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00000:50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00000:50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700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8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8000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28:3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28:3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00028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100028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100028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100028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2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0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1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17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16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4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2002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2002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2002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02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2002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20028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2002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2003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2003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2003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2003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2003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2003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3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3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4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4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5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5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5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5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5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5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5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5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5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6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6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6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2006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2006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2006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2006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2006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2008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2008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2008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2008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2008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20089: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9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2009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93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9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9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9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9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20098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9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3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300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3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14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5002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5002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5002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5002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5002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5002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5002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5002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2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5002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2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5002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5002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5002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5004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50041:29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50041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500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5004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5005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5005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5005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02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08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101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201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20106:60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20106:60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20106:60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20106:60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20106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5:020106:60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5:020106:60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5:020106:60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5:020106:60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5:020106:60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5:020106:60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5:020106:60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5:020106:60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5:020106:60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5:020106:60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5:020106:60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5:020106:60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5:020106:60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5:020106:60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5:020106:60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5:020106:60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5:020106:60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5:020106:60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5:020106:60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5:020106:60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5:020106:60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5:020106:60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5:020106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5:020106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5:020106:60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5:020106: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5:020106:60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5:020106:60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5:020106:60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5:020106:60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5:020106:60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5:020106:60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5:020106:60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20106:60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5:020106:60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5:020106:60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5:020106:60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5:020106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5:020106:60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5:020106:60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5:020106:60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5:020106:60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5:020106:60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5:020106:60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5:020106:60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5:020106:61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5:020106:61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5:020106:6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5:020106:6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5:020106:6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5:020106:6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5:020106:6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20106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20106:61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20106:61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20106:6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20106:61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20106:6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20106:61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20106:6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5:020106:6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5:020106:61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5:020106:6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5:020106:6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5:020106:61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5:020106:6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5:020106:6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5:020106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5:020106:6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5:020106:6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5:020106:6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5:020106:61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5:020106:6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5:020106:61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5:020106:6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5:020106:6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5:020106:6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5:020106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5:020106:6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5:020106:6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5:020106:6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5:020106:6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5:020106:6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5:020106:6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5:020106:6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5:020106:6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5:020106:6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5:020106:6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5:020106:61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5:020106:6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5:020106:61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5:020106:61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5:020106:61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5:020106:6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5:020106:61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5:020106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5:020106:61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5:020106:6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5:020106:61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5:020106:61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5:020106:61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20106:6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20106:6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20106:61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20106:61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20106:6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20106:6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20106:62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20106:6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20106:6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20106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20106:62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20106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20106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20106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20106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20106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20106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20106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20106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20106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20106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20106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20106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20106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20106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202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1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104:27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104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5:030104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5:0301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5:030104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5:030104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5:030104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5:0301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5:030104:3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5:030104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5:030104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5:030104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5:030104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5:030104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30104:40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30104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301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30104:42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30104:43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301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301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3010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3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301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30106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3010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30106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3010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30110:109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30110:1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30110:1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30110:1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3011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301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301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3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3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3011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30112:56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30112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30112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30112:59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30113:60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30113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301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301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30123:146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3012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30124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216:1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13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23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37:0103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C9AFFEB63D82C15EB86C4181309357C0DF597AA98409C3A02F277A3984337CDA351626A430AA9D0C9BA9BE900702079BA06E3C96AE6951918677D83C53844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32:03Z</meta:creation-date>
    <dc:date>2021-10-11T13:09:29Z</dc:date>
  </office:meta>
</office:document-meta>
</file>