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75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1</text:p>
          </table:table-cell>
          <table:covered-table-cell/>
          <table:table-cell office:value-type="float" office:value="25642586.489999998" table:style-name="ce6">
            <text:p>25642586,4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7:664</text:p>
          </table:table-cell>
          <table:covered-table-cell/>
          <table:table-cell office:value-type="float" office:value="28700" table:style-name="ce6">
            <text:p>287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4:187</text:p>
          </table:table-cell>
          <table:covered-table-cell/>
          <table:table-cell office:value-type="float" office:value="3108960" table:style-name="ce6">
            <text:p>310896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30004:602</text:p>
          </table:table-cell>
          <table:covered-table-cell/>
          <table:table-cell office:value-type="float" office:value="61790.37" table:style-name="ce6">
            <text:p>61790,37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30004:603</text:p>
          </table:table-cell>
          <table:covered-table-cell/>
          <table:table-cell office:value-type="float" office:value="32190" table:style-name="ce6">
            <text:p>3219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90005:866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20006:1003</text:p>
          </table:table-cell>
          <table:covered-table-cell/>
          <table:table-cell office:value-type="float" office:value="22136.400000000001" table:style-name="ce6">
            <text:p>22136,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7:1612</text:p>
          </table:table-cell>
          <table:covered-table-cell/>
          <table:table-cell office:value-type="float" office:value="58204.98" table:style-name="ce6">
            <text:p>58204,9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4554</text:p>
          </table:table-cell>
          <table:covered-table-cell/>
          <table:table-cell office:value-type="float" office:value="66949.31" table:style-name="ce6">
            <text:p>66949,3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5524</text:p>
          </table:table-cell>
          <table:covered-table-cell/>
          <table:table-cell office:value-type="float" office:value="51227.49" table:style-name="ce6">
            <text:p>51227,4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4:13510</text:p>
          </table:table-cell>
          <table:covered-table-cell/>
          <table:table-cell office:value-type="float" office:value="59111.519999999997" table:style-name="ce6">
            <text:p>59111,5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4:1503</text:p>
          </table:table-cell>
          <table:covered-table-cell/>
          <table:table-cell office:value-type="float" office:value="133023.48000000001" table:style-name="ce6">
            <text:p>133023,4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150202:343</text:p>
          </table:table-cell>
          <table:covered-table-cell/>
          <table:table-cell office:value-type="float" office:value="54613.440000000002" table:style-name="ce6">
            <text:p>54613,4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050001:200</text:p>
          </table:table-cell>
          <table:covered-table-cell/>
          <table:table-cell office:value-type="float" office:value="258830" table:style-name="ce6">
            <text:p>25883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00000:31</text:p>
          </table:table-cell>
          <table:covered-table-cell/>
          <table:table-cell office:value-type="float" office:value="36264240" table:style-name="ce6">
            <text:p>3626424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50101:356</text:p>
          </table:table-cell>
          <table:covered-table-cell/>
          <table:table-cell office:value-type="float" office:value="257540" table:style-name="ce6">
            <text:p>25754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50815:1</text:p>
          </table:table-cell>
          <table:covered-table-cell/>
          <table:table-cell office:value-type="float" office:value="3218873.9" table:style-name="ce6">
            <text:p>3218873,9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50815:611</text:p>
          </table:table-cell>
          <table:covered-table-cell/>
          <table:table-cell office:value-type="float" office:value="36826.65" table:style-name="ce6">
            <text:p>36826,6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30007:1535</text:p>
          </table:table-cell>
          <table:covered-table-cell/>
          <table:table-cell office:value-type="float" office:value="277502.09999999998" table:style-name="ce6">
            <text:p>277502,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000000:347</text:p>
          </table:table-cell>
          <table:covered-table-cell/>
          <table:table-cell office:value-type="float" office:value="23559693.719999999" table:style-name="ce6">
            <text:p>23559693,7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10101:154</text:p>
          </table:table-cell>
          <table:covered-table-cell/>
          <table:table-cell office:value-type="float" office:value="2035852" table:style-name="ce6">
            <text:p>203585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20101:72</text:p>
          </table:table-cell>
          <table:covered-table-cell/>
          <table:table-cell office:value-type="float" office:value="1164800" table:style-name="ce6">
            <text:p>11648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00000:64</text:p>
          </table:table-cell>
          <table:covered-table-cell/>
          <table:table-cell office:value-type="float" office:value="1072033.26" table:style-name="ce6">
            <text:p>1072033,26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60201:252</text:p>
          </table:table-cell>
          <table:covered-table-cell/>
          <table:table-cell office:value-type="float" office:value="24422.58" table:style-name="ce6">
            <text:p>24422,5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90003:725</text:p>
          </table:table-cell>
          <table:covered-table-cell/>
          <table:table-cell office:value-type="float" office:value="96792" table:style-name="ce6">
            <text:p>9679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00000:310</text:p>
          </table:table-cell>
          <table:covered-table-cell/>
          <table:table-cell office:value-type="float" office:value="149305600" table:style-name="ce6">
            <text:p>1493056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090005:832</text:p>
          </table:table-cell>
          <table:covered-table-cell/>
          <table:table-cell office:value-type="float" office:value="183600" table:style-name="ce6">
            <text:p>1836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40300:122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4:040300:123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20401:289</text:p>
          </table:table-cell>
          <table:covered-table-cell/>
          <table:table-cell office:value-type="float" office:value="784125" table:style-name="ce6">
            <text:p>78412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20401:62</text:p>
          </table:table-cell>
          <table:covered-table-cell/>
          <table:table-cell office:value-type="float" office:value="234000" table:style-name="ce6">
            <text:p>2340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60901:1241</text:p>
          </table:table-cell>
          <table:covered-table-cell/>
          <table:table-cell office:value-type="float" office:value="92728.44" table:style-name="ce6">
            <text:p>92728,4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6370654.5" table:style-name="ce6">
            <text:p>86370654,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00021:87</text:p>
          </table:table-cell>
          <table:covered-table-cell/>
          <table:table-cell office:value-type="float" office:value="236520" table:style-name="ce6">
            <text:p>23652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10021:775</text:p>
          </table:table-cell>
          <table:covered-table-cell/>
          <table:table-cell office:value-type="float" office:value="179889.15" table:style-name="ce6">
            <text:p>179889,15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11:1297</text:p>
          </table:table-cell>
          <table:covered-table-cell/>
          <table:table-cell office:value-type="float" office:value="94764" table:style-name="ce6">
            <text:p>94764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30011:501</text:p>
          </table:table-cell>
          <table:covered-table-cell/>
          <table:table-cell office:value-type="float" office:value="195529.72" table:style-name="ce6">
            <text:p>195529,72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0:000000:2578</text:p>
          </table:table-cell>
          <table:covered-table-cell/>
          <table:table-cell office:value-type="float" office:value="49400" table:style-name="ce6">
            <text:p>494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0:000000:2579</text:p>
          </table:table-cell>
          <table:covered-table-cell/>
          <table:table-cell office:value-type="float" office:value="81510" table:style-name="ce6">
            <text:p>8151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0:080002:120</text:p>
          </table:table-cell>
          <table:covered-table-cell/>
          <table:table-cell office:value-type="float" office:value="6775880" table:style-name="ce6">
            <text:p>677588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0:080002:405</text:p>
          </table:table-cell>
          <table:covered-table-cell/>
          <table:table-cell office:value-type="float" office:value="785891" table:style-name="ce6">
            <text:p>785891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1:100007:1017</text:p>
          </table:table-cell>
          <table:covered-table-cell/>
          <table:table-cell office:value-type="float" office:value="46968" table:style-name="ce6">
            <text:p>46968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0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31:140004:391</text:p>
          </table:table-cell>
          <table:covered-table-cell/>
          <table:table-cell office:value-type="float" office:value="455400" table:style-name="ce7">
            <text:p>455400</text:p>
          </table:table-cell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7">
            <text:p>0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1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3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7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09:1273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1349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00000:31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00000:3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00000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00000:34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2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2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2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2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2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2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2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2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2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2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2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2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2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2000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2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2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20005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2000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20005:9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70004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3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04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0400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7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4:13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4:13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5:05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040010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040010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40010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07002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2:14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2:14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5:0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6:030801:4084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6:0509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000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FE12277FEAFF0C4C4B479E38EC63D13434A80E7833E9513C267B14FFF7E60E8FCF55751BFFC838F3922AB20ACD45BDC6E23669183966A3C9B138AB498DB374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36:05Z</meta:creation-date>
    <dc:date>2021-10-11T13:11:01Z</dc:date>
  </office:meta>
</office:document-meta>
</file>