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76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3" table:style-name="ce7">
            <text:p>4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0379</text:p>
          </table:table-cell>
          <table:covered-table-cell/>
          <table:table-cell office:value-type="float" office:value="941021.22" table:style-name="ce6">
            <text:p>941021,2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01961</text:p>
          </table:table-cell>
          <table:covered-table-cell/>
          <table:table-cell office:value-type="float" office:value="103825.8" table:style-name="ce6">
            <text:p>103825,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05094</text:p>
          </table:table-cell>
          <table:covered-table-cell/>
          <table:table-cell office:value-type="float" office:value="871626.69" table:style-name="ce6">
            <text:p>871626,6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05623</text:p>
          </table:table-cell>
          <table:covered-table-cell/>
          <table:table-cell office:value-type="float" office:value="370515.20000000001" table:style-name="ce6">
            <text:p>370515,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08124</text:p>
          </table:table-cell>
          <table:covered-table-cell/>
          <table:table-cell office:value-type="float" office:value="4914578.88" table:style-name="ce6">
            <text:p>4914578,8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08395</text:p>
          </table:table-cell>
          <table:covered-table-cell/>
          <table:table-cell office:value-type="float" office:value="4215333.57" table:style-name="ce6">
            <text:p>4215333,57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111887</text:p>
          </table:table-cell>
          <table:covered-table-cell/>
          <table:table-cell office:value-type="float" office:value="4427822.66" table:style-name="ce6">
            <text:p>4427822,6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112197</text:p>
          </table:table-cell>
          <table:covered-table-cell/>
          <table:table-cell office:value-type="float" office:value="554716.05000000005" table:style-name="ce6">
            <text:p>554716,0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114913</text:p>
          </table:table-cell>
          <table:covered-table-cell/>
          <table:table-cell office:value-type="float" office:value="2535075.66" table:style-name="ce6">
            <text:p>2535075,6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0:000000:115120</text:p>
          </table:table-cell>
          <table:covered-table-cell/>
          <table:table-cell office:value-type="float" office:value="19545757.559999999" table:style-name="ce6">
            <text:p>19545757,5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0:000000:115125</text:p>
          </table:table-cell>
          <table:covered-table-cell/>
          <table:table-cell office:value-type="float" office:value="1606885.67" table:style-name="ce6">
            <text:p>1606885,67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0:000000:115559</text:p>
          </table:table-cell>
          <table:covered-table-cell/>
          <table:table-cell office:value-type="float" office:value="10307375.4" table:style-name="ce6">
            <text:p>10307375,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0:000000:115646</text:p>
          </table:table-cell>
          <table:covered-table-cell/>
          <table:table-cell office:value-type="float" office:value="15368795.199999999" table:style-name="ce6">
            <text:p>15368795,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0:000000:118036</text:p>
          </table:table-cell>
          <table:covered-table-cell/>
          <table:table-cell office:value-type="float" office:value="1359486.04" table:style-name="ce6">
            <text:p>1359486,0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0:000000:118131</text:p>
          </table:table-cell>
          <table:covered-table-cell/>
          <table:table-cell office:value-type="float" office:value="1067354.08" table:style-name="ce6">
            <text:p>1067354,0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0:000000:121928</text:p>
          </table:table-cell>
          <table:covered-table-cell/>
          <table:table-cell office:value-type="float" office:value="404344.32000000001" table:style-name="ce6">
            <text:p>404344,3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0:000000:122879</text:p>
          </table:table-cell>
          <table:covered-table-cell/>
          <table:table-cell office:value-type="float" office:value="41619.1" table:style-name="ce6">
            <text:p>41619,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0:000000:74850</text:p>
          </table:table-cell>
          <table:covered-table-cell/>
          <table:table-cell office:value-type="float" office:value="2870682.39" table:style-name="ce6">
            <text:p>2870682,3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0:000000:75290</text:p>
          </table:table-cell>
          <table:covered-table-cell/>
          <table:table-cell office:value-type="float" office:value="1307002.2" table:style-name="ce6">
            <text:p>1307002,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0:000000:75630</text:p>
          </table:table-cell>
          <table:covered-table-cell/>
          <table:table-cell office:value-type="float" office:value="5675814.2400000002" table:style-name="ce6">
            <text:p>5675814,2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0:000000:76749</text:p>
          </table:table-cell>
          <table:covered-table-cell/>
          <table:table-cell office:value-type="float" office:value="511624.35" table:style-name="ce6">
            <text:p>511624,3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0:000000:76927</text:p>
          </table:table-cell>
          <table:covered-table-cell/>
          <table:table-cell office:value-type="float" office:value="714838.05" table:style-name="ce6">
            <text:p>714838,0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0:000000:80833</text:p>
          </table:table-cell>
          <table:covered-table-cell/>
          <table:table-cell office:value-type="float" office:value="49900.1" table:style-name="ce6">
            <text:p>49900,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0:000000:80882</text:p>
          </table:table-cell>
          <table:covered-table-cell/>
          <table:table-cell office:value-type="float" office:value="6602293.1399999997" table:style-name="ce6">
            <text:p>6602293,1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0:000000:80895</text:p>
          </table:table-cell>
          <table:covered-table-cell/>
          <table:table-cell office:value-type="float" office:value="22782247.350000001" table:style-name="ce6">
            <text:p>22782247,3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0:000000:80985</text:p>
          </table:table-cell>
          <table:covered-table-cell/>
          <table:table-cell office:value-type="float" office:value="201631.56" table:style-name="ce6">
            <text:p>201631,5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0:000000:81240</text:p>
          </table:table-cell>
          <table:covered-table-cell/>
          <table:table-cell office:value-type="float" office:value="43268212.159999996" table:style-name="ce6">
            <text:p>43268212,1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0:000000:81488</text:p>
          </table:table-cell>
          <table:covered-table-cell/>
          <table:table-cell office:value-type="float" office:value="2185812" table:style-name="ce6">
            <text:p>218581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0:000000:85096</text:p>
          </table:table-cell>
          <table:covered-table-cell/>
          <table:table-cell office:value-type="float" office:value="65853706.700000003" table:style-name="ce6">
            <text:p>65853706,7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0:000000:86716</text:p>
          </table:table-cell>
          <table:covered-table-cell/>
          <table:table-cell office:value-type="float" office:value="176118" table:style-name="ce6">
            <text:p>17611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0:000000:87559</text:p>
          </table:table-cell>
          <table:covered-table-cell/>
          <table:table-cell office:value-type="float" office:value="67511.899999999994" table:style-name="ce6">
            <text:p>67511,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0:000000:88210</text:p>
          </table:table-cell>
          <table:covered-table-cell/>
          <table:table-cell office:value-type="float" office:value="609693.28" table:style-name="ce6">
            <text:p>609693,2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0:000000:90207</text:p>
          </table:table-cell>
          <table:covered-table-cell/>
          <table:table-cell office:value-type="float" office:value="717124.8" table:style-name="ce6">
            <text:p>717124,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0:000000:90359</text:p>
          </table:table-cell>
          <table:covered-table-cell/>
          <table:table-cell office:value-type="float" office:value="173479.08" table:style-name="ce6">
            <text:p>173479,0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0:000000:90791</text:p>
          </table:table-cell>
          <table:covered-table-cell/>
          <table:table-cell office:value-type="float" office:value="3114024.75" table:style-name="ce6">
            <text:p>3114024,7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0:000000:91601</text:p>
          </table:table-cell>
          <table:covered-table-cell/>
          <table:table-cell office:value-type="float" office:value="364787.84" table:style-name="ce6">
            <text:p>364787,8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0:000000:91607</text:p>
          </table:table-cell>
          <table:covered-table-cell/>
          <table:table-cell office:value-type="float" office:value="527566.14" table:style-name="ce6">
            <text:p>527566,1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0:000000:92266</text:p>
          </table:table-cell>
          <table:covered-table-cell/>
          <table:table-cell office:value-type="float" office:value="51604" table:style-name="ce6">
            <text:p>5160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0:000000:92267</text:p>
          </table:table-cell>
          <table:covered-table-cell/>
          <table:table-cell office:value-type="float" office:value="242287.63" table:style-name="ce6">
            <text:p>242287,63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0:000000:92301</text:p>
          </table:table-cell>
          <table:covered-table-cell/>
          <table:table-cell office:value-type="float" office:value="377374.83" table:style-name="ce6">
            <text:p>377374,83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0:000000:92302</text:p>
          </table:table-cell>
          <table:covered-table-cell/>
          <table:table-cell office:value-type="float" office:value="234903.55" table:style-name="ce6">
            <text:p>234903,5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0:000000:92669</text:p>
          </table:table-cell>
          <table:covered-table-cell/>
          <table:table-cell office:value-type="float" office:value="467369" table:style-name="ce6">
            <text:p>46736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0:000000:94580</text:p>
          </table:table-cell>
          <table:covered-table-cell/>
          <table:table-cell office:value-type="float" office:value="4089745.44" table:style-name="ce6">
            <text:p>4089745,4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0:000000:98348</text:p>
          </table:table-cell>
          <table:covered-table-cell/>
          <table:table-cell office:value-type="float" office:value="3505414.08" table:style-name="ce6">
            <text:p>3505414,0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0:000000:98609</text:p>
          </table:table-cell>
          <table:covered-table-cell/>
          <table:table-cell office:value-type="float" office:value="41857.199999999997" table:style-name="ce6">
            <text:p>41857,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0:000000:98658</text:p>
          </table:table-cell>
          <table:covered-table-cell/>
          <table:table-cell office:value-type="float" office:value="287562.09999999998" table:style-name="ce6">
            <text:p>287562,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0:000000:98807</text:p>
          </table:table-cell>
          <table:covered-table-cell/>
          <table:table-cell office:value-type="float" office:value="273553.28000000003" table:style-name="ce6">
            <text:p>273553,2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0:000000:99491</text:p>
          </table:table-cell>
          <table:covered-table-cell/>
          <table:table-cell office:value-type="float" office:value="4367776.38" table:style-name="ce6">
            <text:p>4367776,3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2:120004:454</text:p>
          </table:table-cell>
          <table:covered-table-cell/>
          <table:table-cell office:value-type="float" office:value="373230" table:style-name="ce6">
            <text:p>37323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6985529.08999997" table:style-name="ce6">
            <text:p>396985529,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03:000000:22529</text:p>
          </table:table-cell>
          <table:covered-table-cell/>
          <table:table-cell office:value-type="float" office:value="163640.35" table:style-name="ce6">
            <text:p>163640,3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03:000000:22574</text:p>
          </table:table-cell>
          <table:covered-table-cell/>
          <table:table-cell office:value-type="float" office:value="242162.25" table:style-name="ce6">
            <text:p>242162,2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5916412.800000001" table:style-name="ce6">
            <text:p>15916412,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03:220006:6029</text:p>
          </table:table-cell>
          <table:covered-table-cell/>
          <table:table-cell office:value-type="float" office:value="52376.11" table:style-name="ce6">
            <text:p>52376,1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05:010158:50</text:p>
          </table:table-cell>
          <table:covered-table-cell/>
          <table:table-cell office:value-type="float" office:value="297660.48" table:style-name="ce6">
            <text:p>297660,4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05:010202:328</text:p>
          </table:table-cell>
          <table:covered-table-cell/>
          <table:table-cell office:value-type="float" office:value="86443.49" table:style-name="ce6">
            <text:p>86443,4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08:010103:316</text:p>
          </table:table-cell>
          <table:covered-table-cell/>
          <table:table-cell office:value-type="float" office:value="164812.5" table:style-name="ce6">
            <text:p>164812,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08:060101:397</text:p>
          </table:table-cell>
          <table:covered-table-cell/>
          <table:table-cell office:value-type="float" office:value="134320" table:style-name="ce6">
            <text:p>13432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08:060101:398</text:p>
          </table:table-cell>
          <table:covered-table-cell/>
          <table:table-cell office:value-type="float" office:value="134320" table:style-name="ce6">
            <text:p>13432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08:140108:322</text:p>
          </table:table-cell>
          <table:covered-table-cell/>
          <table:table-cell office:value-type="float" office:value="202824.6" table:style-name="ce6">
            <text:p>202824,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0:010003:195</text:p>
          </table:table-cell>
          <table:covered-table-cell/>
          <table:table-cell office:value-type="float" office:value="138525.35999999999" table:style-name="ce6">
            <text:p>138525,3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1:080004:2226</text:p>
          </table:table-cell>
          <table:covered-table-cell/>
          <table:table-cell office:value-type="float" office:value="109092.93" table:style-name="ce6">
            <text:p>109092,93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2:010502:3232</text:p>
          </table:table-cell>
          <table:covered-table-cell/>
          <table:table-cell office:value-type="float" office:value="176736.65" table:style-name="ce6">
            <text:p>176736,6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2:030007:1536</text:p>
          </table:table-cell>
          <table:covered-table-cell/>
          <table:table-cell office:value-type="float" office:value="229569.21" table:style-name="ce6">
            <text:p>229569,2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2:030007:1537</text:p>
          </table:table-cell>
          <table:covered-table-cell/>
          <table:table-cell office:value-type="float" office:value="278588.15999999997" table:style-name="ce6">
            <text:p>278588,1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3:130017:1253</text:p>
          </table:table-cell>
          <table:covered-table-cell/>
          <table:table-cell office:value-type="float" office:value="16423.57" table:style-name="ce6">
            <text:p>16423,57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3:130021:2127</text:p>
          </table:table-cell>
          <table:covered-table-cell/>
          <table:table-cell office:value-type="float" office:value="16014.44" table:style-name="ce6">
            <text:p>16014,4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3:130032:322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7:070001:1067</text:p>
          </table:table-cell>
          <table:covered-table-cell/>
          <table:table-cell office:value-type="float" office:value="55647.9" table:style-name="ce6">
            <text:p>55647,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7:070001:850</text:p>
          </table:table-cell>
          <table:covered-table-cell/>
          <table:table-cell office:value-type="float" office:value="152078.85" table:style-name="ce6">
            <text:p>152078,8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1:150001:421</text:p>
          </table:table-cell>
          <table:covered-table-cell/>
          <table:table-cell office:value-type="float" office:value="1143500" table:style-name="ce6">
            <text:p>11435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2:060125:311</text:p>
          </table:table-cell>
          <table:covered-table-cell/>
          <table:table-cell office:value-type="float" office:value="369177.59999999998" table:style-name="ce6">
            <text:p>369177,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3:190066:92</text:p>
          </table:table-cell>
          <table:covered-table-cell/>
          <table:table-cell office:value-type="float" office:value="347524.2" table:style-name="ce6">
            <text:p>347524,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4:070202:1641</text:p>
          </table:table-cell>
          <table:covered-table-cell/>
          <table:table-cell office:value-type="float" office:value="66440" table:style-name="ce6">
            <text:p>6644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6:021301:122</text:p>
          </table:table-cell>
          <table:covered-table-cell/>
          <table:table-cell office:value-type="float" office:value="182886" table:style-name="ce6">
            <text:p>18288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6:090201:13018</text:p>
          </table:table-cell>
          <table:covered-table-cell/>
          <table:table-cell office:value-type="float" office:value="113590.33" table:style-name="ce6">
            <text:p>113590,33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7:050002:37</text:p>
          </table:table-cell>
          <table:covered-table-cell/>
          <table:table-cell office:value-type="float" office:value="202788.96" table:style-name="ce6">
            <text:p>202788,9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7:070001:56</text:p>
          </table:table-cell>
          <table:covered-table-cell/>
          <table:table-cell office:value-type="float" office:value="179892.9" table:style-name="ce6">
            <text:p>179892,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40003:3030</text:p>
          </table:table-cell>
          <table:covered-table-cell/>
          <table:table-cell office:value-type="float" office:value="120521.28" table:style-name="ce6">
            <text:p>120521,2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40001:697</text:p>
          </table:table-cell>
          <table:covered-table-cell/>
          <table:table-cell office:value-type="float" office:value="126348" table:style-name="ce6">
            <text:p>12634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160005:10249</text:p>
          </table:table-cell>
          <table:covered-table-cell/>
          <table:table-cell office:value-type="float" office:value="175161.8" table:style-name="ce6">
            <text:p>175161,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0:160005:10250</text:p>
          </table:table-cell>
          <table:covered-table-cell/>
          <table:table-cell office:value-type="float" office:value="641731.19999999995" table:style-name="ce6">
            <text:p>641731,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1:130002:51</text:p>
          </table:table-cell>
          <table:covered-table-cell/>
          <table:table-cell office:value-type="float" office:value="110522" table:style-name="ce6">
            <text:p>11052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2:110002:172</text:p>
          </table:table-cell>
          <table:covered-table-cell/>
          <table:table-cell office:value-type="float" office:value="261415.92" table:style-name="ce6">
            <text:p>261415,9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00000:1</text:p>
          </table:table-cell>
          <table:covered-table-cell/>
          <table:table-cell office:value-type="float" office:value="3584962635.8400002" table:style-name="ce6">
            <text:p>358496263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10008:1772</text:p>
          </table:table-cell>
          <table:covered-table-cell/>
          <table:table-cell office:value-type="float" office:value="200006.94" table:style-name="ce6">
            <text:p>200006,9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10008:41</text:p>
          </table:table-cell>
          <table:covered-table-cell/>
          <table:table-cell office:value-type="float" office:value="13202468.16" table:style-name="ce6">
            <text:p>13202468,1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10012:38</text:p>
          </table:table-cell>
          <table:covered-table-cell/>
          <table:table-cell office:value-type="float" office:value="22790472.050000001" table:style-name="ce6">
            <text:p>22790472,0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10012:394</text:p>
          </table:table-cell>
          <table:covered-table-cell/>
          <table:table-cell office:value-type="float" office:value="379224" table:style-name="ce6">
            <text:p>37922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10013:129</text:p>
          </table:table-cell>
          <table:covered-table-cell/>
          <table:table-cell office:value-type="float" office:value="788257.2" table:style-name="ce6">
            <text:p>788257,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20008:118</text:p>
          </table:table-cell>
          <table:covered-table-cell/>
          <table:table-cell office:value-type="float" office:value="368070.72" table:style-name="ce6">
            <text:p>368070,7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20008:119</text:p>
          </table:table-cell>
          <table:covered-table-cell/>
          <table:table-cell office:value-type="float" office:value="815045.76" table:style-name="ce6">
            <text:p>815045,7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30075:2361</text:p>
          </table:table-cell>
          <table:covered-table-cell/>
          <table:table-cell office:value-type="float" office:value="19455130.629999999" table:style-name="ce6">
            <text:p>19455130,63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30075:5474</text:p>
          </table:table-cell>
          <table:covered-table-cell/>
          <table:table-cell office:value-type="float" office:value="6564462.0599999996" table:style-name="ce6">
            <text:p>6564462,0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40037:876</text:p>
          </table:table-cell>
          <table:covered-table-cell/>
          <table:table-cell office:value-type="float" office:value="2706545.97" table:style-name="ce6">
            <text:p>2706545,97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40037:877</text:p>
          </table:table-cell>
          <table:covered-table-cell/>
          <table:table-cell office:value-type="float" office:value="1729726.38" table:style-name="ce6">
            <text:p>1729726,3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40037:878</text:p>
          </table:table-cell>
          <table:covered-table-cell/>
          <table:table-cell office:value-type="float" office:value="2264318.19" table:style-name="ce6">
            <text:p>2264318,1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50043:416</text:p>
          </table:table-cell>
          <table:covered-table-cell/>
          <table:table-cell office:value-type="float" office:value="731683.08" table:style-name="ce6">
            <text:p>731683,0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50045:52</text:p>
          </table:table-cell>
          <table:covered-table-cell/>
          <table:table-cell office:value-type="float" office:value="938959.63" table:style-name="ce6">
            <text:p>938959,63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50051:121</text:p>
          </table:table-cell>
          <table:covered-table-cell/>
          <table:table-cell office:value-type="float" office:value="641298.06000000006" table:style-name="ce6">
            <text:p>641298,0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50051:283</text:p>
          </table:table-cell>
          <table:covered-table-cell/>
          <table:table-cell office:value-type="float" office:value="653026.68000000005" table:style-name="ce6">
            <text:p>653026,6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60002:617</text:p>
          </table:table-cell>
          <table:covered-table-cell/>
          <table:table-cell office:value-type="float" office:value="175524.16" table:style-name="ce6">
            <text:p>175524,1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60035:4387</text:p>
          </table:table-cell>
          <table:covered-table-cell/>
          <table:table-cell office:value-type="float" office:value="923967.75" table:style-name="ce6">
            <text:p>923967,7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60065:1274</text:p>
          </table:table-cell>
          <table:covered-table-cell/>
          <table:table-cell office:value-type="float" office:value="733723.32" table:style-name="ce6">
            <text:p>733723,3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70052:200</text:p>
          </table:table-cell>
          <table:covered-table-cell/>
          <table:table-cell office:value-type="float" office:value="754660.89" table:style-name="ce6">
            <text:p>754660,8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70081:347</text:p>
          </table:table-cell>
          <table:covered-table-cell/>
          <table:table-cell office:value-type="float" office:value="830990" table:style-name="ce6">
            <text:p>83099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80032:370</text:p>
          </table:table-cell>
          <table:covered-table-cell/>
          <table:table-cell office:value-type="float" office:value="684402.92" table:style-name="ce6">
            <text:p>684402,9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80032:371</text:p>
          </table:table-cell>
          <table:covered-table-cell/>
          <table:table-cell office:value-type="float" office:value="377360.64000000001" table:style-name="ce6">
            <text:p>377360,6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80032:372</text:p>
          </table:table-cell>
          <table:covered-table-cell/>
          <table:table-cell office:value-type="float" office:value="732009.76" table:style-name="ce6">
            <text:p>732009,7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80032:373</text:p>
          </table:table-cell>
          <table:covered-table-cell/>
          <table:table-cell office:value-type="float" office:value="227551.96" table:style-name="ce6">
            <text:p>227551,9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80032:374</text:p>
          </table:table-cell>
          <table:covered-table-cell/>
          <table:table-cell office:value-type="float" office:value="532410.43999999994" table:style-name="ce6">
            <text:p>532410,4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80094:12</text:p>
          </table:table-cell>
          <table:covered-table-cell/>
          <table:table-cell office:value-type="float" office:value="749644.6" table:style-name="ce6">
            <text:p>749644,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7771273.399999999" table:style-name="ce6">
            <text:p>27771273,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10104:1457</text:p>
          </table:table-cell>
          <table:covered-table-cell/>
          <table:table-cell office:value-type="float" office:value="161497.79999999999" table:style-name="ce6">
            <text:p>161497,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10104:1458</text:p>
          </table:table-cell>
          <table:covered-table-cell/>
          <table:table-cell office:value-type="float" office:value="124811.88" table:style-name="ce6">
            <text:p>124811,8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104:1561</text:p>
          </table:table-cell>
          <table:covered-table-cell/>
          <table:table-cell office:value-type="float" office:value="194146.72" table:style-name="ce6">
            <text:p>194146,7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99442827.480000004" table:style-name="ce6">
            <text:p>99442827,4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20107:393</text:p>
          </table:table-cell>
          <table:covered-table-cell/>
          <table:table-cell office:value-type="float" office:value="242696.94" table:style-name="ce6">
            <text:p>242696,9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115:4643</text:p>
          </table:table-cell>
          <table:covered-table-cell/>
          <table:table-cell office:value-type="float" office:value="49569926.280000001" table:style-name="ce6">
            <text:p>49569926,2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6:000001:1046</text:p>
          </table:table-cell>
          <table:covered-table-cell/>
          <table:table-cell office:value-type="float" office:value="49996.1" table:style-name="ce6">
            <text:p>49996,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6:000001:1115</text:p>
          </table:table-cell>
          <table:covered-table-cell/>
          <table:table-cell office:value-type="float" office:value="62038.35" table:style-name="ce6">
            <text:p>62038,3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4:37:000000:2959</text:p>
          </table:table-cell>
          <table:covered-table-cell/>
          <table:table-cell office:value-type="float" office:value="20247.919999999998" table:style-name="ce7">
            <text:p>20247,9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7">
            <text:p>0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21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1227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762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3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78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78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2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5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4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40004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8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20003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2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2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2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1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1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4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4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14:47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700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3:48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4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05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05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0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09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0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9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1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1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1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1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1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1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1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1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1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1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1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1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5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5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07000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7:080003:26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7:110007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110007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1100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12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120003:76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9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9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9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98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9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9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9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9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305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19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19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19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19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19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19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19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19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19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19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19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19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19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19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19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19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19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105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09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30016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30016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30027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130030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02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5:0402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5:04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5:05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5:05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5:05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5:05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5:05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5:05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5:05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5:05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5:05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5:0502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5:10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120004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120004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13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13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13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130001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130001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13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13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13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13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13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1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13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16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1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7:07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8:14022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10025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16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070015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070016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1:07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1:07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1:0700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1:15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1:15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1:15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3:19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3:19005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3:19005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21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050701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50702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50702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50702:44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50702:44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50702:44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50702:44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50702:44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50702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60601:40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608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61001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61001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61001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61001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61001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610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610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610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61001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0610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061001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0610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6:061001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6:0610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6:0610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6:0610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6:0610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6:061001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6:061001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6:061001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6:061001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6:0610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6:0610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610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61001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610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61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610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610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61001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610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61001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610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61001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0902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7:0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7:06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7:06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7:06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7:0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7:0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7:06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7:0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7:06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7:06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7:06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7:06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7:090008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7:11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3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700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70007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80001:51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80001:53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8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80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100007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1000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3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14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9:0900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0:160005:101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1:19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1:2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1:22000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2:06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1001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10017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10044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2009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2009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2009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2009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300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3003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3004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3004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3004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3004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3005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30070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3007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30079: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3008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3008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3008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30092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3009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3009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3009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301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30104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301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301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3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3011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301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301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3011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301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301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301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301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3011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30119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301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3012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3012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3012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301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3012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3012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301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3012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3012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3012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3012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3012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3013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3013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3013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3013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3013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3014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3014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301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3014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3014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3014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4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4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4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4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4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4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4002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4002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4002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5001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5001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50016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50016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5001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5001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5001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5001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5001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5001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5001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5001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500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5001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5001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5001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5001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5001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5001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5001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5001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50019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5001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5001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50019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50019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50019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5001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5001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5002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5002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5002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500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50022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5002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5004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5004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5004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5004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5004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5004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5004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5004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5004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5004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5004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5004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5004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5004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5004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5004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5004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5004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5004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5004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50048: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5004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5004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5004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5004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50049: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5005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5005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5005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5005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5005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5005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5005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5005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5005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5005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5005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5005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5005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5005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5005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5005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5005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5005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6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60004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6001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6001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60044:36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60048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7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70036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8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8008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8009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8012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8014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1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201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20103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20106:59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20106:59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20106:59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20106:59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20106:59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20106:59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5:020106:59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5:020106:59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5:020106:59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5:020106:59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5:020106:59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5:020106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5:020106:59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5:020106:59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5:020106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5:020106:59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5:020106:59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5:020106:59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20106:59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20106:59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20106:59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20106:59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20106:59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20106:59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20106:59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20106:59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20106:59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20106:59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20106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20106:59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20106:59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20106:59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20106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20106:59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20106:59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20106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20106:59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20106:59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20106:59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20106:59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20106:59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20106:59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20106:59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202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3011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3011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301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3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3021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00:45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6:000012:57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6:000012:57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6:000012:57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6:000012:60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6:00001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6:00001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6:000012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6:000015:45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7:01026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202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302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9:00002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39:00003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5223EEEB98E04C50542C60514EEBBC022304918E139AD362FC9810CCA84B09D42E701C300B7698F7ED08A70BC6490C6F5FD1FCAD0CC7CAAF7D5A330771D3C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34:49Z</meta:creation-date>
    <dc:date>2021-10-11T13:10:32Z</dc:date>
  </office:meta>
</office:document-meta>
</file>