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77</text:p>
          </table:table-cell>
          <table:table-cell table:number-columns-repeated="4" table:style-name="ce10"/>
          <table:table-cell office:value-type="string" table:style-name="ce12">
            <text:p>1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8" table:style-name="ce16">
            <text:p>2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8" table:style-name="ce17">
            <text:p>15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4624</text:p>
          </table:table-cell>
          <table:covered-table-cell/>
          <table:table-cell office:value-type="float" office:value="1374879.23" table:style-name="ce16">
            <text:p>1374879,2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2:1895</text:p>
          </table:table-cell>
          <table:covered-table-cell/>
          <table:table-cell office:value-type="float" office:value="890282.53" table:style-name="ce16">
            <text:p>890282,5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2:3813</text:p>
          </table:table-cell>
          <table:covered-table-cell/>
          <table:table-cell office:value-type="float" office:value="206787.28" table:style-name="ce16">
            <text:p>206787,2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00000:11278</text:p>
          </table:table-cell>
          <table:covered-table-cell/>
          <table:table-cell office:value-type="float" office:value="853262.61" table:style-name="ce16">
            <text:p>853262,6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10001:860</text:p>
          </table:table-cell>
          <table:covered-table-cell/>
          <table:table-cell office:value-type="float" office:value="1713348.83" table:style-name="ce16">
            <text:p>1713348,8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20001:1056</text:p>
          </table:table-cell>
          <table:covered-table-cell/>
          <table:table-cell office:value-type="float" office:value="1751391" table:style-name="ce16">
            <text:p>175139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20003:508</text:p>
          </table:table-cell>
          <table:covered-table-cell/>
          <table:table-cell office:value-type="float" office:value="453265.4" table:style-name="ce16">
            <text:p>453265,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90001:1218</text:p>
          </table:table-cell>
          <table:covered-table-cell/>
          <table:table-cell office:value-type="float" office:value="978740.45" table:style-name="ce16">
            <text:p>978740,4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90001:2253</text:p>
          </table:table-cell>
          <table:covered-table-cell/>
          <table:table-cell office:value-type="float" office:value="1140155.8999999999" table:style-name="ce16">
            <text:p>1140155,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70001:2185</text:p>
          </table:table-cell>
          <table:covered-table-cell/>
          <table:table-cell office:value-type="float" office:value="70411.48" table:style-name="ce16">
            <text:p>70411,4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70001:2186</text:p>
          </table:table-cell>
          <table:covered-table-cell/>
          <table:table-cell office:value-type="float" office:value="8116780.3700000001" table:style-name="ce16">
            <text:p>8116780,3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20001:251</text:p>
          </table:table-cell>
          <table:covered-table-cell/>
          <table:table-cell office:value-type="float" office:value="745802.52" table:style-name="ce16">
            <text:p>745802,5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050004:562</text:p>
          </table:table-cell>
          <table:covered-table-cell/>
          <table:table-cell office:value-type="float" office:value="297100.96000000002" table:style-name="ce16">
            <text:p>297100,9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50004:563</text:p>
          </table:table-cell>
          <table:covered-table-cell/>
          <table:table-cell office:value-type="float" office:value="368424.86" table:style-name="ce16">
            <text:p>368424,8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70003:9501</text:p>
          </table:table-cell>
          <table:covered-table-cell/>
          <table:table-cell office:value-type="float" office:value="1117299.74" table:style-name="ce16">
            <text:p>1117299,7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80003:3074</text:p>
          </table:table-cell>
          <table:covered-table-cell/>
          <table:table-cell office:value-type="float" office:value="145493.54999999999" table:style-name="ce16">
            <text:p>145493,5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120003:9307</text:p>
          </table:table-cell>
          <table:covered-table-cell/>
          <table:table-cell office:value-type="float" office:value="1099381.5900000001" table:style-name="ce16">
            <text:p>1099381,5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120202:8407</text:p>
          </table:table-cell>
          <table:covered-table-cell/>
          <table:table-cell office:value-type="float" office:value="3083675.63" table:style-name="ce16">
            <text:p>3083675,6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190001:632</text:p>
          </table:table-cell>
          <table:covered-table-cell/>
          <table:table-cell office:value-type="float" office:value="204731.14" table:style-name="ce16">
            <text:p>204731,1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200004:1420</text:p>
          </table:table-cell>
          <table:covered-table-cell/>
          <table:table-cell office:value-type="float" office:value="268454.05" table:style-name="ce16">
            <text:p>268454,0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200010:814</text:p>
          </table:table-cell>
          <table:covered-table-cell/>
          <table:table-cell office:value-type="float" office:value="567886.76" table:style-name="ce16">
            <text:p>567886,7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200013:1456</text:p>
          </table:table-cell>
          <table:covered-table-cell/>
          <table:table-cell office:value-type="float" office:value="705599.12" table:style-name="ce16">
            <text:p>705599,1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1:070001:2176</text:p>
          </table:table-cell>
          <table:covered-table-cell/>
          <table:table-cell office:value-type="float" office:value="195267.74" table:style-name="ce16">
            <text:p>195267,7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1:080003:3406</text:p>
          </table:table-cell>
          <table:covered-table-cell/>
          <table:table-cell office:value-type="float" office:value="323946.05" table:style-name="ce16">
            <text:p>323946,0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070006:1089</text:p>
          </table:table-cell>
          <table:covered-table-cell/>
          <table:table-cell office:value-type="float" office:value="7341842.9000000004" table:style-name="ce16">
            <text:p>7341842,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070006:1090</text:p>
          </table:table-cell>
          <table:covered-table-cell/>
          <table:table-cell office:value-type="float" office:value="5223197.55" table:style-name="ce16">
            <text:p>5223197,5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3:090002:562</text:p>
          </table:table-cell>
          <table:covered-table-cell/>
          <table:table-cell office:value-type="float" office:value="16954.669999999998" table:style-name="ce16">
            <text:p>16954,6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130016:1292</text:p>
          </table:table-cell>
          <table:covered-table-cell/>
          <table:table-cell office:value-type="float" office:value="82958.05" table:style-name="ce16">
            <text:p>82958,0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130016:1293</text:p>
          </table:table-cell>
          <table:covered-table-cell/>
          <table:table-cell office:value-type="float" office:value="52372.51" table:style-name="ce16">
            <text:p>52372,5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130023:1483</text:p>
          </table:table-cell>
          <table:covered-table-cell/>
          <table:table-cell office:value-type="float" office:value="943388.17" table:style-name="ce16">
            <text:p>943388,1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130024:1641</text:p>
          </table:table-cell>
          <table:covered-table-cell/>
          <table:table-cell office:value-type="float" office:value="487460.86" table:style-name="ce16">
            <text:p>487460,8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130029:1037</text:p>
          </table:table-cell>
          <table:covered-table-cell/>
          <table:table-cell office:value-type="float" office:value="1155494.76" table:style-name="ce16">
            <text:p>1155494,7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90002:17229</text:p>
          </table:table-cell>
          <table:covered-table-cell/>
          <table:table-cell office:value-type="float" office:value="820820.33" table:style-name="ce16">
            <text:p>820820,3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5:020201:168</text:p>
          </table:table-cell>
          <table:covered-table-cell/>
          <table:table-cell office:value-type="float" office:value="904231.88" table:style-name="ce16">
            <text:p>904231,8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5:100202:413</text:p>
          </table:table-cell>
          <table:covered-table-cell/>
          <table:table-cell office:value-type="float" office:value="329730.05" table:style-name="ce16">
            <text:p>329730,0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6:010001:684</text:p>
          </table:table-cell>
          <table:covered-table-cell/>
          <table:table-cell office:value-type="float" office:value="345142.25" table:style-name="ce16">
            <text:p>345142,2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6:110001:1319</text:p>
          </table:table-cell>
          <table:covered-table-cell/>
          <table:table-cell office:value-type="float" office:value="1839212.84" table:style-name="ce16">
            <text:p>1839212,8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8:140211:1345</text:p>
          </table:table-cell>
          <table:covered-table-cell/>
          <table:table-cell office:value-type="float" office:value="2885368.98" table:style-name="ce16">
            <text:p>2885368,9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8:140211:1346</text:p>
          </table:table-cell>
          <table:covered-table-cell/>
          <table:table-cell office:value-type="float" office:value="979437.18" table:style-name="ce16">
            <text:p>979437,1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8:140211:1347</text:p>
          </table:table-cell>
          <table:covered-table-cell/>
          <table:table-cell office:value-type="float" office:value="1187754.6000000001" table:style-name="ce16">
            <text:p>1187754,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8:140211:1348</text:p>
          </table:table-cell>
          <table:covered-table-cell/>
          <table:table-cell office:value-type="float" office:value="6376124.5" table:style-name="ce16">
            <text:p>6376124,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8:140217:141</text:p>
          </table:table-cell>
          <table:covered-table-cell/>
          <table:table-cell office:value-type="float" office:value="1035065.7" table:style-name="ce16">
            <text:p>1035065,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0:030101:905</text:p>
          </table:table-cell>
          <table:covered-table-cell/>
          <table:table-cell office:value-type="float" office:value="847705.08" table:style-name="ce16">
            <text:p>847705,0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1:030003:817</text:p>
          </table:table-cell>
          <table:covered-table-cell/>
          <table:table-cell office:value-type="float" office:value="1453255.73" table:style-name="ce16">
            <text:p>1453255,7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1:070016:1466</text:p>
          </table:table-cell>
          <table:covered-table-cell/>
          <table:table-cell office:value-type="float" office:value="509224.4" table:style-name="ce16">
            <text:p>509224,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1:070016:1548</text:p>
          </table:table-cell>
          <table:covered-table-cell/>
          <table:table-cell office:value-type="float" office:value="718317.12" table:style-name="ce16">
            <text:p>718317,1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1:070016:2279</text:p>
          </table:table-cell>
          <table:covered-table-cell/>
          <table:table-cell office:value-type="float" office:value="988362.93" table:style-name="ce16">
            <text:p>988362,9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3:200001:1998</text:p>
          </table:table-cell>
          <table:covered-table-cell/>
          <table:table-cell office:value-type="float" office:value="724364.93" table:style-name="ce16">
            <text:p>724364,9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4:070251:464</text:p>
          </table:table-cell>
          <table:covered-table-cell/>
          <table:table-cell office:value-type="float" office:value="295618.03999999998" table:style-name="ce16">
            <text:p>295618,0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20601:1395</text:p>
          </table:table-cell>
          <table:covered-table-cell/>
          <table:table-cell office:value-type="float" office:value="1303885.2" table:style-name="ce16">
            <text:p>1303885,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30801:4092</text:p>
          </table:table-cell>
          <table:covered-table-cell/>
          <table:table-cell office:value-type="float" office:value="92978.44" table:style-name="ce16">
            <text:p>92978,4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50701:1913</text:p>
          </table:table-cell>
          <table:covered-table-cell/>
          <table:table-cell office:value-type="float" office:value="877625.69" table:style-name="ce16">
            <text:p>877625,6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050701:3056</text:p>
          </table:table-cell>
          <table:covered-table-cell/>
          <table:table-cell office:value-type="float" office:value="5836241.4400000004" table:style-name="ce16">
            <text:p>5836241,4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050702:4521</text:p>
          </table:table-cell>
          <table:covered-table-cell/>
          <table:table-cell office:value-type="float" office:value="2656334.66" table:style-name="ce16">
            <text:p>2656334,6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50702:4522</text:p>
          </table:table-cell>
          <table:covered-table-cell/>
          <table:table-cell office:value-type="float" office:value="1861935.24" table:style-name="ce16">
            <text:p>1861935,2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050702:4523</text:p>
          </table:table-cell>
          <table:covered-table-cell/>
          <table:table-cell office:value-type="float" office:value="3898086.63" table:style-name="ce16">
            <text:p>3898086,6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6:050702:4524</text:p>
          </table:table-cell>
          <table:covered-table-cell/>
          <table:table-cell office:value-type="float" office:value="11040949.289999999" table:style-name="ce16">
            <text:p>11040949,2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6:050702:4525</text:p>
          </table:table-cell>
          <table:covered-table-cell/>
          <table:table-cell office:value-type="float" office:value="8405929.8399999999" table:style-name="ce16">
            <text:p>8405929,8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6:050702:4526</text:p>
          </table:table-cell>
          <table:covered-table-cell/>
          <table:table-cell office:value-type="float" office:value="8525703.4499999993" table:style-name="ce16">
            <text:p>8525703,4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6:050702:4527</text:p>
          </table:table-cell>
          <table:covered-table-cell/>
          <table:table-cell office:value-type="float" office:value="1486355.39" table:style-name="ce16">
            <text:p>1486355,3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6:050702:4528</text:p>
          </table:table-cell>
          <table:covered-table-cell/>
          <table:table-cell office:value-type="float" office:value="5108296.96" table:style-name="ce16">
            <text:p>5108296,9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6:060601:1438</text:p>
          </table:table-cell>
          <table:covered-table-cell/>
          <table:table-cell office:value-type="float" office:value="2106741.25" table:style-name="ce16">
            <text:p>2106741,2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6:060801:715</text:p>
          </table:table-cell>
          <table:covered-table-cell/>
          <table:table-cell office:value-type="float" office:value="814721.6" table:style-name="ce16">
            <text:p>814721,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6:060901:1424</text:p>
          </table:table-cell>
          <table:covered-table-cell/>
          <table:table-cell office:value-type="float" office:value="166422.81" table:style-name="ce16">
            <text:p>166422,8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6:090201:13017</text:p>
          </table:table-cell>
          <table:covered-table-cell/>
          <table:table-cell office:value-type="float" office:value="691091.65" table:style-name="ce16">
            <text:p>691091,6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000000:5037</text:p>
          </table:table-cell>
          <table:covered-table-cell/>
          <table:table-cell office:value-type="float" office:value="1324307.8600000001" table:style-name="ce16">
            <text:p>1324307,8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070006:1270</text:p>
          </table:table-cell>
          <table:covered-table-cell/>
          <table:table-cell office:value-type="float" office:value="2760078.72" table:style-name="ce16">
            <text:p>2760078,7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080001:6974</text:p>
          </table:table-cell>
          <table:covered-table-cell/>
          <table:table-cell office:value-type="float" office:value="1850675.22" table:style-name="ce16">
            <text:p>1850675,2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00001:1347</text:p>
          </table:table-cell>
          <table:covered-table-cell/>
          <table:table-cell office:value-type="float" office:value="660310.04" table:style-name="ce16">
            <text:p>660310,0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00007:3274</text:p>
          </table:table-cell>
          <table:covered-table-cell/>
          <table:table-cell office:value-type="float" office:value="10187727.279999999" table:style-name="ce16">
            <text:p>10187727,2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00007:3318</text:p>
          </table:table-cell>
          <table:covered-table-cell/>
          <table:table-cell office:value-type="float" office:value="2266849.85" table:style-name="ce16">
            <text:p>2266849,8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00007:3319</text:p>
          </table:table-cell>
          <table:covered-table-cell/>
          <table:table-cell office:value-type="float" office:value="1402222.68" table:style-name="ce16">
            <text:p>1402222,6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100012:1540</text:p>
          </table:table-cell>
          <table:covered-table-cell/>
          <table:table-cell office:value-type="float" office:value="759464.16" table:style-name="ce16">
            <text:p>759464,1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130011:1716</text:p>
          </table:table-cell>
          <table:covered-table-cell/>
          <table:table-cell office:value-type="float" office:value="2013949.72" table:style-name="ce16">
            <text:p>2013949,7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30011:1717</text:p>
          </table:table-cell>
          <table:covered-table-cell/>
          <table:table-cell office:value-type="float" office:value="1234392.1499999999" table:style-name="ce16">
            <text:p>1234392,1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9:090002:304</text:p>
          </table:table-cell>
          <table:covered-table-cell/>
          <table:table-cell office:value-type="float" office:value="377534.1" table:style-name="ce16">
            <text:p>377534,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9:090002:724</text:p>
          </table:table-cell>
          <table:covered-table-cell/>
          <table:table-cell office:value-type="float" office:value="267635.48" table:style-name="ce16">
            <text:p>267635,4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0:130002:701</text:p>
          </table:table-cell>
          <table:covered-table-cell/>
          <table:table-cell office:value-type="float" office:value="577367.07999999996" table:style-name="ce16">
            <text:p>577367,0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0:160005:10246</text:p>
          </table:table-cell>
          <table:covered-table-cell/>
          <table:table-cell office:value-type="float" office:value="790915.32" table:style-name="ce16">
            <text:p>790915,3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0:160005:10248</text:p>
          </table:table-cell>
          <table:covered-table-cell/>
          <table:table-cell office:value-type="float" office:value="84555.839999999997" table:style-name="ce16">
            <text:p>84555,8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1:220003:1370</text:p>
          </table:table-cell>
          <table:covered-table-cell/>
          <table:table-cell office:value-type="float" office:value="247755.22" table:style-name="ce16">
            <text:p>247755,2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2:100002:467</text:p>
          </table:table-cell>
          <table:covered-table-cell/>
          <table:table-cell office:value-type="float" office:value="172716.13" table:style-name="ce16">
            <text:p>172716,1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00000:12443</text:p>
          </table:table-cell>
          <table:covered-table-cell/>
          <table:table-cell office:value-type="float" office:value="2004186.76" table:style-name="ce16">
            <text:p>2004186,7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10014:1463</text:p>
          </table:table-cell>
          <table:covered-table-cell/>
          <table:table-cell office:value-type="float" office:value="3487311.46" table:style-name="ce16">
            <text:p>3487311,4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10017:1882</text:p>
          </table:table-cell>
          <table:covered-table-cell/>
          <table:table-cell office:value-type="float" office:value="2296642.5" table:style-name="ce16">
            <text:p>2296642,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10038:703</text:p>
          </table:table-cell>
          <table:covered-table-cell/>
          <table:table-cell office:value-type="float" office:value="1366887.87" table:style-name="ce16">
            <text:p>1366887,8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10050:2229</text:p>
          </table:table-cell>
          <table:covered-table-cell/>
          <table:table-cell office:value-type="float" office:value="945372.52" table:style-name="ce16">
            <text:p>945372,5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10051:2740</text:p>
          </table:table-cell>
          <table:covered-table-cell/>
          <table:table-cell office:value-type="float" office:value="2233199.75" table:style-name="ce16">
            <text:p>2233199,7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10051:501</text:p>
          </table:table-cell>
          <table:covered-table-cell/>
          <table:table-cell office:value-type="float" office:value="353174005.52999997" table:style-name="ce16">
            <text:p>353174005,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10064:1933</text:p>
          </table:table-cell>
          <table:covered-table-cell/>
          <table:table-cell office:value-type="float" office:value="1054901.3799999999" table:style-name="ce16">
            <text:p>1054901,3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10064:199</text:p>
          </table:table-cell>
          <table:covered-table-cell/>
          <table:table-cell office:value-type="float" office:value="2300044.2599999998" table:style-name="ce16">
            <text:p>2300044,2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10064:2008</text:p>
          </table:table-cell>
          <table:covered-table-cell/>
          <table:table-cell office:value-type="float" office:value="2498489.17" table:style-name="ce16">
            <text:p>2498489,1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10064:2009</text:p>
          </table:table-cell>
          <table:covered-table-cell/>
          <table:table-cell office:value-type="float" office:value="2506535.84" table:style-name="ce16">
            <text:p>2506535,8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10064:201</text:p>
          </table:table-cell>
          <table:covered-table-cell/>
          <table:table-cell office:value-type="float" office:value="1444854.95" table:style-name="ce16">
            <text:p>1444854,9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10064:2045</text:p>
          </table:table-cell>
          <table:covered-table-cell/>
          <table:table-cell office:value-type="float" office:value="2680886.4300000002" table:style-name="ce16">
            <text:p>2680886,4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10064:2070</text:p>
          </table:table-cell>
          <table:covered-table-cell/>
          <table:table-cell office:value-type="float" office:value="4138344.63" table:style-name="ce16">
            <text:p>4138344,6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10064:404</text:p>
          </table:table-cell>
          <table:covered-table-cell/>
          <table:table-cell office:value-type="float" office:value="1575368.92" table:style-name="ce16">
            <text:p>1575368,9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10064:405</text:p>
          </table:table-cell>
          <table:covered-table-cell/>
          <table:table-cell office:value-type="float" office:value="1423642.82" table:style-name="ce16">
            <text:p>1423642,8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10064:413</text:p>
          </table:table-cell>
          <table:covered-table-cell/>
          <table:table-cell office:value-type="float" office:value="1565684.28" table:style-name="ce16">
            <text:p>1565684,2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10064:416</text:p>
          </table:table-cell>
          <table:covered-table-cell/>
          <table:table-cell office:value-type="float" office:value="1575368.92" table:style-name="ce16">
            <text:p>1575368,9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64:417</text:p>
          </table:table-cell>
          <table:covered-table-cell/>
          <table:table-cell office:value-type="float" office:value="1987772.09" table:style-name="ce16">
            <text:p>1987772,0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64:419</text:p>
          </table:table-cell>
          <table:covered-table-cell/>
          <table:table-cell office:value-type="float" office:value="1413958.17" table:style-name="ce16">
            <text:p>1413958,1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10064:421</text:p>
          </table:table-cell>
          <table:covered-table-cell/>
          <table:table-cell office:value-type="float" office:value="1987772.09" table:style-name="ce16">
            <text:p>1987772,0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64:422</text:p>
          </table:table-cell>
          <table:covered-table-cell/>
          <table:table-cell office:value-type="float" office:value="1284829.57" table:style-name="ce16">
            <text:p>1284829,5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64:424</text:p>
          </table:table-cell>
          <table:covered-table-cell/>
          <table:table-cell office:value-type="float" office:value="1543086.77" table:style-name="ce16">
            <text:p>1543086,7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10064:700</text:p>
          </table:table-cell>
          <table:covered-table-cell/>
          <table:table-cell office:value-type="float" office:value="1029558.4" table:style-name="ce16">
            <text:p>1029558,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10064:706</text:p>
          </table:table-cell>
          <table:covered-table-cell/>
          <table:table-cell office:value-type="float" office:value="1562538.72" table:style-name="ce16">
            <text:p>1562538,7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10064:708</text:p>
          </table:table-cell>
          <table:covered-table-cell/>
          <table:table-cell office:value-type="float" office:value="1034108.08" table:style-name="ce16">
            <text:p>1034108,0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10064:724</text:p>
          </table:table-cell>
          <table:covered-table-cell/>
          <table:table-cell office:value-type="float" office:value="1428544.95" table:style-name="ce16">
            <text:p>1428544,9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10064:733</text:p>
          </table:table-cell>
          <table:covered-table-cell/>
          <table:table-cell office:value-type="float" office:value="1995491.37" table:style-name="ce16">
            <text:p>1995491,3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10064:737</text:p>
          </table:table-cell>
          <table:covered-table-cell/>
          <table:table-cell office:value-type="float" office:value="1559351.48" table:style-name="ce16">
            <text:p>1559351,4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10064:740</text:p>
          </table:table-cell>
          <table:covered-table-cell/>
          <table:table-cell office:value-type="float" office:value="1586889.7" table:style-name="ce16">
            <text:p>1586889,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10064:757</text:p>
          </table:table-cell>
          <table:covered-table-cell/>
          <table:table-cell office:value-type="float" office:value="1648850.68" table:style-name="ce16">
            <text:p>1648850,6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20048:836</text:p>
          </table:table-cell>
          <table:covered-table-cell/>
          <table:table-cell office:value-type="float" office:value="2190293.87" table:style-name="ce16">
            <text:p>2190293,8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20090:178</text:p>
          </table:table-cell>
          <table:covered-table-cell/>
          <table:table-cell office:value-type="float" office:value="9647608.8699999992" table:style-name="ce16">
            <text:p>9647608,8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20090:182</text:p>
          </table:table-cell>
          <table:covered-table-cell/>
          <table:table-cell office:value-type="float" office:value="223514.36" table:style-name="ce16">
            <text:p>223514,3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090:228</text:p>
          </table:table-cell>
          <table:covered-table-cell/>
          <table:table-cell office:value-type="float" office:value="2693112.12" table:style-name="ce16">
            <text:p>2693112,1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20095:1692</text:p>
          </table:table-cell>
          <table:covered-table-cell/>
          <table:table-cell office:value-type="float" office:value="2157706.11" table:style-name="ce16">
            <text:p>2157706,1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20095:1700</text:p>
          </table:table-cell>
          <table:covered-table-cell/>
          <table:table-cell office:value-type="float" office:value="2145423.16" table:style-name="ce16">
            <text:p>2145423,1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20095:1701</text:p>
          </table:table-cell>
          <table:covered-table-cell/>
          <table:table-cell office:value-type="float" office:value="2153611.79" table:style-name="ce16">
            <text:p>2153611,7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20095:1702</text:p>
          </table:table-cell>
          <table:covered-table-cell/>
          <table:table-cell office:value-type="float" office:value="2601608.63" table:style-name="ce16">
            <text:p>2601608,6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20095:1708</text:p>
          </table:table-cell>
          <table:covered-table-cell/>
          <table:table-cell office:value-type="float" office:value="2120857.2400000002" table:style-name="ce16">
            <text:p>2120857,2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96:692</text:p>
          </table:table-cell>
          <table:covered-table-cell/>
          <table:table-cell office:value-type="float" office:value="2610446.33" table:style-name="ce16">
            <text:p>2610446,3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96:694</text:p>
          </table:table-cell>
          <table:covered-table-cell/>
          <table:table-cell office:value-type="float" office:value="2068526.46" table:style-name="ce16">
            <text:p>2068526,4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96:696</text:p>
          </table:table-cell>
          <table:covered-table-cell/>
          <table:table-cell office:value-type="float" office:value="2618158.14" table:style-name="ce16">
            <text:p>2618158,1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096:697</text:p>
          </table:table-cell>
          <table:covered-table-cell/>
          <table:table-cell office:value-type="float" office:value="2166832.67" table:style-name="ce16">
            <text:p>2166832,6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20096:702</text:p>
          </table:table-cell>
          <table:covered-table-cell/>
          <table:table-cell office:value-type="float" office:value="2080814.74" table:style-name="ce16">
            <text:p>2080814,7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20096:703</text:p>
          </table:table-cell>
          <table:covered-table-cell/>
          <table:table-cell office:value-type="float" office:value="2606590.4300000002" table:style-name="ce16">
            <text:p>2606590,4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20096:705</text:p>
          </table:table-cell>
          <table:covered-table-cell/>
          <table:table-cell office:value-type="float" office:value="2162736.58" table:style-name="ce16">
            <text:p>2162736,5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20096:707</text:p>
          </table:table-cell>
          <table:covered-table-cell/>
          <table:table-cell office:value-type="float" office:value="2543906.9700000002" table:style-name="ce16">
            <text:p>2543906,9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96:709</text:p>
          </table:table-cell>
          <table:covered-table-cell/>
          <table:table-cell office:value-type="float" office:value="2080814.74" table:style-name="ce16">
            <text:p>2080814,7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96:724</text:p>
          </table:table-cell>
          <table:covered-table-cell/>
          <table:table-cell office:value-type="float" office:value="2084910.83" table:style-name="ce16">
            <text:p>2084910,8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30008:965</text:p>
          </table:table-cell>
          <table:covered-table-cell/>
          <table:table-cell office:value-type="float" office:value="2152224.27" table:style-name="ce16">
            <text:p>2152224,2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008:967</text:p>
          </table:table-cell>
          <table:covered-table-cell/>
          <table:table-cell office:value-type="float" office:value="1198635.05" table:style-name="ce16">
            <text:p>1198635,0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008:972</text:p>
          </table:table-cell>
          <table:covered-table-cell/>
          <table:table-cell office:value-type="float" office:value="1690223.74" table:style-name="ce16">
            <text:p>1690223,7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008:973</text:p>
          </table:table-cell>
          <table:covered-table-cell/>
          <table:table-cell office:value-type="float" office:value="1179364.3899999999" table:style-name="ce16">
            <text:p>1179364,3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008:975</text:p>
          </table:table-cell>
          <table:covered-table-cell/>
          <table:table-cell office:value-type="float" office:value="1690223.74" table:style-name="ce16">
            <text:p>1690223,7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008:978</text:p>
          </table:table-cell>
          <table:covered-table-cell/>
          <table:table-cell office:value-type="float" office:value="1175510.26" table:style-name="ce16">
            <text:p>1175510,2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008:98</text:p>
          </table:table-cell>
          <table:covered-table-cell/>
          <table:table-cell office:value-type="float" office:value="2157103.0699999998" table:style-name="ce16">
            <text:p>2157103,0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008:985</text:p>
          </table:table-cell>
          <table:covered-table-cell/>
          <table:table-cell office:value-type="float" office:value="2135170.19" table:style-name="ce16">
            <text:p>2135170,1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008:986</text:p>
          </table:table-cell>
          <table:covered-table-cell/>
          <table:table-cell office:value-type="float" office:value="1187072.6599999999" table:style-name="ce16">
            <text:p>1187072,6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008:987</text:p>
          </table:table-cell>
          <table:covered-table-cell/>
          <table:table-cell office:value-type="float" office:value="1660570.69" table:style-name="ce16">
            <text:p>1660570,6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30008:988</text:p>
          </table:table-cell>
          <table:covered-table-cell/>
          <table:table-cell office:value-type="float" office:value="2135170.19" table:style-name="ce16">
            <text:p>2135170,1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30008:989</text:p>
          </table:table-cell>
          <table:covered-table-cell/>
          <table:table-cell office:value-type="float" office:value="1187072.6599999999" table:style-name="ce16">
            <text:p>1187072,6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041:485</text:p>
          </table:table-cell>
          <table:covered-table-cell/>
          <table:table-cell office:value-type="float" office:value="1815939.5" table:style-name="ce16">
            <text:p>1815939,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041:490</text:p>
          </table:table-cell>
          <table:covered-table-cell/>
          <table:table-cell office:value-type="float" office:value="2028841.11" table:style-name="ce16">
            <text:p>2028841,1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041:493</text:p>
          </table:table-cell>
          <table:covered-table-cell/>
          <table:table-cell office:value-type="float" office:value="1804613.48" table:style-name="ce16">
            <text:p>1804613,4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041:498</text:p>
          </table:table-cell>
          <table:covered-table-cell/>
          <table:table-cell office:value-type="float" office:value="1664925.82" table:style-name="ce16">
            <text:p>1664925,8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041:504</text:p>
          </table:table-cell>
          <table:covered-table-cell/>
          <table:table-cell office:value-type="float" office:value="1173747.82" table:style-name="ce16">
            <text:p>1173747,8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042:275</text:p>
          </table:table-cell>
          <table:covered-table-cell/>
          <table:table-cell office:value-type="float" office:value="2200037.38" table:style-name="ce16">
            <text:p>2200037,3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042:279</text:p>
          </table:table-cell>
          <table:covered-table-cell/>
          <table:table-cell office:value-type="float" office:value="2482051.88" table:style-name="ce16">
            <text:p>2482051,8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042:280</text:p>
          </table:table-cell>
          <table:covered-table-cell/>
          <table:table-cell office:value-type="float" office:value="1622632.93" table:style-name="ce16">
            <text:p>1622632,9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42:289</text:p>
          </table:table-cell>
          <table:covered-table-cell/>
          <table:table-cell office:value-type="float" office:value="2474338.17" table:style-name="ce16">
            <text:p>2474338,1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42:290</text:p>
          </table:table-cell>
          <table:covered-table-cell/>
          <table:table-cell office:value-type="float" office:value="1622632.93" table:style-name="ce16">
            <text:p>1622632,9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69:1888</text:p>
          </table:table-cell>
          <table:covered-table-cell/>
          <table:table-cell office:value-type="float" office:value="1783516.53" table:style-name="ce16">
            <text:p>1783516,5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71:1379</text:p>
          </table:table-cell>
          <table:covered-table-cell/>
          <table:table-cell office:value-type="float" office:value="2113807.52" table:style-name="ce16">
            <text:p>2113807,5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71:1381</text:p>
          </table:table-cell>
          <table:covered-table-cell/>
          <table:table-cell office:value-type="float" office:value="2421885.2999999998" table:style-name="ce16">
            <text:p>2421885,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74:1894</text:p>
          </table:table-cell>
          <table:covered-table-cell/>
          <table:table-cell office:value-type="float" office:value="1800689.38" table:style-name="ce16">
            <text:p>1800689,3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75:2771</text:p>
          </table:table-cell>
          <table:covered-table-cell/>
          <table:table-cell office:value-type="float" office:value="2205037.88" table:style-name="ce16">
            <text:p>2205037,8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75:5473</text:p>
          </table:table-cell>
          <table:covered-table-cell/>
          <table:table-cell office:value-type="float" office:value="1611198.69" table:style-name="ce16">
            <text:p>1611198,6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76:143</text:p>
          </table:table-cell>
          <table:covered-table-cell/>
          <table:table-cell office:value-type="float" office:value="2176649.86" table:style-name="ce16">
            <text:p>2176649,8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76:1438</text:p>
          </table:table-cell>
          <table:covered-table-cell/>
          <table:table-cell office:value-type="float" office:value="2406383.81" table:style-name="ce16">
            <text:p>2406383,8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76:1444</text:p>
          </table:table-cell>
          <table:covered-table-cell/>
          <table:table-cell office:value-type="float" office:value="2155727.41" table:style-name="ce16">
            <text:p>2155727,4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76:1452</text:p>
          </table:table-cell>
          <table:covered-table-cell/>
          <table:table-cell office:value-type="float" office:value="2406383.81" table:style-name="ce16">
            <text:p>2406383,8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76:147</text:p>
          </table:table-cell>
          <table:covered-table-cell/>
          <table:table-cell office:value-type="float" office:value="2556017.5" table:style-name="ce16">
            <text:p>2556017,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076:1473</text:p>
          </table:table-cell>
          <table:covered-table-cell/>
          <table:table-cell office:value-type="float" office:value="2085521.73" table:style-name="ce16">
            <text:p>2085521,7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85:258</text:p>
          </table:table-cell>
          <table:covered-table-cell/>
          <table:table-cell office:value-type="float" office:value="4342945.33" table:style-name="ce16">
            <text:p>4342945,3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40007:968</text:p>
          </table:table-cell>
          <table:covered-table-cell/>
          <table:table-cell office:value-type="float" office:value="780193.98" table:style-name="ce16">
            <text:p>780193,9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40015:838</text:p>
          </table:table-cell>
          <table:covered-table-cell/>
          <table:table-cell office:value-type="float" office:value="2000894.28" table:style-name="ce16">
            <text:p>2000894,2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40030:158</text:p>
          </table:table-cell>
          <table:covered-table-cell/>
          <table:table-cell office:value-type="float" office:value="2756631.55" table:style-name="ce16">
            <text:p>2756631,5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50002:531</text:p>
          </table:table-cell>
          <table:covered-table-cell/>
          <table:table-cell office:value-type="float" office:value="5641851.3399999999" table:style-name="ce16">
            <text:p>5641851,3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50014:679</text:p>
          </table:table-cell>
          <table:covered-table-cell/>
          <table:table-cell office:value-type="float" office:value="1754588.05" table:style-name="ce16">
            <text:p>1754588,0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50016:2143</text:p>
          </table:table-cell>
          <table:covered-table-cell/>
          <table:table-cell office:value-type="float" office:value="3965613.36" table:style-name="ce16">
            <text:p>3965613,3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50017:827</text:p>
          </table:table-cell>
          <table:covered-table-cell/>
          <table:table-cell office:value-type="float" office:value="4973130.8899999997" table:style-name="ce16">
            <text:p>4973130,8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50040:861</text:p>
          </table:table-cell>
          <table:covered-table-cell/>
          <table:table-cell office:value-type="float" office:value="2020491.86" table:style-name="ce16">
            <text:p>2020491,8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50040:873</text:p>
          </table:table-cell>
          <table:covered-table-cell/>
          <table:table-cell office:value-type="float" office:value="2037724.2" table:style-name="ce16">
            <text:p>2037724,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50040:963</text:p>
          </table:table-cell>
          <table:covered-table-cell/>
          <table:table-cell office:value-type="float" office:value="1981831.04" table:style-name="ce16">
            <text:p>1981831,0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50040:978</text:p>
          </table:table-cell>
          <table:covered-table-cell/>
          <table:table-cell office:value-type="float" office:value="1431187.51" table:style-name="ce16">
            <text:p>1431187,5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50040:986</text:p>
          </table:table-cell>
          <table:covered-table-cell/>
          <table:table-cell office:value-type="float" office:value="2331164.31" table:style-name="ce16">
            <text:p>2331164,3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50040:992</text:p>
          </table:table-cell>
          <table:covered-table-cell/>
          <table:table-cell office:value-type="float" office:value="1458535.04" table:style-name="ce16">
            <text:p>1458535,0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50040:996</text:p>
          </table:table-cell>
          <table:covered-table-cell/>
          <table:table-cell office:value-type="float" office:value="2343810.77" table:style-name="ce16">
            <text:p>2343810,7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50041:1013</text:p>
          </table:table-cell>
          <table:covered-table-cell/>
          <table:table-cell office:value-type="float" office:value="2701878.2" table:style-name="ce16">
            <text:p>2701878,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50041:1032</text:p>
          </table:table-cell>
          <table:covered-table-cell/>
          <table:table-cell office:value-type="float" office:value="2089204.94" table:style-name="ce16">
            <text:p>2089204,9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50041:1033</text:p>
          </table:table-cell>
          <table:covered-table-cell/>
          <table:table-cell office:value-type="float" office:value="2708908.92" table:style-name="ce16">
            <text:p>2708908,9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50041:1051</text:p>
          </table:table-cell>
          <table:covered-table-cell/>
          <table:table-cell office:value-type="float" office:value="1546601.63" table:style-name="ce16">
            <text:p>1546601,6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50041:1068</text:p>
          </table:table-cell>
          <table:covered-table-cell/>
          <table:table-cell office:value-type="float" office:value="2710243.15" table:style-name="ce16">
            <text:p>2710243,1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50041:1093</text:p>
          </table:table-cell>
          <table:covered-table-cell/>
          <table:table-cell office:value-type="float" office:value="2664235.94" table:style-name="ce16">
            <text:p>2664235,9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50041:1103</text:p>
          </table:table-cell>
          <table:covered-table-cell/>
          <table:table-cell office:value-type="float" office:value="2242822.9500000002" table:style-name="ce16">
            <text:p>2242822,9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50041:1116</text:p>
          </table:table-cell>
          <table:covered-table-cell/>
          <table:table-cell office:value-type="float" office:value="2704977.26" table:style-name="ce16">
            <text:p>2704977,2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50041:1119</text:p>
          </table:table-cell>
          <table:covered-table-cell/>
          <table:table-cell office:value-type="float" office:value="2234044.77" table:style-name="ce16">
            <text:p>2234044,7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50041:1141</text:p>
          </table:table-cell>
          <table:covered-table-cell/>
          <table:table-cell office:value-type="float" office:value="2653865.7799999998" table:style-name="ce16">
            <text:p>2653865,7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50041:1143</text:p>
          </table:table-cell>
          <table:covered-table-cell/>
          <table:table-cell office:value-type="float" office:value="2234044.77" table:style-name="ce16">
            <text:p>2234044,7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50041:1146</text:p>
          </table:table-cell>
          <table:covered-table-cell/>
          <table:table-cell office:value-type="float" office:value="2212099.34" table:style-name="ce16">
            <text:p>2212099,3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50050:1133</text:p>
          </table:table-cell>
          <table:covered-table-cell/>
          <table:table-cell office:value-type="float" office:value="2792456.22" table:style-name="ce16">
            <text:p>2792456,2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04:4853</text:p>
          </table:table-cell>
          <table:covered-table-cell/>
          <table:table-cell office:value-type="float" office:value="114722.26" table:style-name="ce16">
            <text:p>114722,2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04:4854</text:p>
          </table:table-cell>
          <table:covered-table-cell/>
          <table:table-cell office:value-type="float" office:value="5556622.7699999996" table:style-name="ce16">
            <text:p>5556622,7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11:1145</text:p>
          </table:table-cell>
          <table:covered-table-cell/>
          <table:table-cell office:value-type="float" office:value="2406853.5" table:style-name="ce16">
            <text:p>2406853,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14:9976</text:p>
          </table:table-cell>
          <table:covered-table-cell/>
          <table:table-cell office:value-type="float" office:value="1546995.74" table:style-name="ce16">
            <text:p>1546995,7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02:343</text:p>
          </table:table-cell>
          <table:covered-table-cell/>
          <table:table-cell office:value-type="float" office:value="2559334.2400000002" table:style-name="ce16">
            <text:p>2559334,2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03:69</text:p>
          </table:table-cell>
          <table:covered-table-cell/>
          <table:table-cell office:value-type="float" office:value="1824343.37" table:style-name="ce16">
            <text:p>1824343,3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04:86</text:p>
          </table:table-cell>
          <table:covered-table-cell/>
          <table:table-cell office:value-type="float" office:value="2021229.95" table:style-name="ce16">
            <text:p>2021229,9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06:374</text:p>
          </table:table-cell>
          <table:covered-table-cell/>
          <table:table-cell office:value-type="float" office:value="477131.34" table:style-name="ce16">
            <text:p>477131,3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06:375</text:p>
          </table:table-cell>
          <table:covered-table-cell/>
          <table:table-cell office:value-type="float" office:value="3790433.15" table:style-name="ce16">
            <text:p>3790433,15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33:470</text:p>
          </table:table-cell>
          <table:covered-table-cell/>
          <table:table-cell office:value-type="float" office:value="1206422.02" table:style-name="ce16">
            <text:p>1206422,0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80009:186</text:p>
          </table:table-cell>
          <table:covered-table-cell/>
          <table:table-cell office:value-type="float" office:value="1949300.13" table:style-name="ce16">
            <text:p>1949300,1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80088:1020</text:p>
          </table:table-cell>
          <table:covered-table-cell/>
          <table:table-cell office:value-type="float" office:value="1080021.1100000001" table:style-name="ce16">
            <text:p>1080021,1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80121:443</text:p>
          </table:table-cell>
          <table:covered-table-cell/>
          <table:table-cell office:value-type="float" office:value="647334.98" table:style-name="ce16">
            <text:p>647334,9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80147:4173</text:p>
          </table:table-cell>
          <table:covered-table-cell/>
          <table:table-cell office:value-type="float" office:value="823039" table:style-name="ce16">
            <text:p>82303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00000:64720</text:p>
          </table:table-cell>
          <table:covered-table-cell/>
          <table:table-cell office:value-type="float" office:value="12978929.42" table:style-name="ce16">
            <text:p>12978929,4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00000:65172</text:p>
          </table:table-cell>
          <table:covered-table-cell/>
          <table:table-cell office:value-type="float" office:value="130275.63" table:style-name="ce16">
            <text:p>130275,6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10101:1848</text:p>
          </table:table-cell>
          <table:covered-table-cell/>
          <table:table-cell office:value-type="float" office:value="1075696.99" table:style-name="ce16">
            <text:p>1075696,99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10101:1849</text:p>
          </table:table-cell>
          <table:covered-table-cell/>
          <table:table-cell office:value-type="float" office:value="446366.54" table:style-name="ce16">
            <text:p>446366,5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20103:6484</text:p>
          </table:table-cell>
          <table:covered-table-cell/>
          <table:table-cell office:value-type="float" office:value="1112935.1299999999" table:style-name="ce16">
            <text:p>1112935,1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20103:6485</text:p>
          </table:table-cell>
          <table:covered-table-cell/>
          <table:table-cell office:value-type="float" office:value="879820.37" table:style-name="ce16">
            <text:p>879820,3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20106:6743</text:p>
          </table:table-cell>
          <table:covered-table-cell/>
          <table:table-cell office:value-type="float" office:value="1287251.44" table:style-name="ce16">
            <text:p>1287251,4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114:9053</text:p>
          </table:table-cell>
          <table:covered-table-cell/>
          <table:table-cell office:value-type="float" office:value="4624347.4800000004" table:style-name="ce16">
            <text:p>4624347,4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120:21481</text:p>
          </table:table-cell>
          <table:covered-table-cell/>
          <table:table-cell office:value-type="float" office:value="2503056.64" table:style-name="ce16">
            <text:p>2503056,6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120:21482</text:p>
          </table:table-cell>
          <table:covered-table-cell/>
          <table:table-cell office:value-type="float" office:value="2503056.64" table:style-name="ce16">
            <text:p>2503056,6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120:21484</text:p>
          </table:table-cell>
          <table:covered-table-cell/>
          <table:table-cell office:value-type="float" office:value="655643.87" table:style-name="ce16">
            <text:p>655643,8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120:21485</text:p>
          </table:table-cell>
          <table:covered-table-cell/>
          <table:table-cell office:value-type="float" office:value="3257289.62" table:style-name="ce16">
            <text:p>3257289,6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120:21486</text:p>
          </table:table-cell>
          <table:covered-table-cell/>
          <table:table-cell office:value-type="float" office:value="3287104.63" table:style-name="ce16">
            <text:p>3287104,6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120:21487</text:p>
          </table:table-cell>
          <table:covered-table-cell/>
          <table:table-cell office:value-type="float" office:value="2503056.64" table:style-name="ce16">
            <text:p>2503056,64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120:21488</text:p>
          </table:table-cell>
          <table:covered-table-cell/>
          <table:table-cell office:value-type="float" office:value="3282135.46" table:style-name="ce16">
            <text:p>3282135,4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120:21489</text:p>
          </table:table-cell>
          <table:covered-table-cell/>
          <table:table-cell office:value-type="float" office:value="3287104.63" table:style-name="ce16">
            <text:p>3287104,6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120:21490</text:p>
          </table:table-cell>
          <table:covered-table-cell/>
          <table:table-cell office:value-type="float" office:value="34372.82" table:style-name="ce16">
            <text:p>34372,8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120:21491</text:p>
          </table:table-cell>
          <table:covered-table-cell/>
          <table:table-cell office:value-type="float" office:value="35372.03" table:style-name="ce16">
            <text:p>35372,0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207:20541</text:p>
          </table:table-cell>
          <table:covered-table-cell/>
          <table:table-cell office:value-type="float" office:value="972152.06" table:style-name="ce16">
            <text:p>972152,0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214:7823</text:p>
          </table:table-cell>
          <table:covered-table-cell/>
          <table:table-cell office:value-type="float" office:value="2484641.31" table:style-name="ce16">
            <text:p>2484641,3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6:000012:6712</text:p>
          </table:table-cell>
          <table:covered-table-cell/>
          <table:table-cell office:value-type="float" office:value="758307.26" table:style-name="ce16">
            <text:p>758307,2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6:000014:2059</text:p>
          </table:table-cell>
          <table:covered-table-cell/>
          <table:table-cell office:value-type="float" office:value="30824.799999999999" table:style-name="ce16">
            <text:p>30824,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6:000015:4922</text:p>
          </table:table-cell>
          <table:covered-table-cell/>
          <table:table-cell office:value-type="float" office:value="146118.47" table:style-name="ce16">
            <text:p>146118,47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6:000018:13440</text:p>
          </table:table-cell>
          <table:covered-table-cell/>
          <table:table-cell office:value-type="float" office:value="32172.33" table:style-name="ce16">
            <text:p>32172,3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6:000019:2435</text:p>
          </table:table-cell>
          <table:covered-table-cell/>
          <table:table-cell office:value-type="float" office:value="1125540.98" table:style-name="ce16">
            <text:p>1125540,98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8:030105:162</text:p>
          </table:table-cell>
          <table:covered-table-cell/>
          <table:table-cell office:value-type="float" office:value="909222.6" table:style-name="ce16">
            <text:p>909222,6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8:030209:110</text:p>
          </table:table-cell>
          <table:covered-table-cell/>
          <table:table-cell office:value-type="float" office:value="517273.2" table:style-name="ce16">
            <text:p>517273,2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9:000001:488</text:p>
          </table:table-cell>
          <table:covered-table-cell/>
          <table:table-cell office:value-type="float" office:value="1430764.61" table:style-name="ce16">
            <text:p>1430764,61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9:000026:1137</text:p>
          </table:table-cell>
          <table:covered-table-cell/>
          <table:table-cell office:value-type="float" office:value="738823.23" table:style-name="ce16">
            <text:p>738823,2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number-columns-spanned="2" table:number-rows-spanned="1" table:style-name="ce2">
            <text:p>34:39:000036:1021</text:p>
          </table:table-cell>
          <table:covered-table-cell/>
          <table:table-cell office:value-type="float" office:value="2381914.13" table:style-name="ce17">
            <text:p>2381914,13</text:p>
          </table:table-cell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3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6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6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3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3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3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3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3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3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3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3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3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5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5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5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5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5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5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5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5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5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5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5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5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5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5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5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5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5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5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5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5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5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53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60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00000:12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40114:7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800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80005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00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000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000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00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000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000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00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000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00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200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000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200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2000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2000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2000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2000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2000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2000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2000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2000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2000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2000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2000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2000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2000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2000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2000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2000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200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2000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2000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2000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20000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2000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2000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2000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200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2000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2000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200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2000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23000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23000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23000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23000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23000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23000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23000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23000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23000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23000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23000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23000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23000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23000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230002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2300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3:2300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2300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3:23000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3:23000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3:23000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3:23000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3:23000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3:2300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3:23000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3:23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3:23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3:23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3:23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3:23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3:230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3:230003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3:230003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3:230003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3:230003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3:230003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3:230005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3:230005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3:230005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3:230005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3:230005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3:230005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3:230005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3:230005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3:230005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3:230005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230005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230005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230005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230005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3:230005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4:050003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4:050003:5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4:050003:5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4:050003:5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4:050003:5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4:050003:5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4:050003:5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4:050003:5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4:050003:5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4:050003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4:050003:59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5:000000:3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5:0101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5:010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5:0101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5:010119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5:010119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5:010119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5:010119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5:010119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5:01016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5:01016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5:01016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5:01016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5:01016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5:01016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5:01016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5:01016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5:01016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5:01016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5:01018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5:01018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5:01018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5:01018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5:01018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5:01018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5:01018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5:01018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5:01018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5:01018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6:250003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6:250003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6:250003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6:250003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6:250003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7:080002:18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7:080002:18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7:080002:18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7:110007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7:11000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7:110007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7:12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7:120003:7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8:0401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8:0401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8:0401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8:0401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8:0401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8:0401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8:0401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8:0401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8:0401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8:0401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8:0401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8:0401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8:0401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8:0401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8:0501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8:0501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8:0501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8:0501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8:0501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8:0501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8:0501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8:0501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8:0501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8:0501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8:0601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8:0601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8:0601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8:0601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8:07010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8:07010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8:07010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8:07010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8:08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8:0801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8:0801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8:0801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8:0801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8:08010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8:0801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8:0801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8:08010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8:0801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8:0801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8:08010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8:08010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8:0901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8:0901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8:09010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8:09010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8:09010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8:09010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8:090102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8:09010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8:09010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8:09010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8:09010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8:090102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8:09010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8:0901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8:090102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8:0901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8:09010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8:09010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8:0901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8:09010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8:09010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8:090105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8:090105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8:090105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9:02109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9:02109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9:021098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9:021098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9:02109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9:02109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9:02109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9:02109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9:07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0:16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0:19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0:19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0:19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0:19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0:19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0:19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0:19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0:19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0:19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0:19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0:19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0:19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0:19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0:19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0:19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0:19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0:19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0:20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0:2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0:2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0:2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0:2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0:2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0:2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0:2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0:2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0:2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0:2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0:2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0:2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0:2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0:2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0:2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0:2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0:2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0:2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0:2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0:2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0:2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0:20001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0:200016: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0:20001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2:030007: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2:06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2:060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2:06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2:06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2:060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2:060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2:060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2:06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2:060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2:060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3: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3:09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3:13001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3:13001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3:130019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3:130019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3:130019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3:130019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3:130019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3:130019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3:130019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3:130019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3:13001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3:130019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3:13002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3:13002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3:13002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3:13002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3:13002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3:13002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3:13002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3:13002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3:13002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3:13002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3:13002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3:13002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3:13002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3:13002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3:13002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3:13002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3:13002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3:130023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3:13002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3:13002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3:13002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3:13002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3:13002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3:13002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3:13002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3:13002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3:13002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3:13002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3:13002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3:13002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3:13002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3:130024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3:130024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3:13003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3:13003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3:13003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3:130032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3:130032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3:13003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3:13003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3:13003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3:130032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3:130032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3:130032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3:13003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3:13003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3:13003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3:13003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3:13003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3:13003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3:13003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3:130032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3:13003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3:13003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3:13003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3:13003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3:13003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3:13003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3:130032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3:130032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3:130032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3:13003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3:130032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3:13003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3:13003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3:13003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3:13003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3:13003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3:130032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3:130032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3:130032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3:130032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3:13003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3:130032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3:13003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3:13003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3:13003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3:130032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3:13003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3:13003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3:130032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3:130032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3:13003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3:13003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3:130032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3:130032:2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3:130032:2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3:13003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3:13003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13:130032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13:130032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13:13003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13:13003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13:13003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13:13003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13:13003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13:130032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13:13003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13:13003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13:13003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13:13003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13:130032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13:13003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13:13003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13:13003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13:13003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13:130032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13:13003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13:13003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13:13003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13:13003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13:130032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13:13003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13:13003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13:130032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13:130032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13:130032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13:13003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13:130032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13:130032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13:130032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13:130032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13:130032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13:130032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13:130032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13:13003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13:13003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13:130032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13:130032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13:130032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13:13003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13:13003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13:130032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13:130032:2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3:13003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3:13003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3:13003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3:13003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3:130032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3:130032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3:130032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4:090001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4:090001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4:090001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4:090001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4:090001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4:090001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4:090001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4:090001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4:090001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4:090001:11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4:090001:11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4:090001:11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4:090001:11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4:090001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4:090001:11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4:090001:11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4:090001:11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4:090001:11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4:090001:11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4:090001:11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4:090002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4:090002:12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4:090002:12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4:090002:12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4:090002:12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4:090002:12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4:090002:12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4:090002:12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4:090002:12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4:090002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4:090002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4:090002:14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14:090002:14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14:090002:14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14:090002:14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14:090002:14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14:090002:14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14:090002:14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14:090002:14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14:090002:14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14:090002:14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14:090002:14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14:090002:14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14:090002:14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14:090002:14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14:090002:14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14:090002:14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14:090004:11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15:0402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15:04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15:05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15:05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15:0502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15:0502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15:0502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15:0502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15:0502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15:0502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15:0502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15:0502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15:0502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15:0502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16:1200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16:12000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16:1200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16:12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16:120004: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16:13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16:130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16:130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16:130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16:13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16:13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16:13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16:130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16:13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16:130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16:130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16:13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16:130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16:130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16:130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16:130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16:130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16:13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16:13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16:130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16:130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16:130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16:13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16:13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16:13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16:13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16:16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16:17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17:070001:6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17:10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18:1401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18:1402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18:1402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18:1402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18:1402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18:1402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18:1402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18:1402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18:1402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18:1402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18:1402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18:1404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18:1405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19:01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20:03010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20:030102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20:03010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20:03010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20:03010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20:03010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20:03010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20:0301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20:03010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20:030102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20:03010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20:03010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20:03010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20:03010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20:0301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20:03010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20:0301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20:0301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20:03010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20:03010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20:030102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20:0301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20:03010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20:030102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20:030102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20:03010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20:0301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20:03010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20:03010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20:030102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20:03010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20:0301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20:03010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20:030102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20:03010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20:03010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20:030102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20:0301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20:03010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20:03010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20:03010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20:0301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20:03010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20:030102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20:030102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20:03010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20:030102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20:030102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20:03010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20:03010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20:03010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20:03010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20:03010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20:030102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20:030102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20:03010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20:03010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20:030102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20:03010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20:03010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20:03010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20:03010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20:03010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20:03010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20:03010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20:03010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20:030102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20:030102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20:03010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20:03010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20:05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21:0700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21:07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21:070016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21:07001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22:06014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22:06014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22:06014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22:06014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22:06014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22:06014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22:06014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22:06014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22:06014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22:06014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22:06014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22:06014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22:06014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22:06014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22:06014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22:06014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22:06014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22:06014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22:06014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22:06014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23:000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23:000000:6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23:000000:6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23:000000:6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23:19001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23:19001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23:19001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23:19001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23:19001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23:19001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23:1900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23:190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23:19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23:19001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23:19005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23:19005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23:19006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23:2000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26:0606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26:061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27:05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27:11000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27:160102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28: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28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28: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28:000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28: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28: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28: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28:04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28:080001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28:080001:4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28:080001:4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28:080001:4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28:080001:4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28:080001:4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28:080001:4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28:080001:4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28:080001:4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28:080001:4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28:080001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28:080001:4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28:080001:4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28:080001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28:080001:4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28:080001:4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28:080001:4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28:080001:4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28:080001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28:080001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28:100028:6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28:100028:69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0: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0: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0: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0: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0:0100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0:010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0:02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0:02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0:02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0:02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0:04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0:06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0:100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0:100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0:10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0:11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0:1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0:1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0:1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0:11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0:110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0:110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0:110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0:110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0:110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0:1100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0:1100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0:1100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0:1100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0:1100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0:1100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0:1100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0:1100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0:1100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0:1100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0:1100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0:1100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0:110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0:1100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0:1100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0:110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0:1100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0:11000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0:1100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0:1100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0:11000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0:110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0:11000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0:11000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0:11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0:12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0:14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0:160003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0:160003:6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0:160003:6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0:160003:6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0:160003:6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0:160003:6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0:160003:6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0:160003:6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0:160003:6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0:160003:6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0:160003:6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0:160003:6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0:160003:6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0:160003:6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0:160003:6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0:160003:6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0:160003:6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0:160003:6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0:160003:6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0:160003:6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0:160003:6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0:160003:6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0:160003:6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0:160003:6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0:160003:6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0:160003:6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0:160003:6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0:160003:6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0:160003:6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0:160003:7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0:160003:7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0:160003:7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0:160003:7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0:160003:7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0:160003:7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0:160003:7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0:160003:7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0:160003:7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0:160003:7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0:160003:7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0:160003:7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0:160003:9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0:160003:9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0:160003:9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0:160003:9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0:160003:9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0:160003:9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0:160003:9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0:160003:9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0:1600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0:160004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0:1600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0:160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0:1600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0:160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0:160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0:160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0:160004: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0:16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0:160005:9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1:20000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1:20000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2:1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2:1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2:1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2:1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2:1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2: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2:110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2:11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2:110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2:1100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2:110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3:000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3:000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3: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3: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3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3:000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3:01000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3:010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3:01000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3:01000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00000:120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00000:12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00000:120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00000:12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00000:12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00000:12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00000:12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00000:12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00000:12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00000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00000:12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00000:12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00000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00000:12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00000:12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00000:12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00000:12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00000:12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00000:12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00000:12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00000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00000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00000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00000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00000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00000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00000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00000:12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00000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00000:12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00000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00000:12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00000:12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00000:12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00000:12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00000:12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00000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00000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00000:12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00000:12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00000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00000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00000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00000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00000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00000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00000:12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00000:12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00000:12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00000:12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00000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00000:12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00000:12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00000:12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00000:12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00000:12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00000:12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00000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00000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00000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00000:12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00000:12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00000:12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00000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00000:12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00000:12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00000:12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00000:12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00000:12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00000:12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00000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00000:12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00000:12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00000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00000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00000:12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00000:12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00000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00000:12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00000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00000:12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00000:12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00000:12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00000:12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00000:12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00000:12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00000:12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00000:12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00000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00000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00000:12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00000:12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00000:12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00000:12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00000:12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00000:12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00000:12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00000:12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00000:12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00000:12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00000:12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00000:12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00000:130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00000:13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00000:13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00000:13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00000:13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00000:13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00000:13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00000:130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00000:16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00000:17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00000:17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00000:17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00000:17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00000:17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00000:17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00000:17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00000:17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00000:17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00000:17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00000:17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00000:17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00000:17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00000:17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00000:17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00000:17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00000:17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00000:17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00000:17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00000:17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00000:17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00000:17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00000:17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00000:17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00000:17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00000:17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00000:17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00000:17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00000:17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00000:20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00000:38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00000:45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00000:49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00000:53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1002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1005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10059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10063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10064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10064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10064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10064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10064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1006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10064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10064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10064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10064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1006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1006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10064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10064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10064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1006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10064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10064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10064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10064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1006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1006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10064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10064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10064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10064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10064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10064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10064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10064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10064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1006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10064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10064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1006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10064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10064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1006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10064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10064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10064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10064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10064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10064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1006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10064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10064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10064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10064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1006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1006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1006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1006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1006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1006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10064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1006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1006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1006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1006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10064: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10064: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10064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10064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1006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10064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10064: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10064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1006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1006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10064: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10064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10064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10064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10064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10064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10064: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10064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1006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10064: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1006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10064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10064: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10064: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10064: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10064: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10064: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10064: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10064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10064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10064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10064: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2005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20064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2006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20095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20095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20095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20095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20095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20095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20096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20096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20096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20096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2009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20096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20096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20096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20096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20096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20096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20096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20096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20096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20096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20096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20096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20096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20096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20096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20096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20096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20096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20096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20096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20096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20096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20096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20096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20096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20096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20096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20096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20096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20096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20096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20096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20096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20096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20096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20096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20096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20096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20096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20096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20096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20096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20096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20096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20096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20096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20096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20096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20096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20096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20096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20096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20096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20096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20096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20096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20096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20096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20096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20096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20096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20096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20096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20096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20096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20096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20096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20096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20096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20096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20096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20096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2009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20096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20096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20096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20096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20096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2009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20096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20096: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20096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2009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20096: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20096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20096: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20096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20096: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20096: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20096: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20096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20096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20096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20096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20096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30008:9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30008:9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30008: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3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30008: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30008:9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30008:9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30008: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300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300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3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30008: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30008: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30008: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30008: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3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30008: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30008: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30036: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3004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3004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3004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3004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3004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3004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3004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3004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3004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3004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3004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3004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3004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3004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3004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3004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3004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3004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3004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3004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3004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3004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3004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3004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3004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3004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3004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3004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3004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3004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3004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3004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3004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3004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3004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3004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3004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3004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30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3004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3004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3004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3004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3004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3004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3004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300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3004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3004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3004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3007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3007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3007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3007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3007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3007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3007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3007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3007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3007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3007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3007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3007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3007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3007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3007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3007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3007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3007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3007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3007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3007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3007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30076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3007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3007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3007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3007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3007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3007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3007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3007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3007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30139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30139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30139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3013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30139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4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4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4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4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4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4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4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4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4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4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4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4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4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4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4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4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4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4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4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4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4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4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4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4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4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4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4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4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4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4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4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4000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4000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4000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4000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4000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40004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4000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40004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40004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4000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40004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4000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40007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4001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4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4003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4003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40039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5004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60004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600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60022:7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60035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6006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6006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6006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6006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6006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6006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6006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6006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6006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6006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6006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6006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6006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6006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60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60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60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60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6006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6006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6006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60065: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60065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6006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6006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6006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6006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6006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6006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6006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6006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6006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60066: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60066: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7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7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7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7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7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7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7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7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70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7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7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70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7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7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70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70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70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7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7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7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7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7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7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7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7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7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7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7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7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7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7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7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7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7000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7000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70004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7000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70004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70004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7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7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70005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70005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70005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70005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70005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70005:3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70005:3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70005:3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700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7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70005:9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70006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70006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70006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70006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70006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7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7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7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7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7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7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7001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701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8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8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8005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80086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80117: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8012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8012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801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80126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80126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8012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8012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80126: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8012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8012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8012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801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5:000000:21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5:000000:24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5:000000:25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5:000000:42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5:020103:5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5:0202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5:0301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5:0301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5:0301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5:0301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5:0301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5:0301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5:0301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5:03011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5:030115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5:030115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5:030115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5:030115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5:030119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5:030120:10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5:030122:12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5:030122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5:030122:20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5:030122:21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5:030122:21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5:030122:24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5:030122:7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5:030122:7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5:030122:7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5:030122:7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5:030122:7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5:030123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5:030123:4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5:030203:10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5:030207:18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5:030213:8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5:030217:12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5:030217:8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6:00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6:000006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6:000008:6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6:000008:89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6:000009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6:000010:13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6:000010:13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6:000010:13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6:000015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6:000015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6:000018: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6:000019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6:000019:4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6:000022:4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6:00002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7:0101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7:010215: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7:01026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7:01026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7:01026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7:01026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8:0201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8:0202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8:0202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8:0202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8:0202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8:0202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8:0202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8:0202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8:0202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8:0202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8:0202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8:0502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9:00002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9:000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20">
            <text:p>1568</text:p>
          </table:table-cell>
          <table:table-cell office:value-type="string" table:number-columns-spanned="3" table:number-rows-spanned="1" table:style-name="ce2">
            <text:p>34:39:00002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799BE1DFF859D5FFAD298E6B806A743D38A37EB55EC6B70D747674F4742880AB0FA87AD0B0D242BB6A51BB3C1D7D2F3C788F0B7E82F6FCBF1EF53A045770C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7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10-12T09:09:06Z</meta:creation-date>
    <dc:date>2021-10-12T09:09:06Z</dc:date>
  </office:meta>
</office:document-meta>
</file>