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83</text:p>
          </table:table-cell>
          <table:table-cell table:number-columns-repeated="4" table:style-name="ce2"/>
          <table:table-cell office:value-type="string" table:style-name="ce4">
            <text:p>15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9" table:style-name="ce6">
            <text:p>14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8" table:style-name="ce7">
            <text:p>3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0:000000:103130</text:p>
          </table:table-cell>
          <table:covered-table-cell/>
          <table:table-cell office:value-type="float" office:value="4109743.71" table:style-name="ce6">
            <text:p>4109743,71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0:000000:104048</text:p>
          </table:table-cell>
          <table:covered-table-cell/>
          <table:table-cell office:value-type="float" office:value="163155.66" table:style-name="ce6">
            <text:p>163155,66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0:000000:106469</text:p>
          </table:table-cell>
          <table:covered-table-cell/>
          <table:table-cell office:value-type="float" office:value="322207.64" table:style-name="ce6">
            <text:p>322207,64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0:000000:108334</text:p>
          </table:table-cell>
          <table:covered-table-cell/>
          <table:table-cell office:value-type="float" office:value="162451.20000000001" table:style-name="ce6">
            <text:p>162451,2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0:000000:108599</text:p>
          </table:table-cell>
          <table:covered-table-cell/>
          <table:table-cell office:value-type="float" office:value="5450005.6200000001" table:style-name="ce6">
            <text:p>5450005,62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0:000000:108632</text:p>
          </table:table-cell>
          <table:covered-table-cell/>
          <table:table-cell office:value-type="float" office:value="15643488.560000001" table:style-name="ce6">
            <text:p>15643488,56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0:000000:109032</text:p>
          </table:table-cell>
          <table:covered-table-cell/>
          <table:table-cell office:value-type="float" office:value="440104.83" table:style-name="ce6">
            <text:p>440104,83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0:000000:109592</text:p>
          </table:table-cell>
          <table:covered-table-cell/>
          <table:table-cell office:value-type="float" office:value="364386.6" table:style-name="ce6">
            <text:p>364386,6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0:000000:111616</text:p>
          </table:table-cell>
          <table:covered-table-cell/>
          <table:table-cell office:value-type="float" office:value="2608270.7999999998" table:style-name="ce6">
            <text:p>2608270,8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0:000000:112104</text:p>
          </table:table-cell>
          <table:covered-table-cell/>
          <table:table-cell office:value-type="float" office:value="595691.9" table:style-name="ce6">
            <text:p>595691,9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0:000000:112303</text:p>
          </table:table-cell>
          <table:covered-table-cell/>
          <table:table-cell office:value-type="float" office:value="282458.59999999998" table:style-name="ce6">
            <text:p>282458,6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0:000000:113936</text:p>
          </table:table-cell>
          <table:covered-table-cell/>
          <table:table-cell office:value-type="float" office:value="127948.8" table:style-name="ce6">
            <text:p>127948,8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0:000000:115563</text:p>
          </table:table-cell>
          <table:covered-table-cell/>
          <table:table-cell office:value-type="float" office:value="447190" table:style-name="ce6">
            <text:p>44719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0:000000:116547</text:p>
          </table:table-cell>
          <table:covered-table-cell/>
          <table:table-cell office:value-type="float" office:value="168040.56" table:style-name="ce6">
            <text:p>168040,56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0:000000:117441</text:p>
          </table:table-cell>
          <table:covered-table-cell/>
          <table:table-cell office:value-type="float" office:value="262320.45" table:style-name="ce6">
            <text:p>262320,45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0:000000:119499</text:p>
          </table:table-cell>
          <table:covered-table-cell/>
          <table:table-cell office:value-type="float" office:value="164946.79" table:style-name="ce6">
            <text:p>164946,79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0:000000:121200</text:p>
          </table:table-cell>
          <table:covered-table-cell/>
          <table:table-cell office:value-type="float" office:value="259434" table:style-name="ce6">
            <text:p>259434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0:000000:121484</text:p>
          </table:table-cell>
          <table:covered-table-cell/>
          <table:table-cell office:value-type="float" office:value="77388" table:style-name="ce6">
            <text:p>77388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0:000000:121704</text:p>
          </table:table-cell>
          <table:covered-table-cell/>
          <table:table-cell office:value-type="float" office:value="90801.919999999998" table:style-name="ce6">
            <text:p>90801,92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0:000000:121868</text:p>
          </table:table-cell>
          <table:covered-table-cell/>
          <table:table-cell office:value-type="float" office:value="144089" table:style-name="ce6">
            <text:p>144089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0:000000:122735</text:p>
          </table:table-cell>
          <table:covered-table-cell/>
          <table:table-cell office:value-type="float" office:value="309979.92" table:style-name="ce6">
            <text:p>309979,92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0:000000:122869</text:p>
          </table:table-cell>
          <table:covered-table-cell/>
          <table:table-cell office:value-type="float" office:value="162667.17000000001" table:style-name="ce6">
            <text:p>162667,17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0:000000:122887</text:p>
          </table:table-cell>
          <table:covered-table-cell/>
          <table:table-cell office:value-type="float" office:value="24132.5" table:style-name="ce6">
            <text:p>24132,5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0:000000:71940</text:p>
          </table:table-cell>
          <table:covered-table-cell/>
          <table:table-cell office:value-type="float" office:value="52043.28" table:style-name="ce6">
            <text:p>52043,28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0:000000:72597</text:p>
          </table:table-cell>
          <table:covered-table-cell/>
          <table:table-cell office:value-type="float" office:value="12404.84" table:style-name="ce6">
            <text:p>12404,84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0:000000:72667</text:p>
          </table:table-cell>
          <table:covered-table-cell/>
          <table:table-cell office:value-type="float" office:value="276309.75" table:style-name="ce6">
            <text:p>276309,75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0:000000:72759</text:p>
          </table:table-cell>
          <table:covered-table-cell/>
          <table:table-cell office:value-type="float" office:value="104433" table:style-name="ce6">
            <text:p>104433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0:000000:73434</text:p>
          </table:table-cell>
          <table:covered-table-cell/>
          <table:table-cell office:value-type="float" office:value="66409.5" table:style-name="ce6">
            <text:p>66409,5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0:000000:73513</text:p>
          </table:table-cell>
          <table:covered-table-cell/>
          <table:table-cell office:value-type="float" office:value="157972.96" table:style-name="ce6">
            <text:p>157972,96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0:000000:75116</text:p>
          </table:table-cell>
          <table:covered-table-cell/>
          <table:table-cell office:value-type="float" office:value="12658449.279999999" table:style-name="ce6">
            <text:p>12658449,28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0:000000:75278</text:p>
          </table:table-cell>
          <table:covered-table-cell/>
          <table:table-cell office:value-type="float" office:value="1059454.68" table:style-name="ce6">
            <text:p>1059454,68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0:000000:75557</text:p>
          </table:table-cell>
          <table:covered-table-cell/>
          <table:table-cell office:value-type="float" office:value="358632.56" table:style-name="ce6">
            <text:p>358632,56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0:000000:75631</text:p>
          </table:table-cell>
          <table:covered-table-cell/>
          <table:table-cell office:value-type="float" office:value="384539.82" table:style-name="ce6">
            <text:p>384539,82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00:000000:78136</text:p>
          </table:table-cell>
          <table:covered-table-cell/>
          <table:table-cell office:value-type="float" office:value="287207.90000000002" table:style-name="ce6">
            <text:p>287207,9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00:000000:78493</text:p>
          </table:table-cell>
          <table:covered-table-cell/>
          <table:table-cell office:value-type="float" office:value="1309644.06" table:style-name="ce6">
            <text:p>1309644,06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00:000000:78652</text:p>
          </table:table-cell>
          <table:covered-table-cell/>
          <table:table-cell office:value-type="float" office:value="335084.58" table:style-name="ce6">
            <text:p>335084,58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00:000000:78671</text:p>
          </table:table-cell>
          <table:covered-table-cell/>
          <table:table-cell office:value-type="float" office:value="185936.13" table:style-name="ce6">
            <text:p>185936,13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00:000000:78719</text:p>
          </table:table-cell>
          <table:covered-table-cell/>
          <table:table-cell office:value-type="float" office:value="44273" table:style-name="ce6">
            <text:p>44273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00:000000:81391</text:p>
          </table:table-cell>
          <table:covered-table-cell/>
          <table:table-cell office:value-type="float" office:value="2073307.9" table:style-name="ce6">
            <text:p>2073307,9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00:000000:81696</text:p>
          </table:table-cell>
          <table:covered-table-cell/>
          <table:table-cell office:value-type="float" office:value="15063.02" table:style-name="ce6">
            <text:p>15063,02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00:000000:81783</text:p>
          </table:table-cell>
          <table:covered-table-cell/>
          <table:table-cell office:value-type="float" office:value="193962.15" table:style-name="ce6">
            <text:p>193962,15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00:000000:82288</text:p>
          </table:table-cell>
          <table:covered-table-cell/>
          <table:table-cell office:value-type="float" office:value="18529.54" table:style-name="ce6">
            <text:p>18529,54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00:000000:84134</text:p>
          </table:table-cell>
          <table:covered-table-cell/>
          <table:table-cell office:value-type="float" office:value="186265.60000000001" table:style-name="ce6">
            <text:p>186265,6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00:000000:84137</text:p>
          </table:table-cell>
          <table:covered-table-cell/>
          <table:table-cell office:value-type="float" office:value="212484.14" table:style-name="ce6">
            <text:p>212484,14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00:000000:87643</text:p>
          </table:table-cell>
          <table:covered-table-cell/>
          <table:table-cell office:value-type="float" office:value="165121" table:style-name="ce6">
            <text:p>165121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00:000000:88381</text:p>
          </table:table-cell>
          <table:covered-table-cell/>
          <table:table-cell office:value-type="float" office:value="109554.22" table:style-name="ce6">
            <text:p>109554,22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00:000000:91099</text:p>
          </table:table-cell>
          <table:covered-table-cell/>
          <table:table-cell office:value-type="float" office:value="350760" table:style-name="ce6">
            <text:p>35076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00:000000:91647</text:p>
          </table:table-cell>
          <table:covered-table-cell/>
          <table:table-cell office:value-type="float" office:value="9303.6299999999992" table:style-name="ce6">
            <text:p>9303,63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00:000000:92503</text:p>
          </table:table-cell>
          <table:covered-table-cell/>
          <table:table-cell office:value-type="float" office:value="159794.4" table:style-name="ce6">
            <text:p>159794,4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00:000000:93375</text:p>
          </table:table-cell>
          <table:covered-table-cell/>
          <table:table-cell office:value-type="float" office:value="342787.4" table:style-name="ce6">
            <text:p>342787,4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00:000000:93495</text:p>
          </table:table-cell>
          <table:covered-table-cell/>
          <table:table-cell office:value-type="float" office:value="169195.12" table:style-name="ce6">
            <text:p>169195,12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00:000000:93842</text:p>
          </table:table-cell>
          <table:covered-table-cell/>
          <table:table-cell office:value-type="float" office:value="129708.8" table:style-name="ce6">
            <text:p>129708,8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00:000000:93843</text:p>
          </table:table-cell>
          <table:covered-table-cell/>
          <table:table-cell office:value-type="float" office:value="373422.28" table:style-name="ce6">
            <text:p>373422,28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00:000000:93873</text:p>
          </table:table-cell>
          <table:covered-table-cell/>
          <table:table-cell office:value-type="float" office:value="1322185.2" table:style-name="ce6">
            <text:p>1322185,2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00:000000:96115</text:p>
          </table:table-cell>
          <table:covered-table-cell/>
          <table:table-cell office:value-type="float" office:value="119771.74" table:style-name="ce6">
            <text:p>119771,74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00:000000:96305</text:p>
          </table:table-cell>
          <table:covered-table-cell/>
          <table:table-cell office:value-type="float" office:value="487895.03999999998" table:style-name="ce6">
            <text:p>487895,04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00:000000:97425</text:p>
          </table:table-cell>
          <table:covered-table-cell/>
          <table:table-cell office:value-type="float" office:value="236512.28" table:style-name="ce6">
            <text:p>236512,28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00:000000:98511</text:p>
          </table:table-cell>
          <table:covered-table-cell/>
          <table:table-cell office:value-type="float" office:value="109890.96" table:style-name="ce6">
            <text:p>109890,96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00:000000:98997</text:p>
          </table:table-cell>
          <table:covered-table-cell/>
          <table:table-cell office:value-type="float" office:value="2115.25" table:style-name="ce6">
            <text:p>2115,25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01:040001:7896</text:p>
          </table:table-cell>
          <table:covered-table-cell/>
          <table:table-cell office:value-type="float" office:value="125458.16" table:style-name="ce6">
            <text:p>125458,16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02:000000:3982</text:p>
          </table:table-cell>
          <table:covered-table-cell/>
          <table:table-cell office:value-type="float" office:value="154166" table:style-name="ce6">
            <text:p>154166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03:140114:13450</text:p>
          </table:table-cell>
          <table:covered-table-cell/>
          <table:table-cell office:value-type="float" office:value="104994.36" table:style-name="ce6">
            <text:p>104994,36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03:180006:570</text:p>
          </table:table-cell>
          <table:covered-table-cell/>
          <table:table-cell office:value-type="float" office:value="72895.11" table:style-name="ce6">
            <text:p>72895,11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03:190001:1789</text:p>
          </table:table-cell>
          <table:covered-table-cell/>
          <table:table-cell office:value-type="float" office:value="388245.01" table:style-name="ce6">
            <text:p>388245,01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03:220006:6018</text:p>
          </table:table-cell>
          <table:covered-table-cell/>
          <table:table-cell office:value-type="float" office:value="49271.13" table:style-name="ce6">
            <text:p>49271,13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05:010133:21</text:p>
          </table:table-cell>
          <table:covered-table-cell/>
          <table:table-cell office:value-type="float" office:value="249208.5" table:style-name="ce6">
            <text:p>249208,5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05:030001:176</text:p>
          </table:table-cell>
          <table:covered-table-cell/>
          <table:table-cell office:value-type="float" office:value="305481.21999999997" table:style-name="ce6">
            <text:p>305481,22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08:060101:399</text:p>
          </table:table-cell>
          <table:covered-table-cell/>
          <table:table-cell office:value-type="float" office:value="151110" table:style-name="ce6">
            <text:p>15111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08:110107:1082</text:p>
          </table:table-cell>
          <table:covered-table-cell/>
          <table:table-cell office:value-type="float" office:value="327548.7" table:style-name="ce6">
            <text:p>327548,7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08:130104:160</text:p>
          </table:table-cell>
          <table:covered-table-cell/>
          <table:table-cell office:value-type="float" office:value="477429.5" table:style-name="ce6">
            <text:p>477429,5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09:021019:133</text:p>
          </table:table-cell>
          <table:covered-table-cell/>
          <table:table-cell office:value-type="float" office:value="815461.1" table:style-name="ce6">
            <text:p>815461,1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09:030710:60</text:p>
          </table:table-cell>
          <table:covered-table-cell/>
          <table:table-cell office:value-type="float" office:value="88236" table:style-name="ce6">
            <text:p>88236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10:020005:5</text:p>
          </table:table-cell>
          <table:covered-table-cell/>
          <table:table-cell office:value-type="float" office:value="54258.559999999998" table:style-name="ce6">
            <text:p>54258,56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10:190001:399</text:p>
          </table:table-cell>
          <table:covered-table-cell/>
          <table:table-cell office:value-type="float" office:value="165928" table:style-name="ce6">
            <text:p>165928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12:020006:201</text:p>
          </table:table-cell>
          <table:covered-table-cell/>
          <table:table-cell office:value-type="float" office:value="134875" table:style-name="ce6">
            <text:p>134875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12:040017:198</text:p>
          </table:table-cell>
          <table:covered-table-cell/>
          <table:table-cell office:value-type="float" office:value="19793.8" table:style-name="ce6">
            <text:p>19793,8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12:040017:199</text:p>
          </table:table-cell>
          <table:covered-table-cell/>
          <table:table-cell office:value-type="float" office:value="23905.05" table:style-name="ce6">
            <text:p>23905,05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13:130016:39</text:p>
          </table:table-cell>
          <table:covered-table-cell/>
          <table:table-cell office:value-type="float" office:value="540024.59" table:style-name="ce6">
            <text:p>540024,59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13:130023:1948</text:p>
          </table:table-cell>
          <table:covered-table-cell/>
          <table:table-cell office:value-type="float" office:value="325498.5" table:style-name="ce6">
            <text:p>325498,5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13:130023:1949</text:p>
          </table:table-cell>
          <table:covered-table-cell/>
          <table:table-cell office:value-type="float" office:value="289814.21999999997" table:style-name="ce6">
            <text:p>289814,22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13:130025:241</text:p>
          </table:table-cell>
          <table:covered-table-cell/>
          <table:table-cell office:value-type="float" office:value="395573.76000000001" table:style-name="ce6">
            <text:p>395573,76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13:130032:3224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15:080202:1614</text:p>
          </table:table-cell>
          <table:covered-table-cell/>
          <table:table-cell office:value-type="float" office:value="315814.8" table:style-name="ce6">
            <text:p>315814,8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15:080204:1047</text:p>
          </table:table-cell>
          <table:covered-table-cell/>
          <table:table-cell office:value-type="float" office:value="14342.56" table:style-name="ce6">
            <text:p>14342,56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16:080005:1044</text:p>
          </table:table-cell>
          <table:covered-table-cell/>
          <table:table-cell office:value-type="float" office:value="479349" table:style-name="ce6">
            <text:p>479349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16:080005:1045</text:p>
          </table:table-cell>
          <table:covered-table-cell/>
          <table:table-cell office:value-type="float" office:value="479349" table:style-name="ce6">
            <text:p>479349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16:120004:1404</text:p>
          </table:table-cell>
          <table:covered-table-cell/>
          <table:table-cell office:value-type="float" office:value="81345" table:style-name="ce6">
            <text:p>81345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16:120004:1405</text:p>
          </table:table-cell>
          <table:covered-table-cell/>
          <table:table-cell office:value-type="float" office:value="87852.6" table:style-name="ce6">
            <text:p>87852,6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17:080003:385</text:p>
          </table:table-cell>
          <table:covered-table-cell/>
          <table:table-cell office:value-type="float" office:value="47850" table:style-name="ce6">
            <text:p>4785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17:090001:249</text:p>
          </table:table-cell>
          <table:covered-table-cell/>
          <table:table-cell office:value-type="float" office:value="96725.58" table:style-name="ce6">
            <text:p>96725,58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18:140113:26</text:p>
          </table:table-cell>
          <table:covered-table-cell/>
          <table:table-cell office:value-type="float" office:value="247988.18" table:style-name="ce6">
            <text:p>247988,18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19:080003:485</text:p>
          </table:table-cell>
          <table:covered-table-cell/>
          <table:table-cell office:value-type="float" office:value="39052.559999999998" table:style-name="ce6">
            <text:p>39052,56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20:030101:2650</text:p>
          </table:table-cell>
          <table:covered-table-cell/>
          <table:table-cell office:value-type="float" office:value="126408" table:style-name="ce6">
            <text:p>126408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20:040001:1525</text:p>
          </table:table-cell>
          <table:covered-table-cell/>
          <table:table-cell office:value-type="float" office:value="200445" table:style-name="ce6">
            <text:p>200445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20:040001:1526</text:p>
          </table:table-cell>
          <table:covered-table-cell/>
          <table:table-cell office:value-type="float" office:value="160356" table:style-name="ce6">
            <text:p>160356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20:060201:1284</text:p>
          </table:table-cell>
          <table:covered-table-cell/>
          <table:table-cell office:value-type="float" office:value="239781.6" table:style-name="ce6">
            <text:p>239781,6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20:080001:712</text:p>
          </table:table-cell>
          <table:covered-table-cell/>
          <table:table-cell office:value-type="float" office:value="403737.25" table:style-name="ce6">
            <text:p>403737,25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21:060003:224</text:p>
          </table:table-cell>
          <table:covered-table-cell/>
          <table:table-cell office:value-type="float" office:value="131076" table:style-name="ce6">
            <text:p>131076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22:080002:1616</text:p>
          </table:table-cell>
          <table:covered-table-cell/>
          <table:table-cell office:value-type="float" office:value="299555.20000000001" table:style-name="ce6">
            <text:p>299555,2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23:100001:368</text:p>
          </table:table-cell>
          <table:covered-table-cell/>
          <table:table-cell office:value-type="float" office:value="116029.75999999999" table:style-name="ce6">
            <text:p>116029,76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27:060001:612</text:p>
          </table:table-cell>
          <table:covered-table-cell/>
          <table:table-cell office:value-type="float" office:value="268794.78000000003" table:style-name="ce6">
            <text:p>268794,78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28:040004:1553</text:p>
          </table:table-cell>
          <table:covered-table-cell/>
          <table:table-cell office:value-type="float" office:value="30506.1" table:style-name="ce6">
            <text:p>30506,1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28:080005:2993</text:p>
          </table:table-cell>
          <table:covered-table-cell/>
          <table:table-cell office:value-type="float" office:value="286507.53000000003" table:style-name="ce6">
            <text:p>286507,53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28:100028:7015</text:p>
          </table:table-cell>
          <table:covered-table-cell/>
          <table:table-cell office:value-type="float" office:value="422964.36" table:style-name="ce6">
            <text:p>422964,36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28:100028:7016</text:p>
          </table:table-cell>
          <table:covered-table-cell/>
          <table:table-cell office:value-type="float" office:value="389653.98" table:style-name="ce6">
            <text:p>389653,98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28:100028:7017</text:p>
          </table:table-cell>
          <table:covered-table-cell/>
          <table:table-cell office:value-type="float" office:value="561628.5" table:style-name="ce6">
            <text:p>561628,5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28:110014:538</text:p>
          </table:table-cell>
          <table:covered-table-cell/>
          <table:table-cell office:value-type="float" office:value="286992.15999999997" table:style-name="ce6">
            <text:p>286992,16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28:110014:539</text:p>
          </table:table-cell>
          <table:covered-table-cell/>
          <table:table-cell office:value-type="float" office:value="224311.18" table:style-name="ce6">
            <text:p>224311,18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28:110014:540</text:p>
          </table:table-cell>
          <table:covered-table-cell/>
          <table:table-cell office:value-type="float" office:value="159264.88" table:style-name="ce6">
            <text:p>159264,88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0:050001:415</text:p>
          </table:table-cell>
          <table:covered-table-cell/>
          <table:table-cell office:value-type="float" office:value="600950" table:style-name="ce6">
            <text:p>60095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0:070006:360</text:p>
          </table:table-cell>
          <table:covered-table-cell/>
          <table:table-cell office:value-type="float" office:value="419820.24" table:style-name="ce6">
            <text:p>419820,24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2:110001:997</text:p>
          </table:table-cell>
          <table:covered-table-cell/>
          <table:table-cell office:value-type="float" office:value="683731.8" table:style-name="ce6">
            <text:p>683731,8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3:010001:4857</text:p>
          </table:table-cell>
          <table:covered-table-cell/>
          <table:table-cell office:value-type="float" office:value="82409.94" table:style-name="ce6">
            <text:p>82409,94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4:020051:4</text:p>
          </table:table-cell>
          <table:covered-table-cell/>
          <table:table-cell office:value-type="float" office:value="18237648.960000001" table:style-name="ce6">
            <text:p>18237648,96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4:020089:160</text:p>
          </table:table-cell>
          <table:covered-table-cell/>
          <table:table-cell office:value-type="float" office:value="1396243.2" table:style-name="ce6">
            <text:p>1396243,2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4:030060:1295</text:p>
          </table:table-cell>
          <table:covered-table-cell/>
          <table:table-cell office:value-type="float" office:value="190004.58" table:style-name="ce6">
            <text:p>190004,58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4:030060:1296</text:p>
          </table:table-cell>
          <table:covered-table-cell/>
          <table:table-cell office:value-type="float" office:value="303734.92" table:style-name="ce6">
            <text:p>303734,92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4:030125:38</text:p>
          </table:table-cell>
          <table:covered-table-cell/>
          <table:table-cell office:value-type="float" office:value="3024103.58" table:style-name="ce6">
            <text:p>3024103,58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4:030134:3704</text:p>
          </table:table-cell>
          <table:covered-table-cell/>
          <table:table-cell office:value-type="float" office:value="31491785.98" table:style-name="ce6">
            <text:p>31491785,98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4:030134:3705</text:p>
          </table:table-cell>
          <table:covered-table-cell/>
          <table:table-cell office:value-type="float" office:value="1843758.29" table:style-name="ce6">
            <text:p>1843758,29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4:030134:3706</text:p>
          </table:table-cell>
          <table:covered-table-cell/>
          <table:table-cell office:value-type="float" office:value="46129187.200000003" table:style-name="ce6">
            <text:p>46129187,2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4:040014:26</text:p>
          </table:table-cell>
          <table:covered-table-cell/>
          <table:table-cell office:value-type="float" office:value="52897598.079999998" table:style-name="ce6">
            <text:p>52897598,08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4:050017:799</text:p>
          </table:table-cell>
          <table:covered-table-cell/>
          <table:table-cell office:value-type="float" office:value="786493.77" table:style-name="ce6">
            <text:p>786493,77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4:060004:4835</text:p>
          </table:table-cell>
          <table:covered-table-cell/>
          <table:table-cell office:value-type="float" office:value="285164.40999999997" table:style-name="ce6">
            <text:p>285164,41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4:060035:4388</text:p>
          </table:table-cell>
          <table:covered-table-cell/>
          <table:table-cell office:value-type="float" office:value="28403.1" table:style-name="ce6">
            <text:p>28403,1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4:060035:4389</text:p>
          </table:table-cell>
          <table:covered-table-cell/>
          <table:table-cell office:value-type="float" office:value="28403.1" table:style-name="ce6">
            <text:p>28403,1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4:060035:4390</text:p>
          </table:table-cell>
          <table:covered-table-cell/>
          <table:table-cell office:value-type="float" office:value="32887.800000000003" table:style-name="ce6">
            <text:p>32887,8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34:060035:703</text:p>
          </table:table-cell>
          <table:covered-table-cell/>
          <table:table-cell office:value-type="float" office:value="849246" table:style-name="ce6">
            <text:p>849246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34:070001:86</text:p>
          </table:table-cell>
          <table:covered-table-cell/>
          <table:table-cell office:value-type="float" office:value="1867656.51" table:style-name="ce6">
            <text:p>1867656,51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34:070066:122</text:p>
          </table:table-cell>
          <table:covered-table-cell/>
          <table:table-cell office:value-type="float" office:value="500224.32" table:style-name="ce6">
            <text:p>500224,32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34:070066:65</text:p>
          </table:table-cell>
          <table:covered-table-cell/>
          <table:table-cell office:value-type="float" office:value="344744.4" table:style-name="ce6">
            <text:p>344744,4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34:070077:115</text:p>
          </table:table-cell>
          <table:covered-table-cell/>
          <table:table-cell office:value-type="float" office:value="560250.72" table:style-name="ce6">
            <text:p>560250,72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34:070080:150</text:p>
          </table:table-cell>
          <table:covered-table-cell/>
          <table:table-cell office:value-type="float" office:value="541203.75" table:style-name="ce6">
            <text:p>541203,75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34:070081:348</text:p>
          </table:table-cell>
          <table:covered-table-cell/>
          <table:table-cell office:value-type="float" office:value="655095.92000000004" table:style-name="ce6">
            <text:p>655095,92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34:080109:1122</text:p>
          </table:table-cell>
          <table:covered-table-cell/>
          <table:table-cell office:value-type="float" office:value="714954.5" table:style-name="ce6">
            <text:p>714954,5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34:080109:55</text:p>
          </table:table-cell>
          <table:covered-table-cell/>
          <table:table-cell office:value-type="float" office:value="61625619.420000002" table:style-name="ce6">
            <text:p>61625619,42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35:020102:7971</text:p>
          </table:table-cell>
          <table:covered-table-cell/>
          <table:table-cell office:value-type="float" office:value="859842.33" table:style-name="ce6">
            <text:p>859842,33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35:020103:336</text:p>
          </table:table-cell>
          <table:covered-table-cell/>
          <table:table-cell office:value-type="float" office:value="4423801.9800000004" table:style-name="ce6">
            <text:p>4423801,98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35:020103:6486</text:p>
          </table:table-cell>
          <table:covered-table-cell/>
          <table:table-cell office:value-type="float" office:value="348128.82" table:style-name="ce6">
            <text:p>348128,82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35:030103:1333</text:p>
          </table:table-cell>
          <table:covered-table-cell/>
          <table:table-cell office:value-type="float" office:value="1461612.2" table:style-name="ce6">
            <text:p>1461612,2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35:030103:1334</text:p>
          </table:table-cell>
          <table:covered-table-cell/>
          <table:table-cell office:value-type="float" office:value="433205.84" table:style-name="ce6">
            <text:p>433205,84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35:030106:142</text:p>
          </table:table-cell>
          <table:covered-table-cell/>
          <table:table-cell office:value-type="float" office:value="40450885.009999998" table:style-name="ce6">
            <text:p>40450885,01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35:030106:5779</text:p>
          </table:table-cell>
          <table:covered-table-cell/>
          <table:table-cell office:value-type="float" office:value="147030.48000000001" table:style-name="ce6">
            <text:p>147030,48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35:030106:5780</text:p>
          </table:table-cell>
          <table:covered-table-cell/>
          <table:table-cell office:value-type="float" office:value="190029.96" table:style-name="ce6">
            <text:p>190029,96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35:030107:52</text:p>
          </table:table-cell>
          <table:covered-table-cell/>
          <table:table-cell office:value-type="float" office:value="505179324.72000003" table:style-name="ce6">
            <text:p>505179324,7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35:030107:5432</text:p>
          </table:table-cell>
          <table:covered-table-cell/>
          <table:table-cell office:value-type="float" office:value="255546.5" table:style-name="ce6">
            <text:p>255546,5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36:000017:3645</text:p>
          </table:table-cell>
          <table:covered-table-cell/>
          <table:table-cell office:value-type="float" office:value="10121717.199999999" table:style-name="ce6">
            <text:p>10121717,2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38:060103:65</text:p>
          </table:table-cell>
          <table:covered-table-cell/>
          <table:table-cell office:value-type="float" office:value="236909.94" table:style-name="ce6">
            <text:p>236909,94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18">
            <text:p>34:39:000014:115</text:p>
          </table:table-cell>
          <table:covered-table-cell/>
          <table:table-cell office:value-type="float" office:value="378963" table:style-name="ce7">
            <text:p>378963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7">
            <text:p>06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1209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30007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20004:5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800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30001:5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30004:35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30007:35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30008:9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06:5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80001:60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80001:63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210003:17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220005:57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220006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220006:54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220006:54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220006:58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220006:58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220006:58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220006:58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220006:58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220006:58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220006:58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230001:33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230001:33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230004:5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5:010153: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5:05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150106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150106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5:1501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6:04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6:06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6:07000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6:0700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6:110004:18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6:250010:5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6:250010:5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6:250010:5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6:250010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6:250010:5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6:250010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6:250010:5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6:250010:5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6:250010:6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6:250010:6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6:250010:6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6:250010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6:250010:6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6:250010:6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6:250010:6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6:250010:6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6:25001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6:25001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6:250011:4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6:250011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6:25001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6:25001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7:120003:30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7:120003:88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8:040102: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8:080103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8:10011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9:040107: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9:080604: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0:0300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0:04000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0:040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0:040004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0:040004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0:0400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0:040004: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0:050001:7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0:050003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0:05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0:060002:7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0:0600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0:060003:19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0:06000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0:060003:5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0:060003:6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0:06000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0:06000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0:06000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0:06000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0:060005: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0:07000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0:07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0:080001:24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0:080001:24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0:080001:29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0:080001:6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0:080001:7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0:080001:7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0:080001:8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0:080001:8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0:080002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0:080003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0:10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0:10000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0:100004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0:100004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0:100004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0:100004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0:100004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0:1100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0:1900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0:19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0:19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0:19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0:19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0:19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0:1900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0:19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0:1900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0:1900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0:1900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0:19000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0:1900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0:19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0:19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1:1100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1:110001:9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2:010501:23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2:010501:23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2:010501:23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2:010501:30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2:010501:30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2:010501:30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2:010501:30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2:010501:30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2:0105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2:010502:15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2:010502:16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2:0105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2:010502:41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2:010502:41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2:010502:5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2:020009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2:020015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2:050002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2:050005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2:050005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2:050005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2:050005:4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2:050008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2:050008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2:050014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2:050014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2:060008:5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2:060008:6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3:030002:4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4:090002:178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4:090004:18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4:11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5:0804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6:12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6:120001:17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6:12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6:12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6:120003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6:12000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6:12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6:120004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6:12000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6:12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6:120004:14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6:120004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7:000000:16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7:06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7:060005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7:0600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7:070001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7:070001:18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7:0700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7:070001:6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7:090001:3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7:090001:4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8:140109: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9:01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0:04001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0:080001:5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1:03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1:06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1:0800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1:11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1:130001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2:060148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3:19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3:190018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3:190052: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3:190052:4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3:200001:5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4:070202:5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5:0101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5:030102:13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6:044301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6:0603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6:061001:23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6:061001:23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6:061001:23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6:061001:23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6:061001:23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6:061001:23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6:061001:23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6:061001:23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6:061001:23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6:061001:24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6:061001:24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6:061001:24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6:061001:24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6:061001:24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6:061001:24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6:061001:24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6:061001:24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6:061001:24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6:061001:24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6:061001:24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6:061001:24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6:061001:24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6:061001:24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6:061001:24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6:061001:24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6:061001:24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6:061001:24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6:061001:24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6:061001:24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6:061001:24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6:061001:24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6:061001:24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6:061001:24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6:061001:24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6:061001:24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7:06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7:080003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8:000000:29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8:04000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8:0700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8:080001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9:05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0:150001:7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0:160003:36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1:130004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1:140003:15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1:200001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1:20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1:200001:15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1:200001:15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1:200001:35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1:200001:35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1:200001:35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1:200001:38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1:200001:6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1:20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1:20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1:200001:9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1:200001:9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3:08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3:08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4:000000:560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4:000000:573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4:000000:573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4:010002:28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4:010008:14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4:010010:18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4:010014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4:010014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4:010014:14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4:020016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4:02004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4:02005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4:020056:5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4:020069: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4:030029: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4:030039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4:030040: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4:030043: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4:030087: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4:030113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4:030114:16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4:030144:9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4:030144:9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4:040005:7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4:040022:81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4:050003:8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4:050019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4:050020:26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4:050072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4:050078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4:060001:19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4:060001:19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4:060001:19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4:060010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4:060013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4:060014:76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4:06005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4:060053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4:060053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4:060053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4:060053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4:06005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4:060053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4:060053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4:060053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4:060053:3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4:060053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4:060053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4:060053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4:060053:4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4:060064: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4:060064: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4:060064: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4:070018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4:070020: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4:070020: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4:07002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4:070027: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4:07003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4:07004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4:07004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4:07004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4:070044:5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4:070046: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4:070059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4:070068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4:070069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4:070069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4:07007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4:07007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4:070076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4:070078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4:070078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4:070078: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4:070079: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4:070080:5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4:080074:64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4:080074: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4:080091: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5:000000:667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5:020104:15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5:020106:58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5:030101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5:030103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5:030112:62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5:030114: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5:030115:43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5:030120: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5:030120:203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5:030120:211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5:030123: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5:03022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6:000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6:000007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6:000007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6:00000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6:000007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6:000007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6:000007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6:000007:3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6:000007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6:000007:6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6:000007: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6:000007:8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6:000007:8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6:000007:8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6:000007:9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6:000019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7:010112: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7:010219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8:000000:28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8:020105: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8:0202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8:020205:5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8:0202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8:0501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8:0501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18">
            <text:p>34:38:0501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B70DCA583DE3FC6C42F08024359F4BC68EDBC802ADFC9F8EB63843082CF2938F489771EF2F59B378562B6C00E1B5E9AED08965BC8D1EF936751800E33C41B3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Алексей А. Бакулин</dc:creator>
    <meta:creation-date>2021-10-15T09:27:55Z</meta:creation-date>
    <dc:date>2021-10-15T10:29:50Z</dc:date>
  </office:meta>
</office:document-meta>
</file>