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84</text:p>
          </table:table-cell>
          <table:table-cell table:number-columns-repeated="4" table:style-name="ce2"/>
          <table:table-cell office:value-type="string" table:style-name="ce4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15373</text:p>
          </table:table-cell>
          <table:covered-table-cell/>
          <table:table-cell office:value-type="float" office:value="208000" table:style-name="ce6">
            <text:p>208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6068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16175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16344</text:p>
          </table:table-cell>
          <table:covered-table-cell/>
          <table:table-cell office:value-type="float" office:value="72049800" table:style-name="ce6">
            <text:p>720498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16347</text:p>
          </table:table-cell>
          <table:covered-table-cell/>
          <table:table-cell office:value-type="float" office:value="28911000" table:style-name="ce6">
            <text:p>28911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17405</text:p>
          </table:table-cell>
          <table:covered-table-cell/>
          <table:table-cell office:value-type="float" office:value="4532220" table:style-name="ce6">
            <text:p>453222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17732</text:p>
          </table:table-cell>
          <table:covered-table-cell/>
          <table:table-cell office:value-type="float" office:value="62645100" table:style-name="ce6">
            <text:p>626451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17749</text:p>
          </table:table-cell>
          <table:covered-table-cell/>
          <table:table-cell office:value-type="float" office:value="31698600" table:style-name="ce6">
            <text:p>316986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20132</text:p>
          </table:table-cell>
          <table:covered-table-cell/>
          <table:table-cell office:value-type="float" office:value="98514.9" table:style-name="ce6">
            <text:p>98514,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121500</text:p>
          </table:table-cell>
          <table:covered-table-cell/>
          <table:table-cell office:value-type="float" office:value="196000" table:style-name="ce6">
            <text:p>196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122227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122509</text:p>
          </table:table-cell>
          <table:covered-table-cell/>
          <table:table-cell office:value-type="float" office:value="7829640" table:style-name="ce6">
            <text:p>782964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123233</text:p>
          </table:table-cell>
          <table:covered-table-cell/>
          <table:table-cell office:value-type="float" office:value="178878" table:style-name="ce6">
            <text:p>17887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123875</text:p>
          </table:table-cell>
          <table:covered-table-cell/>
          <table:table-cell office:value-type="float" office:value="40642560" table:style-name="ce6">
            <text:p>4064256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124277</text:p>
          </table:table-cell>
          <table:covered-table-cell/>
          <table:table-cell office:value-type="float" office:value="640510770" table:style-name="ce6">
            <text:p>64051077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74528</text:p>
          </table:table-cell>
          <table:covered-table-cell/>
          <table:table-cell office:value-type="float" office:value="448500" table:style-name="ce6">
            <text:p>4485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79566</text:p>
          </table:table-cell>
          <table:covered-table-cell/>
          <table:table-cell office:value-type="float" office:value="33113100" table:style-name="ce6">
            <text:p>331131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81350</text:p>
          </table:table-cell>
          <table:covered-table-cell/>
          <table:table-cell office:value-type="float" office:value="273000" table:style-name="ce6">
            <text:p>273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81752</text:p>
          </table:table-cell>
          <table:covered-table-cell/>
          <table:table-cell office:value-type="float" office:value="710400" table:style-name="ce6">
            <text:p>7104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0:000000:82001</text:p>
          </table:table-cell>
          <table:covered-table-cell/>
          <table:table-cell office:value-type="float" office:value="1512000" table:style-name="ce6">
            <text:p>1512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0:000000:82008</text:p>
          </table:table-cell>
          <table:covered-table-cell/>
          <table:table-cell office:value-type="float" office:value="1625400" table:style-name="ce6">
            <text:p>16254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0:000000:86223</text:p>
          </table:table-cell>
          <table:covered-table-cell/>
          <table:table-cell office:value-type="float" office:value="41848.11" table:style-name="ce6">
            <text:p>41848,11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0:000000:88383</text:p>
          </table:table-cell>
          <table:covered-table-cell/>
          <table:table-cell office:value-type="float" office:value="141702" table:style-name="ce6">
            <text:p>14170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0:000000:90290</text:p>
          </table:table-cell>
          <table:covered-table-cell/>
          <table:table-cell office:value-type="float" office:value="73229800" table:style-name="ce6">
            <text:p>732298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0:000000:90674</text:p>
          </table:table-cell>
          <table:covered-table-cell/>
          <table:table-cell office:value-type="float" office:value="332800" table:style-name="ce6">
            <text:p>3328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0:000000:90861</text:p>
          </table:table-cell>
          <table:covered-table-cell/>
          <table:table-cell office:value-type="float" office:value="326300" table:style-name="ce6">
            <text:p>3263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0:000000:91021</text:p>
          </table:table-cell>
          <table:covered-table-cell/>
          <table:table-cell office:value-type="float" office:value="1586000" table:style-name="ce6">
            <text:p>1586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0:000000:93967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0:000000:94035</text:p>
          </table:table-cell>
          <table:covered-table-cell/>
          <table:table-cell office:value-type="float" office:value="3087000" table:style-name="ce6">
            <text:p>3087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0:000000:94679</text:p>
          </table:table-cell>
          <table:covered-table-cell/>
          <table:table-cell office:value-type="float" office:value="289900" table:style-name="ce6">
            <text:p>2899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0:000000:95623</text:p>
          </table:table-cell>
          <table:covered-table-cell/>
          <table:table-cell office:value-type="float" office:value="321100" table:style-name="ce6">
            <text:p>3211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0:000000:95626</text:p>
          </table:table-cell>
          <table:covered-table-cell/>
          <table:table-cell office:value-type="float" office:value="321100" table:style-name="ce6">
            <text:p>3211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0:000000:96226</text:p>
          </table:table-cell>
          <table:covered-table-cell/>
          <table:table-cell office:value-type="float" office:value="1966800" table:style-name="ce6">
            <text:p>19668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0:000000:96386</text:p>
          </table:table-cell>
          <table:covered-table-cell/>
          <table:table-cell office:value-type="float" office:value="403104" table:style-name="ce6">
            <text:p>40310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0:000000:97373</text:p>
          </table:table-cell>
          <table:covered-table-cell/>
          <table:table-cell office:value-type="float" office:value="21317430" table:style-name="ce6">
            <text:p>2131743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0:000000:99305</text:p>
          </table:table-cell>
          <table:covered-table-cell/>
          <table:table-cell office:value-type="float" office:value="30270300" table:style-name="ce6">
            <text:p>302703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0:000000:99865</text:p>
          </table:table-cell>
          <table:covered-table-cell/>
          <table:table-cell office:value-type="float" office:value="41538000" table:style-name="ce6">
            <text:p>415380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3:020006:1004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3:140109:14814</text:p>
          </table:table-cell>
          <table:covered-table-cell/>
          <table:table-cell office:value-type="float" office:value="53583.78" table:style-name="ce6">
            <text:p>53583,7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3:140109:14873</text:p>
          </table:table-cell>
          <table:covered-table-cell/>
          <table:table-cell office:value-type="float" office:value="69618" table:style-name="ce6">
            <text:p>6961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3:140110:446</text:p>
          </table:table-cell>
          <table:covered-table-cell/>
          <table:table-cell office:value-type="float" office:value="51300" table:style-name="ce6">
            <text:p>513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3:140114:13511</text:p>
          </table:table-cell>
          <table:covered-table-cell/>
          <table:table-cell office:value-type="float" office:value="106907.04" table:style-name="ce6">
            <text:p>106907,0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3:160002:1048</text:p>
          </table:table-cell>
          <table:covered-table-cell/>
          <table:table-cell office:value-type="float" office:value="26463.27" table:style-name="ce6">
            <text:p>26463,2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3:160003:140</text:p>
          </table:table-cell>
          <table:covered-table-cell/>
          <table:table-cell office:value-type="float" office:value="107014.2" table:style-name="ce6">
            <text:p>107014,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3:160003:401</text:p>
          </table:table-cell>
          <table:covered-table-cell/>
          <table:table-cell office:value-type="float" office:value="35090.160000000003" table:style-name="ce6">
            <text:p>35090,1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3:160003:404</text:p>
          </table:table-cell>
          <table:covered-table-cell/>
          <table:table-cell office:value-type="float" office:value="61206.879999999997" table:style-name="ce6">
            <text:p>61206,8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3:180004:1505</text:p>
          </table:table-cell>
          <table:covered-table-cell/>
          <table:table-cell office:value-type="float" office:value="128975.5" table:style-name="ce6">
            <text:p>128975,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5:150107:221</text:p>
          </table:table-cell>
          <table:covered-table-cell/>
          <table:table-cell office:value-type="float" office:value="21943783.050000001" table:style-name="ce6">
            <text:p>21943783,0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8:000000:5437</text:p>
          </table:table-cell>
          <table:covered-table-cell/>
          <table:table-cell office:value-type="float" office:value="275816.87" table:style-name="ce6">
            <text:p>275816,8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2693650.240000002" table:style-name="ce6">
            <text:p>52693650,2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09:080101:604</text:p>
          </table:table-cell>
          <table:covered-table-cell/>
          <table:table-cell office:value-type="float" office:value="114680" table:style-name="ce6">
            <text:p>11468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1:070002:577</text:p>
          </table:table-cell>
          <table:covered-table-cell/>
          <table:table-cell office:value-type="float" office:value="232645.7" table:style-name="ce6">
            <text:p>232645,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20001:2075</text:p>
          </table:table-cell>
          <table:covered-table-cell/>
          <table:table-cell office:value-type="float" office:value="367073.69" table:style-name="ce6">
            <text:p>367073,69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4887083.280000001" table:style-name="ce6">
            <text:p>44887083,2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5:070102:788</text:p>
          </table:table-cell>
          <table:covered-table-cell/>
          <table:table-cell office:value-type="float" office:value="59200" table:style-name="ce6">
            <text:p>592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8:060003:404</text:p>
          </table:table-cell>
          <table:covered-table-cell/>
          <table:table-cell office:value-type="float" office:value="272761.92" table:style-name="ce6">
            <text:p>272761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8:060003:405</text:p>
          </table:table-cell>
          <table:covered-table-cell/>
          <table:table-cell office:value-type="float" office:value="272761.92" table:style-name="ce6">
            <text:p>272761,9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8:060003:406</text:p>
          </table:table-cell>
          <table:covered-table-cell/>
          <table:table-cell office:value-type="float" office:value="818285.76" table:style-name="ce6">
            <text:p>818285,76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8:060003:95</text:p>
          </table:table-cell>
          <table:covered-table-cell/>
          <table:table-cell office:value-type="float" office:value="25729653.120000001" table:style-name="ce6">
            <text:p>25729653,1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0:000000:2227</text:p>
          </table:table-cell>
          <table:covered-table-cell/>
          <table:table-cell office:value-type="float" office:value="1375856.32" table:style-name="ce6">
            <text:p>1375856,3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2:030002:1179</text:p>
          </table:table-cell>
          <table:covered-table-cell/>
          <table:table-cell office:value-type="float" office:value="124711.25" table:style-name="ce6">
            <text:p>124711,2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4:070100:384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100602:329</text:p>
          </table:table-cell>
          <table:covered-table-cell/>
          <table:table-cell office:value-type="float" office:value="1677114.88" table:style-name="ce6">
            <text:p>1677114,88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40004:93</text:p>
          </table:table-cell>
          <table:covered-table-cell/>
          <table:table-cell office:value-type="float" office:value="69239725.75" table:style-name="ce6">
            <text:p>69239725,75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2477</text:p>
          </table:table-cell>
          <table:covered-table-cell/>
          <table:table-cell office:value-type="float" office:value="211797" table:style-name="ce6">
            <text:p>211797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40014:188</text:p>
          </table:table-cell>
          <table:covered-table-cell/>
          <table:table-cell office:value-type="float" office:value="157731.84" table:style-name="ce6">
            <text:p>157731,84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030004:286</text:p>
          </table:table-cell>
          <table:covered-table-cell/>
          <table:table-cell office:value-type="float" office:value="2237400" table:style-name="ce6">
            <text:p>22374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030005:147</text:p>
          </table:table-cell>
          <table:covered-table-cell/>
          <table:table-cell office:value-type="float" office:value="20935200" table:style-name="ce6">
            <text:p>2093520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0:140005:1020</text:p>
          </table:table-cell>
          <table:covered-table-cell/>
          <table:table-cell office:value-type="float" office:value="2482440" table:style-name="ce6">
            <text:p>2482440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0:140005:288</text:p>
          </table:table-cell>
          <table:covered-table-cell/>
          <table:table-cell office:value-type="float" office:value="4562734.12" table:style-name="ce7">
            <text:p>4562734,12</text:p>
          </table:table-cell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14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14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5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00006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1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20005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20005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2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5081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5081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8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8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8001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2:02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0000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07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07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9:0500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700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3:1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6:041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6:0509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609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61201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0002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0:11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3:01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02E6C706A98B8345E2325A56980C853C9F797CA57D017FB350E47FAADEA1BD3395DD3F13A7E2A023AD257ACBA3D48A6F2A05A84B867BE24B927DC3BB47C75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5T09:31:11Z</meta:creation-date>
    <dc:date>2021-10-15T10:30:41Z</dc:date>
  </office:meta>
</office:document-meta>
</file>