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985</text:p>
          </table:table-cell>
          <table:table-cell table:number-columns-repeated="4" table:style-name="ce2"/>
          <table:table-cell office:value-type="string" table:style-name="ce4">
            <text:p>15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6" table:style-name="ce6">
            <text:p>5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3" table:style-name="ce7">
            <text:p>13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0:000000:100508</text:p>
          </table:table-cell>
          <table:covered-table-cell/>
          <table:table-cell office:value-type="float" office:value="4080000" table:style-name="ce6">
            <text:p>4080000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0:000000:102491</text:p>
          </table:table-cell>
          <table:covered-table-cell/>
          <table:table-cell office:value-type="float" office:value="452000" table:style-name="ce6">
            <text:p>452000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0:000000:104638</text:p>
          </table:table-cell>
          <table:covered-table-cell/>
          <table:table-cell office:value-type="float" office:value="100080000" table:style-name="ce6">
            <text:p>100080000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0:000000:108379</text:p>
          </table:table-cell>
          <table:covered-table-cell/>
          <table:table-cell office:value-type="float" office:value="261170" table:style-name="ce6">
            <text:p>261170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0:000000:108419</text:p>
          </table:table-cell>
          <table:covered-table-cell/>
          <table:table-cell office:value-type="float" office:value="134927000" table:style-name="ce6">
            <text:p>134927000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0:000000:109398</text:p>
          </table:table-cell>
          <table:covered-table-cell/>
          <table:table-cell office:value-type="float" office:value="321840" table:style-name="ce6">
            <text:p>321840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0:000000:113256</text:p>
          </table:table-cell>
          <table:covered-table-cell/>
          <table:table-cell office:value-type="float" office:value="23142600" table:style-name="ce6">
            <text:p>23142600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0:000000:113379</text:p>
          </table:table-cell>
          <table:covered-table-cell/>
          <table:table-cell office:value-type="float" office:value="6237600" table:style-name="ce6">
            <text:p>6237600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0:000000:113865</text:p>
          </table:table-cell>
          <table:covered-table-cell/>
          <table:table-cell office:value-type="float" office:value="30776600" table:style-name="ce6">
            <text:p>30776600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0:000000:125407</text:p>
          </table:table-cell>
          <table:covered-table-cell/>
          <table:table-cell office:value-type="float" office:value="55227.59" table:style-name="ce6">
            <text:p>55227,59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0:000000:71178</text:p>
          </table:table-cell>
          <table:covered-table-cell/>
          <table:table-cell office:value-type="float" office:value="403845" table:style-name="ce6">
            <text:p>403845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0:000000:71808</text:p>
          </table:table-cell>
          <table:covered-table-cell/>
          <table:table-cell office:value-type="float" office:value="332800" table:style-name="ce6">
            <text:p>332800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0:000000:72250</text:p>
          </table:table-cell>
          <table:covered-table-cell/>
          <table:table-cell office:value-type="float" office:value="332800" table:style-name="ce6">
            <text:p>332800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0:000000:72940</text:p>
          </table:table-cell>
          <table:covered-table-cell/>
          <table:table-cell office:value-type="float" office:value="116400" table:style-name="ce6">
            <text:p>116400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0:000000:74820</text:p>
          </table:table-cell>
          <table:covered-table-cell/>
          <table:table-cell office:value-type="float" office:value="321100" table:style-name="ce6">
            <text:p>321100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0:000000:74824</text:p>
          </table:table-cell>
          <table:covered-table-cell/>
          <table:table-cell office:value-type="float" office:value="56140800" table:style-name="ce6">
            <text:p>56140800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0:000000:75559</text:p>
          </table:table-cell>
          <table:covered-table-cell/>
          <table:table-cell office:value-type="float" office:value="16215000" table:style-name="ce6">
            <text:p>16215000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0:000000:76412</text:p>
          </table:table-cell>
          <table:covered-table-cell/>
          <table:table-cell office:value-type="float" office:value="8567000" table:style-name="ce6">
            <text:p>8567000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0:000000:76423</text:p>
          </table:table-cell>
          <table:covered-table-cell/>
          <table:table-cell office:value-type="float" office:value="88218000" table:style-name="ce6">
            <text:p>88218000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0:000000:76552</text:p>
          </table:table-cell>
          <table:covered-table-cell/>
          <table:table-cell office:value-type="float" office:value="315900" table:style-name="ce6">
            <text:p>315900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0:000000:77147</text:p>
          </table:table-cell>
          <table:covered-table-cell/>
          <table:table-cell office:value-type="float" office:value="621330" table:style-name="ce6">
            <text:p>621330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00:000000:77465</text:p>
          </table:table-cell>
          <table:covered-table-cell/>
          <table:table-cell office:value-type="float" office:value="452000" table:style-name="ce6">
            <text:p>452000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00:000000:79469</text:p>
          </table:table-cell>
          <table:covered-table-cell/>
          <table:table-cell office:value-type="float" office:value="89003100" table:style-name="ce6">
            <text:p>89003100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00:000000:82499</text:p>
          </table:table-cell>
          <table:covered-table-cell/>
          <table:table-cell office:value-type="float" office:value="332800" table:style-name="ce6">
            <text:p>332800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00:000000:82745</text:p>
          </table:table-cell>
          <table:covered-table-cell/>
          <table:table-cell office:value-type="float" office:value="315900" table:style-name="ce6">
            <text:p>315900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00:000000:83073</text:p>
          </table:table-cell>
          <table:covered-table-cell/>
          <table:table-cell office:value-type="float" office:value="27568800" table:style-name="ce6">
            <text:p>27568800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00:000000:98010</text:p>
          </table:table-cell>
          <table:covered-table-cell/>
          <table:table-cell office:value-type="float" office:value="452000" table:style-name="ce6">
            <text:p>452000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03:140107:178</text:p>
          </table:table-cell>
          <table:covered-table-cell/>
          <table:table-cell office:value-type="float" office:value="78618571.620000005" table:style-name="ce6">
            <text:p>78618571,62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03:140107:5525</text:p>
          </table:table-cell>
          <table:covered-table-cell/>
          <table:table-cell office:value-type="float" office:value="82472.759999999995" table:style-name="ce6">
            <text:p>82472,76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03:200005:501</text:p>
          </table:table-cell>
          <table:covered-table-cell/>
          <table:table-cell office:value-type="float" office:value="51421.02" table:style-name="ce6">
            <text:p>51421,02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06:150001:176</text:p>
          </table:table-cell>
          <table:covered-table-cell/>
          <table:table-cell office:value-type="float" office:value="304374.28000000003" table:style-name="ce6">
            <text:p>304374,28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08:000000:27</text:p>
          </table:table-cell>
          <table:covered-table-cell/>
          <table:table-cell office:value-type="float" office:value="77649836.760000005" table:style-name="ce6">
            <text:p>77649836,76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3:040003:780</text:p>
          </table:table-cell>
          <table:covered-table-cell/>
          <table:table-cell office:value-type="float" office:value="85042" table:style-name="ce6">
            <text:p>85042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3:060005:3</text:p>
          </table:table-cell>
          <table:covered-table-cell/>
          <table:table-cell office:value-type="float" office:value="652800" table:style-name="ce6">
            <text:p>652800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3:070006:1091</text:p>
          </table:table-cell>
          <table:covered-table-cell/>
          <table:table-cell office:value-type="float" office:value="316800" table:style-name="ce6">
            <text:p>316800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8:030002:228</text:p>
          </table:table-cell>
          <table:covered-table-cell/>
          <table:table-cell office:value-type="float" office:value="1333627.02" table:style-name="ce6">
            <text:p>1333627,02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0:000000:1101</text:p>
          </table:table-cell>
          <table:covered-table-cell/>
          <table:table-cell office:value-type="float" office:value="717880" table:style-name="ce6">
            <text:p>717880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4:000000:18</text:p>
          </table:table-cell>
          <table:covered-table-cell/>
          <table:table-cell office:value-type="float" office:value="243521253.75" table:style-name="ce6">
            <text:p>243521253,8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4:070700:153</text:p>
          </table:table-cell>
          <table:covered-table-cell/>
          <table:table-cell office:value-type="float" office:value="585110.89" table:style-name="ce6">
            <text:p>585110,89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4:070700:154</text:p>
          </table:table-cell>
          <table:covered-table-cell/>
          <table:table-cell office:value-type="float" office:value="60802" table:style-name="ce6">
            <text:p>60802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4:090300:182</text:p>
          </table:table-cell>
          <table:covered-table-cell/>
          <table:table-cell office:value-type="float" office:value="379220" table:style-name="ce6">
            <text:p>379220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6:043901:950</text:p>
          </table:table-cell>
          <table:covered-table-cell/>
          <table:table-cell office:value-type="float" office:value="62377.98" table:style-name="ce6">
            <text:p>62377,98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6:050501:216</text:p>
          </table:table-cell>
          <table:covered-table-cell/>
          <table:table-cell office:value-type="float" office:value="26363.77" table:style-name="ce6">
            <text:p>26363,77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6:050901:1043</text:p>
          </table:table-cell>
          <table:covered-table-cell/>
          <table:table-cell office:value-type="float" office:value="131012.56" table:style-name="ce6">
            <text:p>131012,56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8:040005:87</text:p>
          </table:table-cell>
          <table:covered-table-cell/>
          <table:table-cell office:value-type="float" office:value="11288706" table:style-name="ce6">
            <text:p>11288706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9:000000:176</text:p>
          </table:table-cell>
          <table:covered-table-cell/>
          <table:table-cell office:value-type="float" office:value="28305760" table:style-name="ce6">
            <text:p>28305760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9:010006:185</text:p>
          </table:table-cell>
          <table:covered-table-cell/>
          <table:table-cell office:value-type="float" office:value="573120" table:style-name="ce6">
            <text:p>573120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0:030004:52</text:p>
          </table:table-cell>
          <table:covered-table-cell/>
          <table:table-cell office:value-type="float" office:value="863760" table:style-name="ce6">
            <text:p>863760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0:080002:13</text:p>
          </table:table-cell>
          <table:covered-table-cell/>
          <table:table-cell office:value-type="float" office:value="36156540" table:style-name="ce6">
            <text:p>36156540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0:080002:406</text:p>
          </table:table-cell>
          <table:covered-table-cell/>
          <table:table-cell office:value-type="float" office:value="785891" table:style-name="ce6">
            <text:p>785891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0:140006:711</text:p>
          </table:table-cell>
          <table:covered-table-cell/>
          <table:table-cell office:value-type="float" office:value="11692.8" table:style-name="ce6">
            <text:p>11692,8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1:110007:218</text:p>
          </table:table-cell>
          <table:covered-table-cell/>
          <table:table-cell office:value-type="float" office:value="69787.199999999997" table:style-name="ce6">
            <text:p>69787,2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2:010006:1907</text:p>
          </table:table-cell>
          <table:covered-table-cell/>
          <table:table-cell office:value-type="float" office:value="2795754.71" table:style-name="ce6">
            <text:p>2795754,71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32:010006:1908</text:p>
          </table:table-cell>
          <table:covered-table-cell/>
          <table:table-cell office:value-type="float" office:value="2795744.3" table:style-name="ce6">
            <text:p>2795744,3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32:010006:1909</text:p>
          </table:table-cell>
          <table:covered-table-cell/>
          <table:table-cell office:value-type="float" office:value="2795754.71" table:style-name="ce6">
            <text:p>2795754,71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07.10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2" table:number-rows-spanned="1" table:style-name="ce18">
            <text:p>34:32:070003:341</text:p>
          </table:table-cell>
          <table:covered-table-cell/>
          <table:table-cell office:value-type="float" office:value="26989200" table:style-name="ce7">
            <text:p>26989200</text:p>
          </table:table-cell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7">
            <text:p>07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0:000000:1128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110009: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000000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000000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000000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000000:3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000000:5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000000: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050003: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050003: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050003: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050003: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060003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060003:1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060003:1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060003:3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060003:3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060003:5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060003: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060003: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070006: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120003:6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160002:7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5:060005: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5:120007: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5:120007: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5:120007: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5:120008:2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5:120008:2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5:140003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5:140003:1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5:140003:1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5:140004: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5:150106: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7:000000:2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7:000000:58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7:1300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10:160006:2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10:160007:2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12:070006:2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13:040003:7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13:060005:4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13:070006:6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13:090007:11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15:060102:2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15:060102:2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16:020005:3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20:100106:3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20:110106:5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21:060004:2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21:110003:2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21:110003: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21:1200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21:1200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22:120203: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26:06040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28:100023:2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28:100025:6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28:100028:24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28:110020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28:150006:3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29:090006: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29:120003: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31:000000:1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32:000000:10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32:000000:2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32:010006:12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32:010006:13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32:010006:13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32:010006:14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32:010006:14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32:010006:14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32:010006:15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32:010006:15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32:010006:15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32:010006:15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32:010006:15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32:010006:15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32:010006:15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32:010006:15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32:010006:15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32:010006:16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32:010006:16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32:010006:16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32:010006:16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32:010006:18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32:010006:18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32:010006:18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32:010006:18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32:010006:18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32:010006:6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32:010006:6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32:010006:8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32:040004:10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32:040004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32:040004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32:040004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32:040004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32:040004:1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32:040004:1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32:040004:2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32:040004:2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32:040004:5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32:040004:5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32:040004:7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32:040004:7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32:040004:7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32:040004:8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32:060008:5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32:070003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32:070003:1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32:070003:1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32:070003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32:070003:1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32:070003:2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32:070003:2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32:070003:2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32:070003:3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32:070003:3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32:070003:3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32:070003:4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32:070003:4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32:070003:4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32:070003:4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32:070003:5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32:070003:5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32:070003:7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32:070003:7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32:070003: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32:070003: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32:090005:4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32:090005:5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number-columns-spanned="3" table:number-rows-spanned="1" table:style-name="ce18">
            <text:p>34:33:000000: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10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FDCC6EAE7F5D61CD5B7447CB9A0AED1CE09B597380405FE5664DA54D1F5C15050A0FE616CAC226989971A7B4975BE2DE143B9995F85E8C5F7C9CC3F7B8D1B84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Марина А. Ратанова</meta:initial-creator>
    <dc:creator>Алексей А. Бакулин</dc:creator>
    <meta:creation-date>2021-10-15T10:16:06Z</meta:creation-date>
    <dc:date>2021-10-15T10:33:12Z</dc:date>
  </office:meta>
</office:document-meta>
</file>