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987</text:p>
          </table:table-cell>
          <table:table-cell table:number-columns-repeated="4" table:style-name="ce2"/>
          <table:table-cell office:value-type="string" table:style-name="ce4">
            <text:p>15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32:010006:1600</text:p>
          </table:table-cell>
          <table:covered-table-cell table:number-columns-repeated="2"/>
          <table:table-cell office:value-type="string" table:number-columns-spanned="2" table:number-rows-spanned="1" table:style-name="ce19">
            <text:p>08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32:010006:633</text:p>
          </table:table-cell>
          <table:covered-table-cell table:number-columns-repeated="2"/>
          <table:table-cell office:value-type="string" table:number-columns-spanned="2" table:number-rows-spanned="1" table:style-name="ce19">
            <text:p>08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A6443319798E36D0D2DA1E5FA8326D24BF98E0187C8D28443FC8821CC86E0F03DCE29FC9572FBDD8246B1ECDC7C7D8BAED412B35739BB208BD4D7103DDA2F9D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15T10:13:53Z</meta:creation-date>
    <dc:date>2021-10-15T10:32:16Z</dc:date>
  </office:meta>
</office:document-meta>
</file>