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89</text:p>
          </table:table-cell>
          <table:table-cell table:number-columns-repeated="4" table:style-name="ce10"/>
          <table:table-cell office:value-type="string" table:style-name="ce12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2" table:style-name="ce16">
            <text:p>5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5" table:style-name="ce17">
            <text:p>26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5796</text:p>
          </table:table-cell>
          <table:covered-table-cell/>
          <table:table-cell office:value-type="float" office:value="36073028.68" table:style-name="ce16">
            <text:p>36073028,6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130001:1264</text:p>
          </table:table-cell>
          <table:covered-table-cell/>
          <table:table-cell office:value-type="float" office:value="120335.59" table:style-name="ce16">
            <text:p>120335,5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10003:1629</text:p>
          </table:table-cell>
          <table:covered-table-cell/>
          <table:table-cell office:value-type="float" office:value="520708.88" table:style-name="ce16">
            <text:p>520708,8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50001:1818</text:p>
          </table:table-cell>
          <table:covered-table-cell/>
          <table:table-cell office:value-type="float" office:value="360381.42" table:style-name="ce16">
            <text:p>360381,4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6652</text:p>
          </table:table-cell>
          <table:covered-table-cell/>
          <table:table-cell office:value-type="float" office:value="1870667.66" table:style-name="ce16">
            <text:p>1870667,6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6750</text:p>
          </table:table-cell>
          <table:covered-table-cell/>
          <table:table-cell office:value-type="float" office:value="601647.28" table:style-name="ce16">
            <text:p>601647,2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00000:6768</text:p>
          </table:table-cell>
          <table:covered-table-cell/>
          <table:table-cell office:value-type="float" office:value="2395956.85" table:style-name="ce16">
            <text:p>2395956,8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00000:6792</text:p>
          </table:table-cell>
          <table:covered-table-cell/>
          <table:table-cell office:value-type="float" office:value="818417.47" table:style-name="ce16">
            <text:p>818417,4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00000:6952</text:p>
          </table:table-cell>
          <table:covered-table-cell/>
          <table:table-cell office:value-type="float" office:value="1312390.27" table:style-name="ce16">
            <text:p>1312390,2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00000:6960</text:p>
          </table:table-cell>
          <table:covered-table-cell/>
          <table:table-cell office:value-type="float" office:value="775542.6" table:style-name="ce16">
            <text:p>775542,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00000:6989</text:p>
          </table:table-cell>
          <table:covered-table-cell/>
          <table:table-cell office:value-type="float" office:value="1628822.27" table:style-name="ce16">
            <text:p>1628822,2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00000:7014</text:p>
          </table:table-cell>
          <table:covered-table-cell/>
          <table:table-cell office:value-type="float" office:value="533821.93999999994" table:style-name="ce16">
            <text:p>533821,9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000000:7036</text:p>
          </table:table-cell>
          <table:covered-table-cell/>
          <table:table-cell office:value-type="float" office:value="739020.84" table:style-name="ce16">
            <text:p>739020,8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000000:7072</text:p>
          </table:table-cell>
          <table:covered-table-cell/>
          <table:table-cell office:value-type="float" office:value="1414620.68" table:style-name="ce16">
            <text:p>1414620,6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000000:7121</text:p>
          </table:table-cell>
          <table:covered-table-cell/>
          <table:table-cell office:value-type="float" office:value="804852.49" table:style-name="ce16">
            <text:p>804852,4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000000:7128</text:p>
          </table:table-cell>
          <table:covered-table-cell/>
          <table:table-cell office:value-type="float" office:value="875784.69" table:style-name="ce16">
            <text:p>875784,6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000000:7157</text:p>
          </table:table-cell>
          <table:covered-table-cell/>
          <table:table-cell office:value-type="float" office:value="930312.34" table:style-name="ce16">
            <text:p>930312,3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000000:7472</text:p>
          </table:table-cell>
          <table:covered-table-cell/>
          <table:table-cell office:value-type="float" office:value="805444.02" table:style-name="ce16">
            <text:p>805444,0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000000:7480</text:p>
          </table:table-cell>
          <table:covered-table-cell/>
          <table:table-cell office:value-type="float" office:value="1102242.48" table:style-name="ce16">
            <text:p>1102242,4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000000:7518</text:p>
          </table:table-cell>
          <table:covered-table-cell/>
          <table:table-cell office:value-type="float" office:value="645613.81000000006" table:style-name="ce16">
            <text:p>645613,8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000000:994</text:p>
          </table:table-cell>
          <table:covered-table-cell/>
          <table:table-cell office:value-type="float" office:value="980331.86" table:style-name="ce16">
            <text:p>980331,8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030001:942</text:p>
          </table:table-cell>
          <table:covered-table-cell/>
          <table:table-cell office:value-type="float" office:value="636328.92000000004" table:style-name="ce16">
            <text:p>636328,9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40101:3898</text:p>
          </table:table-cell>
          <table:covered-table-cell/>
          <table:table-cell office:value-type="float" office:value="1446740.28" table:style-name="ce16">
            <text:p>1446740,2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40114:7682</text:p>
          </table:table-cell>
          <table:covered-table-cell/>
          <table:table-cell office:value-type="float" office:value="106578.14" table:style-name="ce16">
            <text:p>106578,1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40114:8493</text:p>
          </table:table-cell>
          <table:covered-table-cell/>
          <table:table-cell office:value-type="float" office:value="97441.45" table:style-name="ce16">
            <text:p>97441,4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70001:2184</text:p>
          </table:table-cell>
          <table:covered-table-cell/>
          <table:table-cell office:value-type="float" office:value="2955496.24" table:style-name="ce16">
            <text:p>2955496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170005:1525</text:p>
          </table:table-cell>
          <table:covered-table-cell/>
          <table:table-cell office:value-type="float" office:value="2383658.8199999998" table:style-name="ce16">
            <text:p>2383658,8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170005:1526</text:p>
          </table:table-cell>
          <table:covered-table-cell/>
          <table:table-cell office:value-type="float" office:value="8786973.25" table:style-name="ce16">
            <text:p>8786973,2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170006:1253</text:p>
          </table:table-cell>
          <table:covered-table-cell/>
          <table:table-cell office:value-type="float" office:value="2392276.64" table:style-name="ce16">
            <text:p>2392276,6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3:180001:1559</text:p>
          </table:table-cell>
          <table:covered-table-cell/>
          <table:table-cell office:value-type="float" office:value="826910.64" table:style-name="ce16">
            <text:p>826910,6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3:180001:1562</text:p>
          </table:table-cell>
          <table:covered-table-cell/>
          <table:table-cell office:value-type="float" office:value="3844864.25" table:style-name="ce16">
            <text:p>3844864,2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3:180001:1573</text:p>
          </table:table-cell>
          <table:covered-table-cell/>
          <table:table-cell office:value-type="float" office:value="763555.62" table:style-name="ce16">
            <text:p>763555,6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3:180001:1631</text:p>
          </table:table-cell>
          <table:covered-table-cell/>
          <table:table-cell office:value-type="float" office:value="771177.22" table:style-name="ce16">
            <text:p>771177,2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3:180001:1642</text:p>
          </table:table-cell>
          <table:covered-table-cell/>
          <table:table-cell office:value-type="float" office:value="850757.04" table:style-name="ce16">
            <text:p>850757,0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3:180001:1654</text:p>
          </table:table-cell>
          <table:covered-table-cell/>
          <table:table-cell office:value-type="float" office:value="969481.44" table:style-name="ce16">
            <text:p>969481,4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3:180001:1675</text:p>
          </table:table-cell>
          <table:covered-table-cell/>
          <table:table-cell office:value-type="float" office:value="5429911.2000000002" table:style-name="ce16">
            <text:p>5429911,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3:180001:1683</text:p>
          </table:table-cell>
          <table:covered-table-cell/>
          <table:table-cell office:value-type="float" office:value="927114.98" table:style-name="ce16">
            <text:p>927114,9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3:180001:1699</text:p>
          </table:table-cell>
          <table:covered-table-cell/>
          <table:table-cell office:value-type="float" office:value="1210696.07" table:style-name="ce16">
            <text:p>1210696,0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3:180001:1765</text:p>
          </table:table-cell>
          <table:covered-table-cell/>
          <table:table-cell office:value-type="float" office:value="3396369.36" table:style-name="ce16">
            <text:p>3396369,3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3:180001:1766</text:p>
          </table:table-cell>
          <table:covered-table-cell/>
          <table:table-cell office:value-type="float" office:value="904319.41" table:style-name="ce16">
            <text:p>904319,4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3:180001:1798</text:p>
          </table:table-cell>
          <table:covered-table-cell/>
          <table:table-cell office:value-type="float" office:value="1318225.22" table:style-name="ce16">
            <text:p>1318225,2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3:180001:1800</text:p>
          </table:table-cell>
          <table:covered-table-cell/>
          <table:table-cell office:value-type="float" office:value="1166229.1399999999" table:style-name="ce16">
            <text:p>1166229,1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3:180001:1831</text:p>
          </table:table-cell>
          <table:covered-table-cell/>
          <table:table-cell office:value-type="float" office:value="8951362.5199999996" table:style-name="ce16">
            <text:p>8951362,5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3:180001:1896</text:p>
          </table:table-cell>
          <table:covered-table-cell/>
          <table:table-cell office:value-type="float" office:value="832812.94" table:style-name="ce16">
            <text:p>832812,9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3:180001:1912</text:p>
          </table:table-cell>
          <table:covered-table-cell/>
          <table:table-cell office:value-type="float" office:value="791104.6" table:style-name="ce16">
            <text:p>791104,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3:180001:1946</text:p>
          </table:table-cell>
          <table:covered-table-cell/>
          <table:table-cell office:value-type="float" office:value="1039900.23" table:style-name="ce16">
            <text:p>1039900,2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3:180001:1955</text:p>
          </table:table-cell>
          <table:covered-table-cell/>
          <table:table-cell office:value-type="float" office:value="924921.46" table:style-name="ce16">
            <text:p>924921,4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3:180001:1958</text:p>
          </table:table-cell>
          <table:covered-table-cell/>
          <table:table-cell office:value-type="float" office:value="4586687.26" table:style-name="ce16">
            <text:p>4586687,2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3:180001:5122</text:p>
          </table:table-cell>
          <table:covered-table-cell/>
          <table:table-cell office:value-type="float" office:value="73040.490000000005" table:style-name="ce16">
            <text:p>73040,4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3:180001:5260</text:p>
          </table:table-cell>
          <table:covered-table-cell/>
          <table:table-cell office:value-type="float" office:value="876547.01" table:style-name="ce16">
            <text:p>876547,0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3:180001:6587</text:p>
          </table:table-cell>
          <table:covered-table-cell/>
          <table:table-cell office:value-type="float" office:value="1642201.42" table:style-name="ce16">
            <text:p>1642201,4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3:180002:228</text:p>
          </table:table-cell>
          <table:covered-table-cell/>
          <table:table-cell office:value-type="float" office:value="639088.24" table:style-name="ce16">
            <text:p>639088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3:180002:259</text:p>
          </table:table-cell>
          <table:covered-table-cell/>
          <table:table-cell office:value-type="float" office:value="874364.06" table:style-name="ce16">
            <text:p>874364,0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3:180002:270</text:p>
          </table:table-cell>
          <table:covered-table-cell/>
          <table:table-cell office:value-type="float" office:value="702613.98" table:style-name="ce16">
            <text:p>702613,9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3:180002:308</text:p>
          </table:table-cell>
          <table:covered-table-cell/>
          <table:table-cell office:value-type="float" office:value="725290.07" table:style-name="ce16">
            <text:p>725290,0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3:180002:373</text:p>
          </table:table-cell>
          <table:covered-table-cell/>
          <table:table-cell office:value-type="float" office:value="916361.12" table:style-name="ce16">
            <text:p>916361,1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3:180002:412</text:p>
          </table:table-cell>
          <table:covered-table-cell/>
          <table:table-cell office:value-type="float" office:value="698710.57" table:style-name="ce16">
            <text:p>698710,5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3:180002:421</text:p>
          </table:table-cell>
          <table:covered-table-cell/>
          <table:table-cell office:value-type="float" office:value="720090.86" table:style-name="ce16">
            <text:p>720090,8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3:180002:500</text:p>
          </table:table-cell>
          <table:covered-table-cell/>
          <table:table-cell office:value-type="float" office:value="669398.55000000005" table:style-name="ce16">
            <text:p>669398,5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3:180002:509</text:p>
          </table:table-cell>
          <table:covered-table-cell/>
          <table:table-cell office:value-type="float" office:value="1097244.18" table:style-name="ce16">
            <text:p>1097244,1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3:180002:557</text:p>
          </table:table-cell>
          <table:covered-table-cell/>
          <table:table-cell office:value-type="float" office:value="906058.57" table:style-name="ce16">
            <text:p>906058,5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3:180002:561</text:p>
          </table:table-cell>
          <table:covered-table-cell/>
          <table:table-cell office:value-type="float" office:value="665485.23" table:style-name="ce16">
            <text:p>665485,2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3:180002:589</text:p>
          </table:table-cell>
          <table:covered-table-cell/>
          <table:table-cell office:value-type="float" office:value="762053.17" table:style-name="ce16">
            <text:p>762053,1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3:180002:594</text:p>
          </table:table-cell>
          <table:covered-table-cell/>
          <table:table-cell office:value-type="float" office:value="806094.78" table:style-name="ce16">
            <text:p>806094,7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3:180002:605</text:p>
          </table:table-cell>
          <table:covered-table-cell/>
          <table:table-cell office:value-type="float" office:value="528420.52" table:style-name="ce16">
            <text:p>528420,5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3:180002:610</text:p>
          </table:table-cell>
          <table:covered-table-cell/>
          <table:table-cell office:value-type="float" office:value="748686.53" table:style-name="ce16">
            <text:p>748686,5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3:180002:620</text:p>
          </table:table-cell>
          <table:covered-table-cell/>
          <table:table-cell office:value-type="float" office:value="2049423.77" table:style-name="ce16">
            <text:p>2049423,7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3:180002:633</text:p>
          </table:table-cell>
          <table:covered-table-cell/>
          <table:table-cell office:value-type="float" office:value="1069587.1599999999" table:style-name="ce16">
            <text:p>1069587,1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3:180002:641</text:p>
          </table:table-cell>
          <table:covered-table-cell/>
          <table:table-cell office:value-type="float" office:value="767266.95" table:style-name="ce16">
            <text:p>767266,9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3:180002:680</text:p>
          </table:table-cell>
          <table:covered-table-cell/>
          <table:table-cell office:value-type="float" office:value="369426.98" table:style-name="ce16">
            <text:p>369426,9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3:180002:763</text:p>
          </table:table-cell>
          <table:covered-table-cell/>
          <table:table-cell office:value-type="float" office:value="789925.55" table:style-name="ce16">
            <text:p>789925,5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3:180005:1451</text:p>
          </table:table-cell>
          <table:covered-table-cell/>
          <table:table-cell office:value-type="float" office:value="2157877.7000000002" table:style-name="ce16">
            <text:p>2157877,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3:180005:1458</text:p>
          </table:table-cell>
          <table:covered-table-cell/>
          <table:table-cell office:value-type="float" office:value="8202587.8499999996" table:style-name="ce16">
            <text:p>8202587,8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3:180005:1472</text:p>
          </table:table-cell>
          <table:covered-table-cell/>
          <table:table-cell office:value-type="float" office:value="1670850.82" table:style-name="ce16">
            <text:p>1670850,8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3:180005:1528</text:p>
          </table:table-cell>
          <table:covered-table-cell/>
          <table:table-cell office:value-type="float" office:value="3478290.9" table:style-name="ce16">
            <text:p>3478290,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3:180005:2075</text:p>
          </table:table-cell>
          <table:covered-table-cell/>
          <table:table-cell office:value-type="float" office:value="1314464.9099999999" table:style-name="ce16">
            <text:p>1314464,9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3:180005:3632</text:p>
          </table:table-cell>
          <table:covered-table-cell/>
          <table:table-cell office:value-type="float" office:value="6619030.0199999996" table:style-name="ce16">
            <text:p>6619030,0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3:180005:3633</text:p>
          </table:table-cell>
          <table:covered-table-cell/>
          <table:table-cell office:value-type="float" office:value="4445990.1500000004" table:style-name="ce16">
            <text:p>4445990,1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3:200001:1336</text:p>
          </table:table-cell>
          <table:covered-table-cell/>
          <table:table-cell office:value-type="float" office:value="436355.95" table:style-name="ce16">
            <text:p>436355,9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3:210002:1868</text:p>
          </table:table-cell>
          <table:covered-table-cell/>
          <table:table-cell office:value-type="float" office:value="729866.95" table:style-name="ce16">
            <text:p>729866,9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3:220002:779</text:p>
          </table:table-cell>
          <table:covered-table-cell/>
          <table:table-cell office:value-type="float" office:value="803434.15" table:style-name="ce16">
            <text:p>803434,1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3:220005:5933</text:p>
          </table:table-cell>
          <table:covered-table-cell/>
          <table:table-cell office:value-type="float" office:value="1372308.29" table:style-name="ce16">
            <text:p>1372308,2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3:220005:5934</text:p>
          </table:table-cell>
          <table:covered-table-cell/>
          <table:table-cell office:value-type="float" office:value="793451.47" table:style-name="ce16">
            <text:p>793451,4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3:220005:5937</text:p>
          </table:table-cell>
          <table:covered-table-cell/>
          <table:table-cell office:value-type="float" office:value="484332.82" table:style-name="ce16">
            <text:p>484332,8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3:230005:5257</text:p>
          </table:table-cell>
          <table:covered-table-cell/>
          <table:table-cell office:value-type="float" office:value="1042857.94" table:style-name="ce16">
            <text:p>1042857,9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5:010129:167</text:p>
          </table:table-cell>
          <table:covered-table-cell/>
          <table:table-cell office:value-type="float" office:value="971632.8" table:style-name="ce16">
            <text:p>971632,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7:080002:22602</text:p>
          </table:table-cell>
          <table:covered-table-cell/>
          <table:table-cell office:value-type="float" office:value="76181.350000000006" table:style-name="ce16">
            <text:p>76181,3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7:080003:3029</text:p>
          </table:table-cell>
          <table:covered-table-cell/>
          <table:table-cell office:value-type="float" office:value="749130.46" table:style-name="ce16">
            <text:p>749130,4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9:020603:236</text:p>
          </table:table-cell>
          <table:covered-table-cell/>
          <table:table-cell office:value-type="float" office:value="1549030.24" table:style-name="ce16">
            <text:p>1549030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9:020603:237</text:p>
          </table:table-cell>
          <table:covered-table-cell/>
          <table:table-cell office:value-type="float" office:value="1549030.24" table:style-name="ce16">
            <text:p>1549030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9:020603:238</text:p>
          </table:table-cell>
          <table:covered-table-cell/>
          <table:table-cell office:value-type="float" office:value="1549030.24" table:style-name="ce16">
            <text:p>1549030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9:020603:239</text:p>
          </table:table-cell>
          <table:covered-table-cell/>
          <table:table-cell office:value-type="float" office:value="1549030.24" table:style-name="ce16">
            <text:p>1549030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9:020603:240</text:p>
          </table:table-cell>
          <table:covered-table-cell/>
          <table:table-cell office:value-type="float" office:value="1549030.24" table:style-name="ce16">
            <text:p>1549030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9:021059:544</text:p>
          </table:table-cell>
          <table:covered-table-cell/>
          <table:table-cell office:value-type="float" office:value="365550.8" table:style-name="ce16">
            <text:p>365550,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9:030704:145</text:p>
          </table:table-cell>
          <table:covered-table-cell/>
          <table:table-cell office:value-type="float" office:value="559588.57999999996" table:style-name="ce16">
            <text:p>559588,5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9:030704:146</text:p>
          </table:table-cell>
          <table:covered-table-cell/>
          <table:table-cell office:value-type="float" office:value="122986.5" table:style-name="ce16">
            <text:p>122986,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9:030704:147</text:p>
          </table:table-cell>
          <table:covered-table-cell/>
          <table:table-cell office:value-type="float" office:value="122576.55" table:style-name="ce16">
            <text:p>122576,5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9:030704:148</text:p>
          </table:table-cell>
          <table:covered-table-cell/>
          <table:table-cell office:value-type="float" office:value="157422.72" table:style-name="ce16">
            <text:p>157422,7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9:030704:149</text:p>
          </table:table-cell>
          <table:covered-table-cell/>
          <table:table-cell office:value-type="float" office:value="156602.81" table:style-name="ce16">
            <text:p>156602,8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0:060003:2007</text:p>
          </table:table-cell>
          <table:covered-table-cell/>
          <table:table-cell office:value-type="float" office:value="443971.25" table:style-name="ce16">
            <text:p>443971,2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0:160003:763</text:p>
          </table:table-cell>
          <table:covered-table-cell/>
          <table:table-cell office:value-type="float" office:value="506856.52" table:style-name="ce16">
            <text:p>506856,5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0:160004:448</text:p>
          </table:table-cell>
          <table:covered-table-cell/>
          <table:table-cell office:value-type="float" office:value="31654.29" table:style-name="ce16">
            <text:p>31654,2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0:200013:1454</text:p>
          </table:table-cell>
          <table:covered-table-cell/>
          <table:table-cell office:value-type="float" office:value="584740.19999999995" table:style-name="ce16">
            <text:p>584740,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0:200013:1455</text:p>
          </table:table-cell>
          <table:covered-table-cell/>
          <table:table-cell office:value-type="float" office:value="470018.12" table:style-name="ce16">
            <text:p>470018,1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1:080004:2227</text:p>
          </table:table-cell>
          <table:covered-table-cell/>
          <table:table-cell office:value-type="float" office:value="680805.72" table:style-name="ce16">
            <text:p>680805,7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3:070006:1099</text:p>
          </table:table-cell>
          <table:covered-table-cell/>
          <table:table-cell office:value-type="float" office:value="96742418.75" table:style-name="ce16">
            <text:p>96742418,7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3:070006:1100</text:p>
          </table:table-cell>
          <table:covered-table-cell/>
          <table:table-cell office:value-type="float" office:value="11332136.619999999" table:style-name="ce16">
            <text:p>11332136,6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3:130016:1294</text:p>
          </table:table-cell>
          <table:covered-table-cell/>
          <table:table-cell office:value-type="float" office:value="856462.76" table:style-name="ce16">
            <text:p>856462,7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3:130019:1455</text:p>
          </table:table-cell>
          <table:covered-table-cell/>
          <table:table-cell office:value-type="float" office:value="995265.36" table:style-name="ce16">
            <text:p>995265,3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3:130019:3304</text:p>
          </table:table-cell>
          <table:covered-table-cell/>
          <table:table-cell office:value-type="float" office:value="45970" table:style-name="ce16">
            <text:p>45970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3:130024:2142</text:p>
          </table:table-cell>
          <table:covered-table-cell/>
          <table:table-cell office:value-type="float" office:value="2221082.1" table:style-name="ce16">
            <text:p>2221082,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4:090004:13968</text:p>
          </table:table-cell>
          <table:covered-table-cell/>
          <table:table-cell office:value-type="float" office:value="82976.39" table:style-name="ce16">
            <text:p>82976,3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4:100002:253</text:p>
          </table:table-cell>
          <table:covered-table-cell/>
          <table:table-cell office:value-type="float" office:value="164340.29" table:style-name="ce16">
            <text:p>164340,2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4:120002:170</text:p>
          </table:table-cell>
          <table:covered-table-cell/>
          <table:table-cell office:value-type="float" office:value="61484" table:style-name="ce16">
            <text:p>6148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5:070302:571</text:p>
          </table:table-cell>
          <table:covered-table-cell/>
          <table:table-cell office:value-type="float" office:value="1290839.3500000001" table:style-name="ce16">
            <text:p>1290839,3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6:060001:887</text:p>
          </table:table-cell>
          <table:covered-table-cell/>
          <table:table-cell office:value-type="float" office:value="211068.25" table:style-name="ce16">
            <text:p>211068,2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6:060001:894</text:p>
          </table:table-cell>
          <table:covered-table-cell/>
          <table:table-cell office:value-type="float" office:value="177073.76" table:style-name="ce16">
            <text:p>177073,7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6:060001:896</text:p>
          </table:table-cell>
          <table:covered-table-cell/>
          <table:table-cell office:value-type="float" office:value="172554.48" table:style-name="ce16">
            <text:p>172554,4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6:060001:910</text:p>
          </table:table-cell>
          <table:covered-table-cell/>
          <table:table-cell office:value-type="float" office:value="237247.26" table:style-name="ce16">
            <text:p>237247,2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6:060001:918</text:p>
          </table:table-cell>
          <table:covered-table-cell/>
          <table:table-cell office:value-type="float" office:value="1120268.3999999999" table:style-name="ce16">
            <text:p>1120268,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6:060001:920</text:p>
          </table:table-cell>
          <table:covered-table-cell/>
          <table:table-cell office:value-type="float" office:value="168446.04" table:style-name="ce16">
            <text:p>168446,0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6:060004:112</text:p>
          </table:table-cell>
          <table:covered-table-cell/>
          <table:table-cell office:value-type="float" office:value="1164413.3600000001" table:style-name="ce16">
            <text:p>1164413,3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6:100003:326</text:p>
          </table:table-cell>
          <table:covered-table-cell/>
          <table:table-cell office:value-type="float" office:value="761011.87" table:style-name="ce16">
            <text:p>761011,8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6:100003:327</text:p>
          </table:table-cell>
          <table:covered-table-cell/>
          <table:table-cell office:value-type="float" office:value="1098777.6599999999" table:style-name="ce16">
            <text:p>1098777,6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6:100003:336</text:p>
          </table:table-cell>
          <table:covered-table-cell/>
          <table:table-cell office:value-type="float" office:value="377074.85" table:style-name="ce16">
            <text:p>377074,8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6:110002:80</text:p>
          </table:table-cell>
          <table:covered-table-cell/>
          <table:table-cell office:value-type="float" office:value="155404.46" table:style-name="ce16">
            <text:p>155404,4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6:110004:130</text:p>
          </table:table-cell>
          <table:covered-table-cell/>
          <table:table-cell office:value-type="float" office:value="25519629.440000001" table:style-name="ce16">
            <text:p>25519629,4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6:120001:2105</text:p>
          </table:table-cell>
          <table:covered-table-cell/>
          <table:table-cell office:value-type="float" office:value="510033.75" table:style-name="ce16">
            <text:p>510033,7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7:050001:491</text:p>
          </table:table-cell>
          <table:covered-table-cell/>
          <table:table-cell office:value-type="float" office:value="219228.47" table:style-name="ce16">
            <text:p>219228,4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7:130001:573</text:p>
          </table:table-cell>
          <table:covered-table-cell/>
          <table:table-cell office:value-type="float" office:value="908798.87" table:style-name="ce16">
            <text:p>908798,8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7:130001:586</text:p>
          </table:table-cell>
          <table:covered-table-cell/>
          <table:table-cell office:value-type="float" office:value="191327.81" table:style-name="ce16">
            <text:p>191327,8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7:130001:588</text:p>
          </table:table-cell>
          <table:covered-table-cell/>
          <table:table-cell office:value-type="float" office:value="397272.44" table:style-name="ce16">
            <text:p>397272,4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7:130001:602</text:p>
          </table:table-cell>
          <table:covered-table-cell/>
          <table:table-cell office:value-type="float" office:value="236270.44" table:style-name="ce16">
            <text:p>236270,4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7:130001:605</text:p>
          </table:table-cell>
          <table:covered-table-cell/>
          <table:table-cell office:value-type="float" office:value="369902.1" table:style-name="ce16">
            <text:p>369902,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17:130001:608</text:p>
          </table:table-cell>
          <table:covered-table-cell/>
          <table:table-cell office:value-type="float" office:value="71444.06" table:style-name="ce16">
            <text:p>71444,0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17:130001:615</text:p>
          </table:table-cell>
          <table:covered-table-cell/>
          <table:table-cell office:value-type="float" office:value="341324.24" table:style-name="ce16">
            <text:p>341324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17:130001:616</text:p>
          </table:table-cell>
          <table:covered-table-cell/>
          <table:table-cell office:value-type="float" office:value="255993.18" table:style-name="ce16">
            <text:p>255993,1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19:100151:217</text:p>
          </table:table-cell>
          <table:covered-table-cell/>
          <table:table-cell office:value-type="float" office:value="1034104.76" table:style-name="ce16">
            <text:p>1034104,7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3:190058:167</text:p>
          </table:table-cell>
          <table:covered-table-cell/>
          <table:table-cell office:value-type="float" office:value="497884.35" table:style-name="ce16">
            <text:p>497884,3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6:043401:1598</text:p>
          </table:table-cell>
          <table:covered-table-cell/>
          <table:table-cell office:value-type="float" office:value="320469.33" table:style-name="ce16">
            <text:p>320469,3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6:050701:3058</text:p>
          </table:table-cell>
          <table:covered-table-cell/>
          <table:table-cell office:value-type="float" office:value="436622.24" table:style-name="ce16">
            <text:p>436622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6:050702:4520</text:p>
          </table:table-cell>
          <table:covered-table-cell/>
          <table:table-cell office:value-type="float" office:value="1843963.67" table:style-name="ce16">
            <text:p>1843963,6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6:060901:1426</text:p>
          </table:table-cell>
          <table:covered-table-cell/>
          <table:table-cell office:value-type="float" office:value="349143.82" table:style-name="ce16">
            <text:p>349143,8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6:060901:1427</text:p>
          </table:table-cell>
          <table:covered-table-cell/>
          <table:table-cell office:value-type="float" office:value="63899.33" table:style-name="ce16">
            <text:p>63899,3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6:090201:13023</text:p>
          </table:table-cell>
          <table:covered-table-cell/>
          <table:table-cell office:value-type="float" office:value="768064.4" table:style-name="ce16">
            <text:p>768064,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7:120003:786</text:p>
          </table:table-cell>
          <table:covered-table-cell/>
          <table:table-cell office:value-type="float" office:value="407500.97" table:style-name="ce16">
            <text:p>407500,9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7:130002:154</text:p>
          </table:table-cell>
          <table:covered-table-cell/>
          <table:table-cell office:value-type="float" office:value="239052.26" table:style-name="ce16">
            <text:p>239052,2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8:040003:3033</text:p>
          </table:table-cell>
          <table:covered-table-cell/>
          <table:table-cell office:value-type="float" office:value="219911.1" table:style-name="ce16">
            <text:p>219911,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8:040003:814</text:p>
          </table:table-cell>
          <table:covered-table-cell/>
          <table:table-cell office:value-type="float" office:value="5494239.29" table:style-name="ce16">
            <text:p>5494239,2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8:080001:3870</text:p>
          </table:table-cell>
          <table:covered-table-cell/>
          <table:table-cell office:value-type="float" office:value="154187.98000000001" table:style-name="ce16">
            <text:p>154187,9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8:100008:1813</text:p>
          </table:table-cell>
          <table:covered-table-cell/>
          <table:table-cell office:value-type="float" office:value="2450171.96" table:style-name="ce16">
            <text:p>2450171,9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8:100011:1881</text:p>
          </table:table-cell>
          <table:covered-table-cell/>
          <table:table-cell office:value-type="float" office:value="2163248.4" table:style-name="ce16">
            <text:p>2163248,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8:100014:331</text:p>
          </table:table-cell>
          <table:covered-table-cell/>
          <table:table-cell office:value-type="float" office:value="959953.51" table:style-name="ce16">
            <text:p>959953,5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8:110023:4756</text:p>
          </table:table-cell>
          <table:covered-table-cell/>
          <table:table-cell office:value-type="float" office:value="467511.64" table:style-name="ce16">
            <text:p>467511,6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8:110023:4757</text:p>
          </table:table-cell>
          <table:covered-table-cell/>
          <table:table-cell office:value-type="float" office:value="403771.97" table:style-name="ce16">
            <text:p>403771,9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8:120009:262</text:p>
          </table:table-cell>
          <table:covered-table-cell/>
          <table:table-cell office:value-type="float" office:value="2503172.0299999998" table:style-name="ce16">
            <text:p>2503172,0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8:130008:975</text:p>
          </table:table-cell>
          <table:covered-table-cell/>
          <table:table-cell office:value-type="float" office:value="733527.58" table:style-name="ce16">
            <text:p>733527,5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8:160003:890</text:p>
          </table:table-cell>
          <table:covered-table-cell/>
          <table:table-cell office:value-type="float" office:value="1034163.66" table:style-name="ce16">
            <text:p>1034163,6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0:090004:764</text:p>
          </table:table-cell>
          <table:covered-table-cell/>
          <table:table-cell office:value-type="float" office:value="164937.35999999999" table:style-name="ce16">
            <text:p>164937,3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0:150001:3433</text:p>
          </table:table-cell>
          <table:covered-table-cell/>
          <table:table-cell office:value-type="float" office:value="451417.32" table:style-name="ce16">
            <text:p>451417,3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0:160003:10764</text:p>
          </table:table-cell>
          <table:covered-table-cell/>
          <table:table-cell office:value-type="float" office:value="268780.68" table:style-name="ce16">
            <text:p>268780,6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1:140003:1228</text:p>
          </table:table-cell>
          <table:covered-table-cell/>
          <table:table-cell office:value-type="float" office:value="480418.56" table:style-name="ce16">
            <text:p>480418,5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1:190001:1467</text:p>
          </table:table-cell>
          <table:covered-table-cell/>
          <table:table-cell office:value-type="float" office:value="140462.20000000001" table:style-name="ce16">
            <text:p>140462,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00000:42487</text:p>
          </table:table-cell>
          <table:covered-table-cell/>
          <table:table-cell office:value-type="float" office:value="1281933.93" table:style-name="ce16">
            <text:p>1281933,9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00000:42497</text:p>
          </table:table-cell>
          <table:covered-table-cell/>
          <table:table-cell office:value-type="float" office:value="1287734.53" table:style-name="ce16">
            <text:p>1287734,5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00000:42498</text:p>
          </table:table-cell>
          <table:covered-table-cell/>
          <table:table-cell office:value-type="float" office:value="1255831.2" table:style-name="ce16">
            <text:p>1255831,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00000:42500</text:p>
          </table:table-cell>
          <table:covered-table-cell/>
          <table:table-cell office:value-type="float" office:value="1226828.17" table:style-name="ce16">
            <text:p>1226828,1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00000:42503</text:p>
          </table:table-cell>
          <table:covered-table-cell/>
          <table:table-cell office:value-type="float" office:value="1206526.05" table:style-name="ce16">
            <text:p>1206526,0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00000:42504</text:p>
          </table:table-cell>
          <table:covered-table-cell/>
          <table:table-cell office:value-type="float" office:value="1293535.1399999999" table:style-name="ce16">
            <text:p>1293535,1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00000:42541</text:p>
          </table:table-cell>
          <table:covered-table-cell/>
          <table:table-cell office:value-type="float" office:value="1466928.4" table:style-name="ce16">
            <text:p>1466928,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00000:42542</text:p>
          </table:table-cell>
          <table:covered-table-cell/>
          <table:table-cell office:value-type="float" office:value="1333030.27" table:style-name="ce16">
            <text:p>1333030,2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00000:42660</text:p>
          </table:table-cell>
          <table:covered-table-cell/>
          <table:table-cell office:value-type="float" office:value="1936300.71" table:style-name="ce16">
            <text:p>1936300,7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00000:42679</text:p>
          </table:table-cell>
          <table:covered-table-cell/>
          <table:table-cell office:value-type="float" office:value="1319894.78" table:style-name="ce16">
            <text:p>1319894,7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00000:47006</text:p>
          </table:table-cell>
          <table:covered-table-cell/>
          <table:table-cell office:value-type="float" office:value="1710273.39" table:style-name="ce16">
            <text:p>1710273,3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00000:47027</text:p>
          </table:table-cell>
          <table:covered-table-cell/>
          <table:table-cell office:value-type="float" office:value="1182876.31" table:style-name="ce16">
            <text:p>1182876,3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00000:47553</text:p>
          </table:table-cell>
          <table:covered-table-cell/>
          <table:table-cell office:value-type="float" office:value="7169451.1200000001" table:style-name="ce16">
            <text:p>7169451,1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00000:47555</text:p>
          </table:table-cell>
          <table:covered-table-cell/>
          <table:table-cell office:value-type="float" office:value="3067446.24" table:style-name="ce16">
            <text:p>3067446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00000:47558</text:p>
          </table:table-cell>
          <table:covered-table-cell/>
          <table:table-cell office:value-type="float" office:value="5521995.1399999997" table:style-name="ce16">
            <text:p>5521995,1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00000:47559</text:p>
          </table:table-cell>
          <table:covered-table-cell/>
          <table:table-cell office:value-type="float" office:value="5609582.6600000001" table:style-name="ce16">
            <text:p>5609582,6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00000:47560</text:p>
          </table:table-cell>
          <table:covered-table-cell/>
          <table:table-cell office:value-type="float" office:value="3779963.28" table:style-name="ce16">
            <text:p>3779963,2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00000:47561</text:p>
          </table:table-cell>
          <table:covered-table-cell/>
          <table:table-cell office:value-type="float" office:value="7237914.3200000003" table:style-name="ce16">
            <text:p>7237914,3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00000:47562</text:p>
          </table:table-cell>
          <table:covered-table-cell/>
          <table:table-cell office:value-type="float" office:value="4734011.5199999996" table:style-name="ce16">
            <text:p>4734011,5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00000:47563</text:p>
          </table:table-cell>
          <table:covered-table-cell/>
          <table:table-cell office:value-type="float" office:value="3759835.68" table:style-name="ce16">
            <text:p>3759835,6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00000:47564</text:p>
          </table:table-cell>
          <table:covered-table-cell/>
          <table:table-cell office:value-type="float" office:value="5712212.8799999999" table:style-name="ce16">
            <text:p>5712212,8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00000:47566</text:p>
          </table:table-cell>
          <table:covered-table-cell/>
          <table:table-cell office:value-type="float" office:value="3792039.84" table:style-name="ce16">
            <text:p>3792039,8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00000:47575</text:p>
          </table:table-cell>
          <table:covered-table-cell/>
          <table:table-cell office:value-type="float" office:value="3792039.84" table:style-name="ce16">
            <text:p>3792039,8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00000:47576</text:p>
          </table:table-cell>
          <table:covered-table-cell/>
          <table:table-cell office:value-type="float" office:value="5571319.6799999997" table:style-name="ce16">
            <text:p>5571319,6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00000:47577</text:p>
          </table:table-cell>
          <table:covered-table-cell/>
          <table:table-cell office:value-type="float" office:value="5605601.4100000001" table:style-name="ce16">
            <text:p>5605601,4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00000:47578</text:p>
          </table:table-cell>
          <table:covered-table-cell/>
          <table:table-cell office:value-type="float" office:value="3792039.84" table:style-name="ce16">
            <text:p>3792039,8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00000:47579</text:p>
          </table:table-cell>
          <table:covered-table-cell/>
          <table:table-cell office:value-type="float" office:value="2668919.7599999998" table:style-name="ce16">
            <text:p>2668919,7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00000:47580</text:p>
          </table:table-cell>
          <table:covered-table-cell/>
          <table:table-cell office:value-type="float" office:value="4456250.6399999997" table:style-name="ce16">
            <text:p>4456250,6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00000:47601</text:p>
          </table:table-cell>
          <table:covered-table-cell/>
          <table:table-cell office:value-type="float" office:value="4512607.92" table:style-name="ce16">
            <text:p>4512607,9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00000:47603</text:p>
          </table:table-cell>
          <table:covered-table-cell/>
          <table:table-cell office:value-type="float" office:value="5671957.6799999997" table:style-name="ce16">
            <text:p>5671957,6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00000:47604</text:p>
          </table:table-cell>
          <table:covered-table-cell/>
          <table:table-cell office:value-type="float" office:value="6927919.9199999999" table:style-name="ce16">
            <text:p>6927919,9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00000:47612</text:p>
          </table:table-cell>
          <table:covered-table-cell/>
          <table:table-cell office:value-type="float" office:value="1356600.24" table:style-name="ce16">
            <text:p>1356600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00000:47615</text:p>
          </table:table-cell>
          <table:covered-table-cell/>
          <table:table-cell office:value-type="float" office:value="6903766.7999999998" table:style-name="ce16">
            <text:p>6903766,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00000:47617</text:p>
          </table:table-cell>
          <table:covered-table-cell/>
          <table:table-cell office:value-type="float" office:value="5701151.4299999997" table:style-name="ce16">
            <text:p>5701151,4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10002:2313</text:p>
          </table:table-cell>
          <table:covered-table-cell/>
          <table:table-cell office:value-type="float" office:value="299342.59999999998" table:style-name="ce16">
            <text:p>299342,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10010:1911</text:p>
          </table:table-cell>
          <table:covered-table-cell/>
          <table:table-cell office:value-type="float" office:value="1481593.07" table:style-name="ce16">
            <text:p>1481593,0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10011:1699</text:p>
          </table:table-cell>
          <table:covered-table-cell/>
          <table:table-cell office:value-type="float" office:value="2480267.5" table:style-name="ce16">
            <text:p>2480267,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10011:529</text:p>
          </table:table-cell>
          <table:covered-table-cell/>
          <table:table-cell office:value-type="float" office:value="1829879.91" table:style-name="ce16">
            <text:p>1829879,9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10024:8435</text:p>
          </table:table-cell>
          <table:covered-table-cell/>
          <table:table-cell office:value-type="float" office:value="1512815.78" table:style-name="ce16">
            <text:p>1512815,7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10030:6149</text:p>
          </table:table-cell>
          <table:covered-table-cell/>
          <table:table-cell office:value-type="float" office:value="2065848.25" table:style-name="ce16">
            <text:p>2065848,2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10038:1068</text:p>
          </table:table-cell>
          <table:covered-table-cell/>
          <table:table-cell office:value-type="float" office:value="1686780.32" table:style-name="ce16">
            <text:p>1686780,3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20001:4608</text:p>
          </table:table-cell>
          <table:covered-table-cell/>
          <table:table-cell office:value-type="float" office:value="119175.16" table:style-name="ce16">
            <text:p>119175,1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20012:66</text:p>
          </table:table-cell>
          <table:covered-table-cell/>
          <table:table-cell office:value-type="float" office:value="3934531.45" table:style-name="ce16">
            <text:p>3934531,4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20032:328</text:p>
          </table:table-cell>
          <table:covered-table-cell/>
          <table:table-cell office:value-type="float" office:value="1451927.88" table:style-name="ce16">
            <text:p>1451927,8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20032:452</text:p>
          </table:table-cell>
          <table:covered-table-cell/>
          <table:table-cell office:value-type="float" office:value="2257979.61" table:style-name="ce16">
            <text:p>2257979,6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20032:472</text:p>
          </table:table-cell>
          <table:covered-table-cell/>
          <table:table-cell office:value-type="float" office:value="2275315.35" table:style-name="ce16">
            <text:p>2275315,3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20032:512</text:p>
          </table:table-cell>
          <table:covered-table-cell/>
          <table:table-cell office:value-type="float" office:value="2249311.75" table:style-name="ce16">
            <text:p>2249311,7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20033:1474</text:p>
          </table:table-cell>
          <table:covered-table-cell/>
          <table:table-cell office:value-type="float" office:value="2534301.42" table:style-name="ce16">
            <text:p>2534301,4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20033:1511</text:p>
          </table:table-cell>
          <table:covered-table-cell/>
          <table:table-cell office:value-type="float" office:value="1556097.31" table:style-name="ce16">
            <text:p>1556097,3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20033:1520</text:p>
          </table:table-cell>
          <table:covered-table-cell/>
          <table:table-cell office:value-type="float" office:value="2534301.42" table:style-name="ce16">
            <text:p>2534301,4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20033:1536</text:p>
          </table:table-cell>
          <table:covered-table-cell/>
          <table:table-cell office:value-type="float" office:value="1538414.39" table:style-name="ce16">
            <text:p>1538414,3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20033:1589</text:p>
          </table:table-cell>
          <table:covered-table-cell/>
          <table:table-cell office:value-type="float" office:value="2753864.33" table:style-name="ce16">
            <text:p>2753864,3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20034:355</text:p>
          </table:table-cell>
          <table:covered-table-cell/>
          <table:table-cell office:value-type="float" office:value="2134353.56" table:style-name="ce16">
            <text:p>2134353,5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20036:371</text:p>
          </table:table-cell>
          <table:covered-table-cell/>
          <table:table-cell office:value-type="float" office:value="722091.66" table:style-name="ce16">
            <text:p>722091,6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20036:372</text:p>
          </table:table-cell>
          <table:covered-table-cell/>
          <table:table-cell office:value-type="float" office:value="717706.48" table:style-name="ce16">
            <text:p>717706,4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20036:379</text:p>
          </table:table-cell>
          <table:covered-table-cell/>
          <table:table-cell office:value-type="float" office:value="364140.94" table:style-name="ce16">
            <text:p>364140,9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20036:380</text:p>
          </table:table-cell>
          <table:covered-table-cell/>
          <table:table-cell office:value-type="float" office:value="912445.1" table:style-name="ce16">
            <text:p>912445,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20036:386</text:p>
          </table:table-cell>
          <table:covered-table-cell/>
          <table:table-cell office:value-type="float" office:value="789260.52" table:style-name="ce16">
            <text:p>789260,5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20036:388</text:p>
          </table:table-cell>
          <table:covered-table-cell/>
          <table:table-cell office:value-type="float" office:value="702372.37" table:style-name="ce16">
            <text:p>702372,3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20037:317</text:p>
          </table:table-cell>
          <table:covered-table-cell/>
          <table:table-cell office:value-type="float" office:value="1247529.69" table:style-name="ce16">
            <text:p>1247529,6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20037:337</text:p>
          </table:table-cell>
          <table:covered-table-cell/>
          <table:table-cell office:value-type="float" office:value="1301258.25" table:style-name="ce16">
            <text:p>1301258,2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20037:377</text:p>
          </table:table-cell>
          <table:covered-table-cell/>
          <table:table-cell office:value-type="float" office:value="653395.41" table:style-name="ce16">
            <text:p>653395,4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20037:414</text:p>
          </table:table-cell>
          <table:covered-table-cell/>
          <table:table-cell office:value-type="float" office:value="429838.02" table:style-name="ce16">
            <text:p>429838,0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20038:627</text:p>
          </table:table-cell>
          <table:covered-table-cell/>
          <table:table-cell office:value-type="float" office:value="1149228.5900000001" table:style-name="ce16">
            <text:p>1149228,5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20039:285</text:p>
          </table:table-cell>
          <table:covered-table-cell/>
          <table:table-cell office:value-type="float" office:value="437538.43" table:style-name="ce16">
            <text:p>437538,4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20041:417</text:p>
          </table:table-cell>
          <table:covered-table-cell/>
          <table:table-cell office:value-type="float" office:value="530922.12" table:style-name="ce16">
            <text:p>530922,1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20043:1122</text:p>
          </table:table-cell>
          <table:covered-table-cell/>
          <table:table-cell office:value-type="float" office:value="1045531.99" table:style-name="ce16">
            <text:p>1045531,9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20043:1136</text:p>
          </table:table-cell>
          <table:covered-table-cell/>
          <table:table-cell office:value-type="float" office:value="1081360.19" table:style-name="ce16">
            <text:p>1081360,1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20043:1155</text:p>
          </table:table-cell>
          <table:covered-table-cell/>
          <table:table-cell office:value-type="float" office:value="2089952.01" table:style-name="ce16">
            <text:p>2089952,0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20043:1159</text:p>
          </table:table-cell>
          <table:covered-table-cell/>
          <table:table-cell office:value-type="float" office:value="1198727.98" table:style-name="ce16">
            <text:p>1198727,9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20043:1160</text:p>
          </table:table-cell>
          <table:covered-table-cell/>
          <table:table-cell office:value-type="float" office:value="2089952.01" table:style-name="ce16">
            <text:p>2089952,0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20043:1181</text:p>
          </table:table-cell>
          <table:covered-table-cell/>
          <table:table-cell office:value-type="float" office:value="1329692.04" table:style-name="ce16">
            <text:p>1329692,0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20043:1193</text:p>
          </table:table-cell>
          <table:covered-table-cell/>
          <table:table-cell office:value-type="float" office:value="1237061.81" table:style-name="ce16">
            <text:p>1237061,8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20043:1219</text:p>
          </table:table-cell>
          <table:covered-table-cell/>
          <table:table-cell office:value-type="float" office:value="660664.73" table:style-name="ce16">
            <text:p>660664,7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20043:1235</text:p>
          </table:table-cell>
          <table:covered-table-cell/>
          <table:table-cell office:value-type="float" office:value="1674537.93" table:style-name="ce16">
            <text:p>1674537,9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20043:1295</text:p>
          </table:table-cell>
          <table:covered-table-cell/>
          <table:table-cell office:value-type="float" office:value="2821254.58" table:style-name="ce16">
            <text:p>2821254,5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20043:1383</text:p>
          </table:table-cell>
          <table:covered-table-cell/>
          <table:table-cell office:value-type="float" office:value="2809128.84" table:style-name="ce16">
            <text:p>2809128,8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20043:1394</text:p>
          </table:table-cell>
          <table:covered-table-cell/>
          <table:table-cell office:value-type="float" office:value="1263371.92" table:style-name="ce16">
            <text:p>1263371,9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20043:1398</text:p>
          </table:table-cell>
          <table:covered-table-cell/>
          <table:table-cell office:value-type="float" office:value="2457326.1800000002" table:style-name="ce16">
            <text:p>2457326,1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20043:1401</text:p>
          </table:table-cell>
          <table:covered-table-cell/>
          <table:table-cell office:value-type="float" office:value="1721265.46" table:style-name="ce16">
            <text:p>1721265,4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20043:1404</text:p>
          </table:table-cell>
          <table:covered-table-cell/>
          <table:table-cell office:value-type="float" office:value="1603474.67" table:style-name="ce16">
            <text:p>1603474,6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20043:2958</text:p>
          </table:table-cell>
          <table:covered-table-cell/>
          <table:table-cell office:value-type="float" office:value="1688582.26" table:style-name="ce16">
            <text:p>1688582,2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20043:2961</text:p>
          </table:table-cell>
          <table:covered-table-cell/>
          <table:table-cell office:value-type="float" office:value="1695923.92" table:style-name="ce16">
            <text:p>1695923,9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20043:2962</text:p>
          </table:table-cell>
          <table:covered-table-cell/>
          <table:table-cell office:value-type="float" office:value="1714278.08" table:style-name="ce16">
            <text:p>1714278,0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20043:2968</text:p>
          </table:table-cell>
          <table:covered-table-cell/>
          <table:table-cell office:value-type="float" office:value="1681240.6" table:style-name="ce16">
            <text:p>1681240,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20043:2984</text:p>
          </table:table-cell>
          <table:covered-table-cell/>
          <table:table-cell office:value-type="float" office:value="2158302.19" table:style-name="ce16">
            <text:p>2158302,1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20043:299</text:p>
          </table:table-cell>
          <table:covered-table-cell/>
          <table:table-cell office:value-type="float" office:value="830640.32" table:style-name="ce16">
            <text:p>830640,3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20043:2994</text:p>
          </table:table-cell>
          <table:covered-table-cell/>
          <table:table-cell office:value-type="float" office:value="2764077.21" table:style-name="ce16">
            <text:p>2764077,2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20043:2995</text:p>
          </table:table-cell>
          <table:covered-table-cell/>
          <table:table-cell office:value-type="float" office:value="1915314.53" table:style-name="ce16">
            <text:p>1915314,5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20043:3020</text:p>
          </table:table-cell>
          <table:covered-table-cell/>
          <table:table-cell office:value-type="float" office:value="1055869.02" table:style-name="ce16">
            <text:p>1055869,0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20043:307</text:p>
          </table:table-cell>
          <table:covered-table-cell/>
          <table:table-cell office:value-type="float" office:value="840412.55" table:style-name="ce16">
            <text:p>840412,5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20043:351</text:p>
          </table:table-cell>
          <table:covered-table-cell/>
          <table:table-cell office:value-type="float" office:value="856699.62" table:style-name="ce16">
            <text:p>856699,6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20043:354</text:p>
          </table:table-cell>
          <table:covered-table-cell/>
          <table:table-cell office:value-type="float" office:value="1224787.29" table:style-name="ce16">
            <text:p>1224787,2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20043:361</text:p>
          </table:table-cell>
          <table:covered-table-cell/>
          <table:table-cell office:value-type="float" office:value="1141443.5" table:style-name="ce16">
            <text:p>1141443,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20043:363</text:p>
          </table:table-cell>
          <table:covered-table-cell/>
          <table:table-cell office:value-type="float" office:value="798066.19" table:style-name="ce16">
            <text:p>798066,1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20043:364</text:p>
          </table:table-cell>
          <table:covered-table-cell/>
          <table:table-cell office:value-type="float" office:value="1185698.33" table:style-name="ce16">
            <text:p>1185698,3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20043:408</text:p>
          </table:table-cell>
          <table:covered-table-cell/>
          <table:table-cell office:value-type="float" office:value="901691.23" table:style-name="ce16">
            <text:p>901691,2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20043:409</text:p>
          </table:table-cell>
          <table:covered-table-cell/>
          <table:table-cell office:value-type="float" office:value="1224278.45" table:style-name="ce16">
            <text:p>1224278,4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20043:411</text:p>
          </table:table-cell>
          <table:covered-table-cell/>
          <table:table-cell office:value-type="float" office:value="1176501.73" table:style-name="ce16">
            <text:p>1176501,7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20043:466</text:p>
          </table:table-cell>
          <table:covered-table-cell/>
          <table:table-cell office:value-type="float" office:value="1386961.84" table:style-name="ce16">
            <text:p>1386961,8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20043:468</text:p>
          </table:table-cell>
          <table:covered-table-cell/>
          <table:table-cell office:value-type="float" office:value="1289244.07" table:style-name="ce16">
            <text:p>1289244,0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20043:535</text:p>
          </table:table-cell>
          <table:covered-table-cell/>
          <table:table-cell office:value-type="float" office:value="1197404.05" table:style-name="ce16">
            <text:p>1197404,0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20043:541</text:p>
          </table:table-cell>
          <table:covered-table-cell/>
          <table:table-cell office:value-type="float" office:value="1383809.65" table:style-name="ce16">
            <text:p>1383809,6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20043:547</text:p>
          </table:table-cell>
          <table:covered-table-cell/>
          <table:table-cell office:value-type="float" office:value="1089313.1200000001" table:style-name="ce16">
            <text:p>1089313,1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20043:567</text:p>
          </table:table-cell>
          <table:covered-table-cell/>
          <table:table-cell office:value-type="float" office:value="1421635.89" table:style-name="ce16">
            <text:p>1421635,8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20043:581</text:p>
          </table:table-cell>
          <table:covered-table-cell/>
          <table:table-cell office:value-type="float" office:value="1374353.1" table:style-name="ce16">
            <text:p>1374353,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20043:589</text:p>
          </table:table-cell>
          <table:covered-table-cell/>
          <table:table-cell office:value-type="float" office:value="1437396.82" table:style-name="ce16">
            <text:p>1437396,8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20044:263</text:p>
          </table:table-cell>
          <table:covered-table-cell/>
          <table:table-cell office:value-type="float" office:value="1504818.45" table:style-name="ce16">
            <text:p>1504818,4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20044:282</text:p>
          </table:table-cell>
          <table:covered-table-cell/>
          <table:table-cell office:value-type="float" office:value="1371056.81" table:style-name="ce16">
            <text:p>1371056,8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20044:286</text:p>
          </table:table-cell>
          <table:covered-table-cell/>
          <table:table-cell office:value-type="float" office:value="1384432.97" table:style-name="ce16">
            <text:p>1384432,9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20044:288</text:p>
          </table:table-cell>
          <table:covered-table-cell/>
          <table:table-cell office:value-type="float" office:value="1518194.61" table:style-name="ce16">
            <text:p>1518194,6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20044:292</text:p>
          </table:table-cell>
          <table:covered-table-cell/>
          <table:table-cell office:value-type="float" office:value="1541602.9" table:style-name="ce16">
            <text:p>1541602,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20044:295</text:p>
          </table:table-cell>
          <table:covered-table-cell/>
          <table:table-cell office:value-type="float" office:value="1568355.23" table:style-name="ce16">
            <text:p>1568355,2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20044:344</text:p>
          </table:table-cell>
          <table:covered-table-cell/>
          <table:table-cell office:value-type="float" office:value="1142771.6100000001" table:style-name="ce16">
            <text:p>1142771,6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20044:350</text:p>
          </table:table-cell>
          <table:covered-table-cell/>
          <table:table-cell office:value-type="float" office:value="1831028.03" table:style-name="ce16">
            <text:p>1831028,0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20044:480</text:p>
          </table:table-cell>
          <table:covered-table-cell/>
          <table:table-cell office:value-type="float" office:value="1240098.56" table:style-name="ce16">
            <text:p>1240098,5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20044:82</text:p>
          </table:table-cell>
          <table:covered-table-cell/>
          <table:table-cell office:value-type="float" office:value="1168659.6399999999" table:style-name="ce16">
            <text:p>1168659,6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20044:83</text:p>
          </table:table-cell>
          <table:covered-table-cell/>
          <table:table-cell office:value-type="float" office:value="1391121.06" table:style-name="ce16">
            <text:p>1391121,0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20044:87</text:p>
          </table:table-cell>
          <table:covered-table-cell/>
          <table:table-cell office:value-type="float" office:value="1157564.77" table:style-name="ce16">
            <text:p>1157564,7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20044:93</text:p>
          </table:table-cell>
          <table:covered-table-cell/>
          <table:table-cell office:value-type="float" office:value="1922253.63" table:style-name="ce16">
            <text:p>1922253,6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20045:53</text:p>
          </table:table-cell>
          <table:covered-table-cell/>
          <table:table-cell office:value-type="float" office:value="1778410.37" table:style-name="ce16">
            <text:p>1778410,3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20047:1025</text:p>
          </table:table-cell>
          <table:covered-table-cell/>
          <table:table-cell office:value-type="float" office:value="1707033.97" table:style-name="ce16">
            <text:p>1707033,9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20047:1077</text:p>
          </table:table-cell>
          <table:covered-table-cell/>
          <table:table-cell office:value-type="float" office:value="1633927.59" table:style-name="ce16">
            <text:p>1633927,5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20047:1078</text:p>
          </table:table-cell>
          <table:covered-table-cell/>
          <table:table-cell office:value-type="float" office:value="2060225.59" table:style-name="ce16">
            <text:p>2060225,5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20047:1079</text:p>
          </table:table-cell>
          <table:covered-table-cell/>
          <table:table-cell office:value-type="float" office:value="1527923.34" table:style-name="ce16">
            <text:p>1527923,3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20047:1081</text:p>
          </table:table-cell>
          <table:covered-table-cell/>
          <table:table-cell office:value-type="float" office:value="2446534.65" table:style-name="ce16">
            <text:p>2446534,6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20047:1084</text:p>
          </table:table-cell>
          <table:covered-table-cell/>
          <table:table-cell office:value-type="float" office:value="1227319.94" table:style-name="ce16">
            <text:p>1227319,9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20047:1157</text:p>
          </table:table-cell>
          <table:covered-table-cell/>
          <table:table-cell office:value-type="float" office:value="1441571.48" table:style-name="ce16">
            <text:p>1441571,4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20047:1224</text:p>
          </table:table-cell>
          <table:covered-table-cell/>
          <table:table-cell office:value-type="float" office:value="1473215.73" table:style-name="ce16">
            <text:p>1473215,7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20047:1243</text:p>
          </table:table-cell>
          <table:covered-table-cell/>
          <table:table-cell office:value-type="float" office:value="1610340.82" table:style-name="ce16">
            <text:p>1610340,8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20047:1250</text:p>
          </table:table-cell>
          <table:covered-table-cell/>
          <table:table-cell office:value-type="float" office:value="1508376.01" table:style-name="ce16">
            <text:p>1508376,0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20047:1266</text:p>
          </table:table-cell>
          <table:covered-table-cell/>
          <table:table-cell office:value-type="float" office:value="1620888.91" table:style-name="ce16">
            <text:p>1620888,9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20047:1267</text:p>
          </table:table-cell>
          <table:covered-table-cell/>
          <table:table-cell office:value-type="float" office:value="1529472.18" table:style-name="ce16">
            <text:p>1529472,1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20047:1278</text:p>
          </table:table-cell>
          <table:covered-table-cell/>
          <table:table-cell office:value-type="float" office:value="1638469.05" table:style-name="ce16">
            <text:p>1638469,0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20047:128</text:p>
          </table:table-cell>
          <table:covered-table-cell/>
          <table:table-cell office:value-type="float" office:value="2101510.7799999998" table:style-name="ce16">
            <text:p>2101510,7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20047:1295</text:p>
          </table:table-cell>
          <table:covered-table-cell/>
          <table:table-cell office:value-type="float" office:value="498284.54" table:style-name="ce16">
            <text:p>498284,5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20047:1300</text:p>
          </table:table-cell>
          <table:covered-table-cell/>
          <table:table-cell office:value-type="float" office:value="689932.44" table:style-name="ce16">
            <text:p>689932,4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20047:1301</text:p>
          </table:table-cell>
          <table:covered-table-cell/>
          <table:table-cell office:value-type="float" office:value="666934.68999999994" table:style-name="ce16">
            <text:p>666934,6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20047:1989</text:p>
          </table:table-cell>
          <table:covered-table-cell/>
          <table:table-cell office:value-type="float" office:value="1418095.74" table:style-name="ce16">
            <text:p>1418095,7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20047:1990</text:p>
          </table:table-cell>
          <table:covered-table-cell/>
          <table:table-cell office:value-type="float" office:value="1139301.5" table:style-name="ce16">
            <text:p>1139301,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20047:1992</text:p>
          </table:table-cell>
          <table:covered-table-cell/>
          <table:table-cell office:value-type="float" office:value="1474397.31" table:style-name="ce16">
            <text:p>1474397,3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20047:1996</text:p>
          </table:table-cell>
          <table:covered-table-cell/>
          <table:table-cell office:value-type="float" office:value="1544774.27" table:style-name="ce16">
            <text:p>1544774,2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20047:2054</text:p>
          </table:table-cell>
          <table:covered-table-cell/>
          <table:table-cell office:value-type="float" office:value="1598476.8" table:style-name="ce16">
            <text:p>1598476,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20047:2059</text:p>
          </table:table-cell>
          <table:covered-table-cell/>
          <table:table-cell office:value-type="float" office:value="1580872.43" table:style-name="ce16">
            <text:p>1580872,4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20047:2060</text:p>
          </table:table-cell>
          <table:covered-table-cell/>
          <table:table-cell office:value-type="float" office:value="1457641.84" table:style-name="ce16">
            <text:p>1457641,8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20047:2062</text:p>
          </table:table-cell>
          <table:covered-table-cell/>
          <table:table-cell office:value-type="float" office:value="1489329.7" table:style-name="ce16">
            <text:p>1489329,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20047:207</text:p>
          </table:table-cell>
          <table:covered-table-cell/>
          <table:table-cell office:value-type="float" office:value="2094665.47" table:style-name="ce16">
            <text:p>2094665,4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20052:2203</text:p>
          </table:table-cell>
          <table:covered-table-cell/>
          <table:table-cell office:value-type="float" office:value="1184792.57" table:style-name="ce16">
            <text:p>1184792,5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20095:2750</text:p>
          </table:table-cell>
          <table:covered-table-cell/>
          <table:table-cell office:value-type="float" office:value="2536199.88" table:style-name="ce16">
            <text:p>2536199,8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20095:3352</text:p>
          </table:table-cell>
          <table:covered-table-cell/>
          <table:table-cell office:value-type="float" office:value="2396080.73" table:style-name="ce16">
            <text:p>2396080,7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20095:3365</text:p>
          </table:table-cell>
          <table:covered-table-cell/>
          <table:table-cell office:value-type="float" office:value="1585987.24" table:style-name="ce16">
            <text:p>1585987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20095:3528</text:p>
          </table:table-cell>
          <table:covered-table-cell/>
          <table:table-cell office:value-type="float" office:value="2260064.21" table:style-name="ce16">
            <text:p>2260064,2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20095:3716</text:p>
          </table:table-cell>
          <table:covered-table-cell/>
          <table:table-cell office:value-type="float" office:value="2161800.4300000002" table:style-name="ce16">
            <text:p>2161800,4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20095:431</text:p>
          </table:table-cell>
          <table:covered-table-cell/>
          <table:table-cell office:value-type="float" office:value="2547987.1800000002" table:style-name="ce16">
            <text:p>2547987,1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20095:450</text:p>
          </table:table-cell>
          <table:covered-table-cell/>
          <table:table-cell office:value-type="float" office:value="2086648.06" table:style-name="ce16">
            <text:p>2086648,0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20095:452</text:p>
          </table:table-cell>
          <table:covered-table-cell/>
          <table:table-cell office:value-type="float" office:value="2995064.51" table:style-name="ce16">
            <text:p>2995064,5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20095:460</text:p>
          </table:table-cell>
          <table:covered-table-cell/>
          <table:table-cell office:value-type="float" office:value="1723220.12" table:style-name="ce16">
            <text:p>1723220,1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20095:463</text:p>
          </table:table-cell>
          <table:covered-table-cell/>
          <table:table-cell office:value-type="float" office:value="2987472.46" table:style-name="ce16">
            <text:p>2987472,4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20095:531</text:p>
          </table:table-cell>
          <table:covered-table-cell/>
          <table:table-cell office:value-type="float" office:value="2088102.69" table:style-name="ce16">
            <text:p>2088102,6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20095:735</text:p>
          </table:table-cell>
          <table:covered-table-cell/>
          <table:table-cell office:value-type="float" office:value="3290926.5" table:style-name="ce16">
            <text:p>3290926,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20095:737</text:p>
          </table:table-cell>
          <table:covered-table-cell/>
          <table:table-cell office:value-type="float" office:value="2626602.5" table:style-name="ce16">
            <text:p>2626602,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20095:763</text:p>
          </table:table-cell>
          <table:covered-table-cell/>
          <table:table-cell office:value-type="float" office:value="2783879.73" table:style-name="ce16">
            <text:p>2783879,7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30001:740</text:p>
          </table:table-cell>
          <table:covered-table-cell/>
          <table:table-cell office:value-type="float" office:value="239912.86" table:style-name="ce16">
            <text:p>239912,8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30008:490</text:p>
          </table:table-cell>
          <table:covered-table-cell/>
          <table:table-cell office:value-type="float" office:value="2193513.06" table:style-name="ce16">
            <text:p>2193513,0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30008:663</text:p>
          </table:table-cell>
          <table:covered-table-cell/>
          <table:table-cell office:value-type="float" office:value="1567046.21" table:style-name="ce16">
            <text:p>1567046,2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30008:664</text:p>
          </table:table-cell>
          <table:covered-table-cell/>
          <table:table-cell office:value-type="float" office:value="2173664.3199999998" table:style-name="ce16">
            <text:p>2173664,3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30008:667</text:p>
          </table:table-cell>
          <table:covered-table-cell/>
          <table:table-cell office:value-type="float" office:value="2157103.0699999998" table:style-name="ce16">
            <text:p>2157103,0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30008:668</text:p>
          </table:table-cell>
          <table:covered-table-cell/>
          <table:table-cell office:value-type="float" office:value="1588571.57" table:style-name="ce16">
            <text:p>1588571,5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30008:67</text:p>
          </table:table-cell>
          <table:covered-table-cell/>
          <table:table-cell office:value-type="float" office:value="1149454.22" table:style-name="ce16">
            <text:p>1149454,2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30008:670</text:p>
          </table:table-cell>
          <table:covered-table-cell/>
          <table:table-cell office:value-type="float" office:value="1567046.21" table:style-name="ce16">
            <text:p>1567046,2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30008:672</text:p>
          </table:table-cell>
          <table:covered-table-cell/>
          <table:table-cell office:value-type="float" office:value="2173664.3199999998" table:style-name="ce16">
            <text:p>2173664,3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30008:682</text:p>
          </table:table-cell>
          <table:covered-table-cell/>
          <table:table-cell office:value-type="float" office:value="1140844.08" table:style-name="ce16">
            <text:p>1140844,0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30008:690</text:p>
          </table:table-cell>
          <table:covered-table-cell/>
          <table:table-cell office:value-type="float" office:value="1136539.01" table:style-name="ce16">
            <text:p>1136539,0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30008:721</text:p>
          </table:table-cell>
          <table:covered-table-cell/>
          <table:table-cell office:value-type="float" office:value="1153759.3" table:style-name="ce16">
            <text:p>1153759,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30008:746</text:p>
          </table:table-cell>
          <table:covered-table-cell/>
          <table:table-cell office:value-type="float" office:value="1567046.21" table:style-name="ce16">
            <text:p>1567046,2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30008:747</text:p>
          </table:table-cell>
          <table:covered-table-cell/>
          <table:table-cell office:value-type="float" office:value="1571351.28" table:style-name="ce16">
            <text:p>1571351,2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30008:748</text:p>
          </table:table-cell>
          <table:covered-table-cell/>
          <table:table-cell office:value-type="float" office:value="1588571.57" table:style-name="ce16">
            <text:p>1588571,5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30008:752</text:p>
          </table:table-cell>
          <table:covered-table-cell/>
          <table:table-cell office:value-type="float" office:value="2148822.4500000002" table:style-name="ce16">
            <text:p>2148822,4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30008:763</text:p>
          </table:table-cell>
          <table:covered-table-cell/>
          <table:table-cell office:value-type="float" office:value="1579961.42" table:style-name="ce16">
            <text:p>1579961,4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30008:766</text:p>
          </table:table-cell>
          <table:covered-table-cell/>
          <table:table-cell office:value-type="float" office:value="1132233.94" table:style-name="ce16">
            <text:p>1132233,9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30008:768</text:p>
          </table:table-cell>
          <table:covered-table-cell/>
          <table:table-cell office:value-type="float" office:value="2078437.13" table:style-name="ce16">
            <text:p>2078437,1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30008:804</text:p>
          </table:table-cell>
          <table:covered-table-cell/>
          <table:table-cell office:value-type="float" office:value="2057735.56" table:style-name="ce16">
            <text:p>2057735,5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30008:816</text:p>
          </table:table-cell>
          <table:covered-table-cell/>
          <table:table-cell office:value-type="float" office:value="1528300.56" table:style-name="ce16">
            <text:p>1528300,5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30016:169</text:p>
          </table:table-cell>
          <table:covered-table-cell/>
          <table:table-cell office:value-type="float" office:value="1483578.1" table:style-name="ce16">
            <text:p>1483578,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30016:177</text:p>
          </table:table-cell>
          <table:covered-table-cell/>
          <table:table-cell office:value-type="float" office:value="1677856.18" table:style-name="ce16">
            <text:p>1677856,1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30016:184</text:p>
          </table:table-cell>
          <table:covered-table-cell/>
          <table:table-cell office:value-type="float" office:value="1464891.14" table:style-name="ce16">
            <text:p>1464891,1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30016:193</text:p>
          </table:table-cell>
          <table:covered-table-cell/>
          <table:table-cell office:value-type="float" office:value="1461501.04" table:style-name="ce16">
            <text:p>1461501,0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30016:204</text:p>
          </table:table-cell>
          <table:covered-table-cell/>
          <table:table-cell office:value-type="float" office:value="1461501.04" table:style-name="ce16">
            <text:p>1461501,0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30016:207</text:p>
          </table:table-cell>
          <table:covered-table-cell/>
          <table:table-cell office:value-type="float" office:value="1707064.86" table:style-name="ce16">
            <text:p>1707064,8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30031:470</text:p>
          </table:table-cell>
          <table:covered-table-cell/>
          <table:table-cell office:value-type="float" office:value="1985749.08" table:style-name="ce16">
            <text:p>1985749,0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30031:482</text:p>
          </table:table-cell>
          <table:covered-table-cell/>
          <table:table-cell office:value-type="float" office:value="1683364.81" table:style-name="ce16">
            <text:p>1683364,8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30031:485</text:p>
          </table:table-cell>
          <table:covered-table-cell/>
          <table:table-cell office:value-type="float" office:value="1776061.11" table:style-name="ce16">
            <text:p>1776061,1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30031:490</text:p>
          </table:table-cell>
          <table:covered-table-cell/>
          <table:table-cell office:value-type="float" office:value="1802063.82" table:style-name="ce16">
            <text:p>1802063,8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30031:511</text:p>
          </table:table-cell>
          <table:covered-table-cell/>
          <table:table-cell office:value-type="float" office:value="2145763.75" table:style-name="ce16">
            <text:p>2145763,7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30031:512</text:p>
          </table:table-cell>
          <table:covered-table-cell/>
          <table:table-cell office:value-type="float" office:value="1167714.75" table:style-name="ce16">
            <text:p>1167714,7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30031:517</text:p>
          </table:table-cell>
          <table:covered-table-cell/>
          <table:table-cell office:value-type="float" office:value="1198750.3600000001" table:style-name="ce16">
            <text:p>1198750,3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30031:521</text:p>
          </table:table-cell>
          <table:covered-table-cell/>
          <table:table-cell office:value-type="float" office:value="2125164.42" table:style-name="ce16">
            <text:p>2125164,4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30031:523</text:p>
          </table:table-cell>
          <table:covered-table-cell/>
          <table:table-cell office:value-type="float" office:value="1187112.01" table:style-name="ce16">
            <text:p>1187112,0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30031:541</text:p>
          </table:table-cell>
          <table:covered-table-cell/>
          <table:table-cell office:value-type="float" office:value="1163835.3" table:style-name="ce16">
            <text:p>1163835,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30031:542</text:p>
          </table:table-cell>
          <table:covered-table-cell/>
          <table:table-cell office:value-type="float" office:value="1660286.55" table:style-name="ce16">
            <text:p>1660286,5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30031:543</text:p>
          </table:table-cell>
          <table:covered-table-cell/>
          <table:table-cell office:value-type="float" office:value="1198750.3600000001" table:style-name="ce16">
            <text:p>1198750,3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30031:547</text:p>
          </table:table-cell>
          <table:covered-table-cell/>
          <table:table-cell office:value-type="float" office:value="2142330.5299999998" table:style-name="ce16">
            <text:p>2142330,5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30031:554</text:p>
          </table:table-cell>
          <table:covered-table-cell/>
          <table:table-cell office:value-type="float" office:value="2011868.09" table:style-name="ce16">
            <text:p>2011868,0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30031:558</text:p>
          </table:table-cell>
          <table:covered-table-cell/>
          <table:table-cell office:value-type="float" office:value="2005001.65" table:style-name="ce16">
            <text:p>2005001,6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30031:561</text:p>
          </table:table-cell>
          <table:covered-table-cell/>
          <table:table-cell office:value-type="float" office:value="1798332.84" table:style-name="ce16">
            <text:p>1798332,8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30031:570</text:p>
          </table:table-cell>
          <table:covered-table-cell/>
          <table:table-cell office:value-type="float" office:value="1935498.74" table:style-name="ce16">
            <text:p>1935498,7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30031:575</text:p>
          </table:table-cell>
          <table:covered-table-cell/>
          <table:table-cell office:value-type="float" office:value="1461197.36" table:style-name="ce16">
            <text:p>1461197,3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30031:603</text:p>
          </table:table-cell>
          <table:covered-table-cell/>
          <table:table-cell office:value-type="float" office:value="1928083.04" table:style-name="ce16">
            <text:p>1928083,0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30031:623</text:p>
          </table:table-cell>
          <table:covered-table-cell/>
          <table:table-cell office:value-type="float" office:value="1821975.96" table:style-name="ce16">
            <text:p>1821975,9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30031:684</text:p>
          </table:table-cell>
          <table:covered-table-cell/>
          <table:table-cell office:value-type="float" office:value="1471853.32" table:style-name="ce16">
            <text:p>1471853,3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30031:698</text:p>
          </table:table-cell>
          <table:covered-table-cell/>
          <table:table-cell office:value-type="float" office:value="2123956" table:style-name="ce16">
            <text:p>212395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30031:715</text:p>
          </table:table-cell>
          <table:covered-table-cell/>
          <table:table-cell office:value-type="float" office:value="1916000.11" table:style-name="ce16">
            <text:p>1916000,1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30031:717</text:p>
          </table:table-cell>
          <table:covered-table-cell/>
          <table:table-cell office:value-type="float" office:value="2123956" table:style-name="ce16">
            <text:p>212395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30035:399</text:p>
          </table:table-cell>
          <table:covered-table-cell/>
          <table:table-cell office:value-type="float" office:value="1301323.54" table:style-name="ce16">
            <text:p>1301323,5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30036:1026</text:p>
          </table:table-cell>
          <table:covered-table-cell/>
          <table:table-cell office:value-type="float" office:value="1964920.82" table:style-name="ce16">
            <text:p>1964920,8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30036:1032</text:p>
          </table:table-cell>
          <table:covered-table-cell/>
          <table:table-cell office:value-type="float" office:value="1577585.3" table:style-name="ce16">
            <text:p>1577585,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30036:1048</text:p>
          </table:table-cell>
          <table:covered-table-cell/>
          <table:table-cell office:value-type="float" office:value="2205369.34" table:style-name="ce16">
            <text:p>2205369,3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30036:105</text:p>
          </table:table-cell>
          <table:covered-table-cell/>
          <table:table-cell office:value-type="float" office:value="1666718.96" table:style-name="ce16">
            <text:p>1666718,9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30036:109</text:p>
          </table:table-cell>
          <table:covered-table-cell/>
          <table:table-cell office:value-type="float" office:value="1637669.4" table:style-name="ce16">
            <text:p>1637669,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30036:1126</text:p>
          </table:table-cell>
          <table:covered-table-cell/>
          <table:table-cell office:value-type="float" office:value="2175083.75" table:style-name="ce16">
            <text:p>2175083,7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30036:1153</text:p>
          </table:table-cell>
          <table:covered-table-cell/>
          <table:table-cell office:value-type="float" office:value="1140259.8899999999" table:style-name="ce16">
            <text:p>1140259,8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30036:1154</text:p>
          </table:table-cell>
          <table:covered-table-cell/>
          <table:table-cell office:value-type="float" office:value="2071668" table:style-name="ce16">
            <text:p>207166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30036:1156</text:p>
          </table:table-cell>
          <table:covered-table-cell/>
          <table:table-cell office:value-type="float" office:value="1151586.97" table:style-name="ce16">
            <text:p>1151586,9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30036:1158</text:p>
          </table:table-cell>
          <table:covered-table-cell/>
          <table:table-cell office:value-type="float" office:value="1615882.22" table:style-name="ce16">
            <text:p>1615882,2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30036:1173</text:p>
          </table:table-cell>
          <table:covered-table-cell/>
          <table:table-cell office:value-type="float" office:value="1941353.4" table:style-name="ce16">
            <text:p>1941353,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30036:1176</text:p>
          </table:table-cell>
          <table:covered-table-cell/>
          <table:table-cell office:value-type="float" office:value="1779286.04" table:style-name="ce16">
            <text:p>1779286,0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30036:1185</text:p>
          </table:table-cell>
          <table:covered-table-cell/>
          <table:table-cell office:value-type="float" office:value="1971426" table:style-name="ce16">
            <text:p>197142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30036:1187</text:p>
          </table:table-cell>
          <table:covered-table-cell/>
          <table:table-cell office:value-type="float" office:value="1746605.28" table:style-name="ce16">
            <text:p>1746605,2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30036:1189</text:p>
          </table:table-cell>
          <table:covered-table-cell/>
          <table:table-cell office:value-type="float" office:value="1626775.81" table:style-name="ce16">
            <text:p>1626775,8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30036:119</text:p>
          </table:table-cell>
          <table:covered-table-cell/>
          <table:table-cell office:value-type="float" office:value="1200671.01" table:style-name="ce16">
            <text:p>1200671,0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30036:1193</text:p>
          </table:table-cell>
          <table:covered-table-cell/>
          <table:table-cell office:value-type="float" office:value="1655825.38" table:style-name="ce16">
            <text:p>1655825,3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30036:1196</text:p>
          </table:table-cell>
          <table:covered-table-cell/>
          <table:table-cell office:value-type="float" office:value="1590463.85" table:style-name="ce16">
            <text:p>1590463,8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30036:1197</text:p>
          </table:table-cell>
          <table:covered-table-cell/>
          <table:table-cell office:value-type="float" office:value="1757498.86" table:style-name="ce16">
            <text:p>1757498,8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30036:1266</text:p>
          </table:table-cell>
          <table:covered-table-cell/>
          <table:table-cell office:value-type="float" office:value="2103766.54" table:style-name="ce16">
            <text:p>2103766,5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30036:1268</text:p>
          </table:table-cell>
          <table:covered-table-cell/>
          <table:table-cell office:value-type="float" office:value="2898754.36" table:style-name="ce16">
            <text:p>2898754,3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30036:1272</text:p>
          </table:table-cell>
          <table:covered-table-cell/>
          <table:table-cell office:value-type="float" office:value="2898754.36" table:style-name="ce16">
            <text:p>2898754,3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30036:1294</text:p>
          </table:table-cell>
          <table:covered-table-cell/>
          <table:table-cell office:value-type="float" office:value="1618199.83" table:style-name="ce16">
            <text:p>1618199,8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30050:713</text:p>
          </table:table-cell>
          <table:covered-table-cell/>
          <table:table-cell office:value-type="float" office:value="1496472.99" table:style-name="ce16">
            <text:p>1496472,9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30050:719</text:p>
          </table:table-cell>
          <table:covered-table-cell/>
          <table:table-cell office:value-type="float" office:value="2285852.94" table:style-name="ce16">
            <text:p>2285852,9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30050:721</text:p>
          </table:table-cell>
          <table:covered-table-cell/>
          <table:table-cell office:value-type="float" office:value="2282224.6" table:style-name="ce16">
            <text:p>2282224,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30050:732</text:p>
          </table:table-cell>
          <table:covered-table-cell/>
          <table:table-cell office:value-type="float" office:value="1414474.47" table:style-name="ce16">
            <text:p>1414474,4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30050:741</text:p>
          </table:table-cell>
          <table:covered-table-cell/>
          <table:table-cell office:value-type="float" office:value="1406274.62" table:style-name="ce16">
            <text:p>1406274,6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30050:743</text:p>
          </table:table-cell>
          <table:covered-table-cell/>
          <table:table-cell office:value-type="float" office:value="1977444.21" table:style-name="ce16">
            <text:p>1977444,2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30050:793</text:p>
          </table:table-cell>
          <table:covered-table-cell/>
          <table:table-cell office:value-type="float" office:value="1674633.02" table:style-name="ce16">
            <text:p>1674633,0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30050:806</text:p>
          </table:table-cell>
          <table:covered-table-cell/>
          <table:table-cell office:value-type="float" office:value="1784012.21" table:style-name="ce16">
            <text:p>1784012,2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30050:854</text:p>
          </table:table-cell>
          <table:covered-table-cell/>
          <table:table-cell office:value-type="float" office:value="1933904.15" table:style-name="ce16">
            <text:p>1933904,1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30050:920</text:p>
          </table:table-cell>
          <table:covered-table-cell/>
          <table:table-cell office:value-type="float" office:value="1645287.73" table:style-name="ce16">
            <text:p>1645287,7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30050:927</text:p>
          </table:table-cell>
          <table:covered-table-cell/>
          <table:table-cell office:value-type="float" office:value="2093659.57" table:style-name="ce16">
            <text:p>2093659,5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30050:959</text:p>
          </table:table-cell>
          <table:covered-table-cell/>
          <table:table-cell office:value-type="float" office:value="2216259.2400000002" table:style-name="ce16">
            <text:p>2216259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30050:961</text:p>
          </table:table-cell>
          <table:covered-table-cell/>
          <table:table-cell office:value-type="float" office:value="2123018.56" table:style-name="ce16">
            <text:p>2123018,5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30050:964</text:p>
          </table:table-cell>
          <table:covered-table-cell/>
          <table:table-cell office:value-type="float" office:value="1268366.77" table:style-name="ce16">
            <text:p>1268366,7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30050:965</text:p>
          </table:table-cell>
          <table:covered-table-cell/>
          <table:table-cell office:value-type="float" office:value="2112260.02" table:style-name="ce16">
            <text:p>2112260,0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30050:966</text:p>
          </table:table-cell>
          <table:covered-table-cell/>
          <table:table-cell office:value-type="float" office:value="1956396.91" table:style-name="ce16">
            <text:p>1956396,9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30050:969</text:p>
          </table:table-cell>
          <table:covered-table-cell/>
          <table:table-cell office:value-type="float" office:value="2076398.22" table:style-name="ce16">
            <text:p>2076398,2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30052:1068</text:p>
          </table:table-cell>
          <table:covered-table-cell/>
          <table:table-cell office:value-type="float" office:value="2740890.35" table:style-name="ce16">
            <text:p>2740890,3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30052:1077</text:p>
          </table:table-cell>
          <table:covered-table-cell/>
          <table:table-cell office:value-type="float" office:value="2221109.98" table:style-name="ce16">
            <text:p>2221109,9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30052:1082</text:p>
          </table:table-cell>
          <table:covered-table-cell/>
          <table:table-cell office:value-type="float" office:value="2188566.25" table:style-name="ce16">
            <text:p>2188566,2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30052:1103</text:p>
          </table:table-cell>
          <table:covered-table-cell/>
          <table:table-cell office:value-type="float" office:value="2744817.12" table:style-name="ce16">
            <text:p>2744817,1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30052:1105</text:p>
          </table:table-cell>
          <table:covered-table-cell/>
          <table:table-cell office:value-type="float" office:value="2744817.12" table:style-name="ce16">
            <text:p>2744817,1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30052:1142</text:p>
          </table:table-cell>
          <table:covered-table-cell/>
          <table:table-cell office:value-type="float" office:value="1732944.19" table:style-name="ce16">
            <text:p>1732944,1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30052:1153</text:p>
          </table:table-cell>
          <table:covered-table-cell/>
          <table:table-cell office:value-type="float" office:value="1737364.97" table:style-name="ce16">
            <text:p>1737364,9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30052:200</text:p>
          </table:table-cell>
          <table:covered-table-cell/>
          <table:table-cell office:value-type="float" office:value="529766.17000000004" table:style-name="ce16">
            <text:p>529766,1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30067:1051</text:p>
          </table:table-cell>
          <table:covered-table-cell/>
          <table:table-cell office:value-type="float" office:value="229393.93" table:style-name="ce16">
            <text:p>229393,9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30070:1119</text:p>
          </table:table-cell>
          <table:covered-table-cell/>
          <table:table-cell office:value-type="float" office:value="1462207.76" table:style-name="ce16">
            <text:p>1462207,7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30070:1129</text:p>
          </table:table-cell>
          <table:covered-table-cell/>
          <table:table-cell office:value-type="float" office:value="1453153.84" table:style-name="ce16">
            <text:p>1453153,8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30070:1130</text:p>
          </table:table-cell>
          <table:covered-table-cell/>
          <table:table-cell office:value-type="float" office:value="1448626.88" table:style-name="ce16">
            <text:p>1448626,8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30070:1175</text:p>
          </table:table-cell>
          <table:covered-table-cell/>
          <table:table-cell office:value-type="float" office:value="1302901" table:style-name="ce16">
            <text:p>130290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30070:1176</text:p>
          </table:table-cell>
          <table:covered-table-cell/>
          <table:table-cell office:value-type="float" office:value="2184507.04" table:style-name="ce16">
            <text:p>2184507,0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30070:1185</text:p>
          </table:table-cell>
          <table:covered-table-cell/>
          <table:table-cell office:value-type="float" office:value="1257112.1499999999" table:style-name="ce16">
            <text:p>1257112,1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30070:1189</text:p>
          </table:table-cell>
          <table:covered-table-cell/>
          <table:table-cell office:value-type="float" office:value="2302389.38" table:style-name="ce16">
            <text:p>2302389,3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30070:1193</text:p>
          </table:table-cell>
          <table:covered-table-cell/>
          <table:table-cell office:value-type="float" office:value="2320808.4900000002" table:style-name="ce16">
            <text:p>2320808,4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30070:1206</text:p>
          </table:table-cell>
          <table:covered-table-cell/>
          <table:table-cell office:value-type="float" office:value="1637356.24" table:style-name="ce16">
            <text:p>1637356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30070:1207</text:p>
          </table:table-cell>
          <table:covered-table-cell/>
          <table:table-cell office:value-type="float" office:value="1641359.56" table:style-name="ce16">
            <text:p>1641359,5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30070:855</text:p>
          </table:table-cell>
          <table:covered-table-cell/>
          <table:table-cell office:value-type="float" office:value="2302778.79" table:style-name="ce16">
            <text:p>2302778,7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30070:857</text:p>
          </table:table-cell>
          <table:covered-table-cell/>
          <table:table-cell office:value-type="float" office:value="2517185.89" table:style-name="ce16">
            <text:p>2517185,8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30070:866</text:p>
          </table:table-cell>
          <table:covered-table-cell/>
          <table:table-cell office:value-type="float" office:value="2224423.37" table:style-name="ce16">
            <text:p>2224423,3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30071:1006</text:p>
          </table:table-cell>
          <table:covered-table-cell/>
          <table:table-cell office:value-type="float" office:value="2446062.7200000002" table:style-name="ce16">
            <text:p>2446062,7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30071:1011</text:p>
          </table:table-cell>
          <table:covered-table-cell/>
          <table:table-cell office:value-type="float" office:value="1977471.49" table:style-name="ce16">
            <text:p>1977471,4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30071:1023</text:p>
          </table:table-cell>
          <table:covered-table-cell/>
          <table:table-cell office:value-type="float" office:value="1985195.99" table:style-name="ce16">
            <text:p>1985195,9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30071:1026</text:p>
          </table:table-cell>
          <table:covered-table-cell/>
          <table:table-cell office:value-type="float" office:value="1985195.99" table:style-name="ce16">
            <text:p>1985195,9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30071:1653</text:p>
          </table:table-cell>
          <table:covered-table-cell/>
          <table:table-cell office:value-type="float" office:value="2432844.0499999998" table:style-name="ce16">
            <text:p>2432844,0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30071:1657</text:p>
          </table:table-cell>
          <table:covered-table-cell/>
          <table:table-cell office:value-type="float" office:value="2451108.65" table:style-name="ce16">
            <text:p>2451108,6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30071:1663</text:p>
          </table:table-cell>
          <table:covered-table-cell/>
          <table:table-cell office:value-type="float" office:value="2020795.91" table:style-name="ce16">
            <text:p>2020795,9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30071:1665</text:p>
          </table:table-cell>
          <table:covered-table-cell/>
          <table:table-cell office:value-type="float" office:value="2451108.65" table:style-name="ce16">
            <text:p>2451108,6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30071:167</text:p>
          </table:table-cell>
          <table:covered-table-cell/>
          <table:table-cell office:value-type="float" office:value="2080907.8" table:style-name="ce16">
            <text:p>2080907,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30071:1670</text:p>
          </table:table-cell>
          <table:covered-table-cell/>
          <table:table-cell office:value-type="float" office:value="2130257.39" table:style-name="ce16">
            <text:p>2130257,3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30072:1511</text:p>
          </table:table-cell>
          <table:covered-table-cell/>
          <table:table-cell office:value-type="float" office:value="2197824.09" table:style-name="ce16">
            <text:p>2197824,0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30072:422</text:p>
          </table:table-cell>
          <table:covered-table-cell/>
          <table:table-cell office:value-type="float" office:value="1649864.83" table:style-name="ce16">
            <text:p>1649864,8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30072:426</text:p>
          </table:table-cell>
          <table:covered-table-cell/>
          <table:table-cell office:value-type="float" office:value="2264267.62" table:style-name="ce16">
            <text:p>2264267,6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30072:465</text:p>
          </table:table-cell>
          <table:covered-table-cell/>
          <table:table-cell office:value-type="float" office:value="2186930.21" table:style-name="ce16">
            <text:p>2186930,2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30072:476</text:p>
          </table:table-cell>
          <table:covered-table-cell/>
          <table:table-cell office:value-type="float" office:value="2264267.62" table:style-name="ce16">
            <text:p>2264267,6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30072:481</text:p>
          </table:table-cell>
          <table:covered-table-cell/>
          <table:table-cell office:value-type="float" office:value="2247081.5299999998" table:style-name="ce16">
            <text:p>2247081,5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30072:548</text:p>
          </table:table-cell>
          <table:covered-table-cell/>
          <table:table-cell office:value-type="float" office:value="1568091.8" table:style-name="ce16">
            <text:p>1568091,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30072:557</text:p>
          </table:table-cell>
          <table:covered-table-cell/>
          <table:table-cell office:value-type="float" office:value="2259971.1" table:style-name="ce16">
            <text:p>2259971,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30072:640</text:p>
          </table:table-cell>
          <table:covered-table-cell/>
          <table:table-cell office:value-type="float" office:value="2054832.18" table:style-name="ce16">
            <text:p>2054832,1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30072:647</text:p>
          </table:table-cell>
          <table:covered-table-cell/>
          <table:table-cell office:value-type="float" office:value="2111128.9500000002" table:style-name="ce16">
            <text:p>2111128,9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30072:650</text:p>
          </table:table-cell>
          <table:covered-table-cell/>
          <table:table-cell office:value-type="float" office:value="1475969.25" table:style-name="ce16">
            <text:p>1475969,2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30075:2057</text:p>
          </table:table-cell>
          <table:covered-table-cell/>
          <table:table-cell office:value-type="float" office:value="1549543.87" table:style-name="ce16">
            <text:p>1549543,8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30075:207</text:p>
          </table:table-cell>
          <table:covered-table-cell/>
          <table:table-cell office:value-type="float" office:value="3280854.52" table:style-name="ce16">
            <text:p>3280854,5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30075:2075</text:p>
          </table:table-cell>
          <table:covered-table-cell/>
          <table:table-cell office:value-type="float" office:value="2555077.98" table:style-name="ce16">
            <text:p>2555077,9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30075:2083</text:p>
          </table:table-cell>
          <table:covered-table-cell/>
          <table:table-cell office:value-type="float" office:value="2209369.98" table:style-name="ce16">
            <text:p>2209369,9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30075:2148</text:p>
          </table:table-cell>
          <table:covered-table-cell/>
          <table:table-cell office:value-type="float" office:value="1162685.96" table:style-name="ce16">
            <text:p>1162685,9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30075:5476</text:p>
          </table:table-cell>
          <table:covered-table-cell/>
          <table:table-cell office:value-type="float" office:value="2187709.4900000002" table:style-name="ce16">
            <text:p>2187709,4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30091:1366</text:p>
          </table:table-cell>
          <table:covered-table-cell/>
          <table:table-cell office:value-type="float" office:value="2873747.45" table:style-name="ce16">
            <text:p>2873747,4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30091:1369</text:p>
          </table:table-cell>
          <table:covered-table-cell/>
          <table:table-cell office:value-type="float" office:value="2547921.6" table:style-name="ce16">
            <text:p>2547921,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30091:1376</text:p>
          </table:table-cell>
          <table:covered-table-cell/>
          <table:table-cell office:value-type="float" office:value="2564150.4" table:style-name="ce16">
            <text:p>2564150,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30091:1413</text:p>
          </table:table-cell>
          <table:covered-table-cell/>
          <table:table-cell office:value-type="float" office:value="2877460.3" table:style-name="ce16">
            <text:p>2877460,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30091:1415</text:p>
          </table:table-cell>
          <table:covered-table-cell/>
          <table:table-cell office:value-type="float" office:value="2173674.4700000002" table:style-name="ce16">
            <text:p>2173674,4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30091:2122</text:p>
          </table:table-cell>
          <table:covered-table-cell/>
          <table:table-cell office:value-type="float" office:value="2224252.3199999998" table:style-name="ce16">
            <text:p>2224252,3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30091:2126</text:p>
          </table:table-cell>
          <table:covered-table-cell/>
          <table:table-cell office:value-type="float" office:value="2120483.96" table:style-name="ce16">
            <text:p>2120483,9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30091:2128</text:p>
          </table:table-cell>
          <table:covered-table-cell/>
          <table:table-cell office:value-type="float" office:value="2188158.98" table:style-name="ce16">
            <text:p>2188158,9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30091:2226</text:p>
          </table:table-cell>
          <table:covered-table-cell/>
          <table:table-cell office:value-type="float" office:value="2183647.31" table:style-name="ce16">
            <text:p>2183647,3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30091:2229</text:p>
          </table:table-cell>
          <table:covered-table-cell/>
          <table:table-cell office:value-type="float" office:value="2582298.31" table:style-name="ce16">
            <text:p>2582298,3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30091:2237</text:p>
          </table:table-cell>
          <table:covered-table-cell/>
          <table:table-cell office:value-type="float" office:value="2578146.71" table:style-name="ce16">
            <text:p>2578146,7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30091:2260</text:p>
          </table:table-cell>
          <table:covered-table-cell/>
          <table:table-cell office:value-type="float" office:value="2681026.2000000002" table:style-name="ce16">
            <text:p>2681026,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30091:2279</text:p>
          </table:table-cell>
          <table:covered-table-cell/>
          <table:table-cell office:value-type="float" office:value="2070855.61" table:style-name="ce16">
            <text:p>2070855,6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30091:2288</text:p>
          </table:table-cell>
          <table:covered-table-cell/>
          <table:table-cell office:value-type="float" office:value="2544933.87" table:style-name="ce16">
            <text:p>2544933,8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30091:2290</text:p>
          </table:table-cell>
          <table:covered-table-cell/>
          <table:table-cell office:value-type="float" office:value="2490963" table:style-name="ce16">
            <text:p>249096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30091:2358</text:p>
          </table:table-cell>
          <table:covered-table-cell/>
          <table:table-cell office:value-type="float" office:value="2161088.9700000002" table:style-name="ce16">
            <text:p>2161088,9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30091:2360</text:p>
          </table:table-cell>
          <table:covered-table-cell/>
          <table:table-cell office:value-type="float" office:value="2499266.21" table:style-name="ce16">
            <text:p>2499266,2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30091:2361</text:p>
          </table:table-cell>
          <table:covered-table-cell/>
          <table:table-cell office:value-type="float" office:value="2084390.62" table:style-name="ce16">
            <text:p>2084390,6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30091:2365</text:p>
          </table:table-cell>
          <table:covered-table-cell/>
          <table:table-cell office:value-type="float" office:value="2179135.64" table:style-name="ce16">
            <text:p>2179135,6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30091:2371</text:p>
          </table:table-cell>
          <table:covered-table-cell/>
          <table:table-cell office:value-type="float" office:value="2536630.66" table:style-name="ce16">
            <text:p>2536630,6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30116:3858</text:p>
          </table:table-cell>
          <table:covered-table-cell/>
          <table:table-cell office:value-type="float" office:value="8405293.7899999991" table:style-name="ce16">
            <text:p>8405293,7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40010:508</text:p>
          </table:table-cell>
          <table:covered-table-cell/>
          <table:table-cell office:value-type="float" office:value="239734461.96000001" table:style-name="ce16">
            <text:p>23973446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40023:5023</text:p>
          </table:table-cell>
          <table:covered-table-cell/>
          <table:table-cell office:value-type="float" office:value="11857782.970000001" table:style-name="ce16">
            <text:p>11857782,9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40036:1032</text:p>
          </table:table-cell>
          <table:covered-table-cell/>
          <table:table-cell office:value-type="float" office:value="292368.44" table:style-name="ce16">
            <text:p>292368,4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50028:2193</text:p>
          </table:table-cell>
          <table:covered-table-cell/>
          <table:table-cell office:value-type="float" office:value="1881675.28" table:style-name="ce16">
            <text:p>1881675,2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50041:905</text:p>
          </table:table-cell>
          <table:covered-table-cell/>
          <table:table-cell office:value-type="float" office:value="2697695.73" table:style-name="ce16">
            <text:p>2697695,7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50042:1362</text:p>
          </table:table-cell>
          <table:covered-table-cell/>
          <table:table-cell office:value-type="float" office:value="1549984.95" table:style-name="ce16">
            <text:p>1549984,9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50051:1370</text:p>
          </table:table-cell>
          <table:covered-table-cell/>
          <table:table-cell office:value-type="float" office:value="2902361.12" table:style-name="ce16">
            <text:p>2902361,1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50056:1012</text:p>
          </table:table-cell>
          <table:covered-table-cell/>
          <table:table-cell office:value-type="float" office:value="2213333.7999999998" table:style-name="ce16">
            <text:p>2213333,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50056:1013</text:p>
          </table:table-cell>
          <table:covered-table-cell/>
          <table:table-cell office:value-type="float" office:value="2398909.85" table:style-name="ce16">
            <text:p>2398909,8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50056:1014</text:p>
          </table:table-cell>
          <table:covered-table-cell/>
          <table:table-cell office:value-type="float" office:value="2753017.04" table:style-name="ce16">
            <text:p>2753017,0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50056:1016</text:p>
          </table:table-cell>
          <table:covered-table-cell/>
          <table:table-cell office:value-type="float" office:value="2389857.36" table:style-name="ce16">
            <text:p>2389857,3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50056:1017</text:p>
          </table:table-cell>
          <table:covered-table-cell/>
          <table:table-cell office:value-type="float" office:value="2222386.2999999998" table:style-name="ce16">
            <text:p>2222386,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50056:1018</text:p>
          </table:table-cell>
          <table:covered-table-cell/>
          <table:table-cell office:value-type="float" office:value="2927361.27" table:style-name="ce16">
            <text:p>2927361,2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50056:1019</text:p>
          </table:table-cell>
          <table:covered-table-cell/>
          <table:table-cell office:value-type="float" office:value="2915197.72" table:style-name="ce16">
            <text:p>2915197,7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50056:1020</text:p>
          </table:table-cell>
          <table:covered-table-cell/>
          <table:table-cell office:value-type="float" office:value="2217860.0499999998" table:style-name="ce16">
            <text:p>2217860,0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50056:1021</text:p>
          </table:table-cell>
          <table:covered-table-cell/>
          <table:table-cell office:value-type="float" office:value="2385331.11" table:style-name="ce16">
            <text:p>2385331,1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60022:5569</text:p>
          </table:table-cell>
          <table:covered-table-cell/>
          <table:table-cell office:value-type="float" office:value="2141788.5" table:style-name="ce16">
            <text:p>2141788,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60032:1616</text:p>
          </table:table-cell>
          <table:covered-table-cell/>
          <table:table-cell office:value-type="float" office:value="1588738.95" table:style-name="ce16">
            <text:p>1588738,9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60066:1981</text:p>
          </table:table-cell>
          <table:covered-table-cell/>
          <table:table-cell office:value-type="float" office:value="3427595.55" table:style-name="ce16">
            <text:p>3427595,5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70050:303</text:p>
          </table:table-cell>
          <table:covered-table-cell/>
          <table:table-cell office:value-type="float" office:value="2006712" table:style-name="ce16">
            <text:p>200671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70053:1209</text:p>
          </table:table-cell>
          <table:covered-table-cell/>
          <table:table-cell office:value-type="float" office:value="707298.8" table:style-name="ce16">
            <text:p>707298,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70080:794</text:p>
          </table:table-cell>
          <table:covered-table-cell/>
          <table:table-cell office:value-type="float" office:value="3803661.15" table:style-name="ce16">
            <text:p>3803661,1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80007:158</text:p>
          </table:table-cell>
          <table:covered-table-cell/>
          <table:table-cell office:value-type="float" office:value="1114604.71" table:style-name="ce16">
            <text:p>1114604,7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80009:56</text:p>
          </table:table-cell>
          <table:covered-table-cell/>
          <table:table-cell office:value-type="float" office:value="2197673.1800000002" table:style-name="ce16">
            <text:p>2197673,1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80070:637</text:p>
          </table:table-cell>
          <table:covered-table-cell/>
          <table:table-cell office:value-type="float" office:value="1575932.14" table:style-name="ce16">
            <text:p>1575932,1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80086:4826</text:p>
          </table:table-cell>
          <table:covered-table-cell/>
          <table:table-cell office:value-type="float" office:value="1520404.22" table:style-name="ce16">
            <text:p>1520404,2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80104:1248</text:p>
          </table:table-cell>
          <table:covered-table-cell/>
          <table:table-cell office:value-type="float" office:value="1392813.95" table:style-name="ce16">
            <text:p>1392813,9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80104:1473</text:p>
          </table:table-cell>
          <table:covered-table-cell/>
          <table:table-cell office:value-type="float" office:value="978832.44" table:style-name="ce16">
            <text:p>978832,4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5:000000:14235</text:p>
          </table:table-cell>
          <table:covered-table-cell/>
          <table:table-cell office:value-type="float" office:value="81194.61" table:style-name="ce16">
            <text:p>81194,6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5:000000:15745</text:p>
          </table:table-cell>
          <table:covered-table-cell/>
          <table:table-cell office:value-type="float" office:value="20039621.48" table:style-name="ce16">
            <text:p>20039621,4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5:010106:1258</text:p>
          </table:table-cell>
          <table:covered-table-cell/>
          <table:table-cell office:value-type="float" office:value="2478219.9" table:style-name="ce16">
            <text:p>2478219,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5:020104:1560</text:p>
          </table:table-cell>
          <table:covered-table-cell/>
          <table:table-cell office:value-type="float" office:value="93529.08" table:style-name="ce16">
            <text:p>93529,0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5:030101:7124</text:p>
          </table:table-cell>
          <table:covered-table-cell/>
          <table:table-cell office:value-type="float" office:value="748620.38" table:style-name="ce16">
            <text:p>748620,3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5:030105:1897</text:p>
          </table:table-cell>
          <table:covered-table-cell/>
          <table:table-cell office:value-type="float" office:value="1254592.1200000001" table:style-name="ce16">
            <text:p>1254592,1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5:030105:1899</text:p>
          </table:table-cell>
          <table:covered-table-cell/>
          <table:table-cell office:value-type="float" office:value="1500221.01" table:style-name="ce16">
            <text:p>1500221,0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5:030106:5784</text:p>
          </table:table-cell>
          <table:covered-table-cell/>
          <table:table-cell office:value-type="float" office:value="828485.3" table:style-name="ce16">
            <text:p>828485,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5:030108:382</text:p>
          </table:table-cell>
          <table:covered-table-cell/>
          <table:table-cell office:value-type="float" office:value="3789401.98" table:style-name="ce16">
            <text:p>3789401,9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5:030112:3751</text:p>
          </table:table-cell>
          <table:covered-table-cell/>
          <table:table-cell office:value-type="float" office:value="1822308.39" table:style-name="ce16">
            <text:p>1822308,3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5:030115:4645</text:p>
          </table:table-cell>
          <table:covered-table-cell/>
          <table:table-cell office:value-type="float" office:value="1214527.56" table:style-name="ce16">
            <text:p>1214527,5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5:030205:477</text:p>
          </table:table-cell>
          <table:covered-table-cell/>
          <table:table-cell office:value-type="float" office:value="64167670.740000002" table:style-name="ce16">
            <text:p>64167670,7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5:030205:478</text:p>
          </table:table-cell>
          <table:covered-table-cell/>
          <table:table-cell office:value-type="float" office:value="462321.76" table:style-name="ce16">
            <text:p>462321,7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5:030214:8135</text:p>
          </table:table-cell>
          <table:covered-table-cell/>
          <table:table-cell office:value-type="float" office:value="2552326.2400000002" table:style-name="ce16">
            <text:p>2552326,24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5:030216:11081</text:p>
          </table:table-cell>
          <table:covered-table-cell/>
          <table:table-cell office:value-type="float" office:value="62590573.259999998" table:style-name="ce16">
            <text:p>62590573,2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5:030216:11082</text:p>
          </table:table-cell>
          <table:covered-table-cell/>
          <table:table-cell office:value-type="float" office:value="1096531.6100000001" table:style-name="ce16">
            <text:p>1096531,61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5:030216:11083</text:p>
          </table:table-cell>
          <table:covered-table-cell/>
          <table:table-cell office:value-type="float" office:value="1822321.76" table:style-name="ce16">
            <text:p>1822321,76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6:000001:1119</text:p>
          </table:table-cell>
          <table:covered-table-cell/>
          <table:table-cell office:value-type="float" office:value="874468.03" table:style-name="ce16">
            <text:p>874468,03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6:000018:13444</text:p>
          </table:table-cell>
          <table:covered-table-cell/>
          <table:table-cell office:value-type="float" office:value="1049482.6200000001" table:style-name="ce16">
            <text:p>1049482,6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6:000019:5739</text:p>
          </table:table-cell>
          <table:covered-table-cell/>
          <table:table-cell office:value-type="float" office:value="29578.12" table:style-name="ce16">
            <text:p>29578,1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6:000019:5740</text:p>
          </table:table-cell>
          <table:covered-table-cell/>
          <table:table-cell office:value-type="float" office:value="739372.49" table:style-name="ce16">
            <text:p>739372,49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6:000023:2757</text:p>
          </table:table-cell>
          <table:covered-table-cell/>
          <table:table-cell office:value-type="float" office:value="751122.8" table:style-name="ce16">
            <text:p>751122,8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7:010323:258</text:p>
          </table:table-cell>
          <table:covered-table-cell/>
          <table:table-cell office:value-type="float" office:value="581657.56999999995" table:style-name="ce16">
            <text:p>581657,5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8:030111:208</text:p>
          </table:table-cell>
          <table:covered-table-cell/>
          <table:table-cell office:value-type="float" office:value="2447925.62" table:style-name="ce16">
            <text:p>2447925,62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8:030201:349</text:p>
          </table:table-cell>
          <table:covered-table-cell/>
          <table:table-cell office:value-type="float" office:value="2888951.7" table:style-name="ce16">
            <text:p>2888951,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9:000023:2611</text:p>
          </table:table-cell>
          <table:covered-table-cell/>
          <table:table-cell office:value-type="float" office:value="4479446.2699999996" table:style-name="ce16">
            <text:p>4479446,27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13.10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number-columns-spanned="2" table:number-rows-spanned="1" table:style-name="ce2">
            <text:p>34:39:000035:1588</text:p>
          </table:table-cell>
          <table:covered-table-cell/>
          <table:table-cell office:value-type="float" office:value="587276.5" table:style-name="ce17">
            <text:p>587276,5</text:p>
          </table:table-cell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5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9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4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0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62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1:14.03.26:09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1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1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1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1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1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1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1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1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1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1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01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01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1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01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01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01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2:01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02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02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2:02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02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02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02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02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02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2:02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2:02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2:02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2:02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2:02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02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2:02000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2:02000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2:020002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2:02000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2:02000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2:020003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2:020003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2:020003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2:020003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2:020003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2:020003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2:020003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2:02000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2:02000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2:02000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2:020003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2:020003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2:02000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2:02000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2:02000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2:020003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2:020003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2:020003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2:020003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2:020003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2:020003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2:020003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2:020003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2:02000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2:020005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2:020005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2:020005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2:020005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2:020005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2:020005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2:020005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2:020005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2:03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2:03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2:03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2:03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2:03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2:03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2:03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2:03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2:03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2:03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2:03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2:03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2:03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2:03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2:03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2:03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2:03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2:03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2:03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2:03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2:03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2:03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2:03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2:03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2:03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2:03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2:03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2:03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2:03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2:03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2:11000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2:110002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2:11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2:11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2:12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2:12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2:12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2:12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2:12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2:12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2:12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2:12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2:12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2:12000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2:12000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2:12000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2:12000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2:120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2:120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2:12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000000:18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000000:18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000000:18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000000:18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000000:18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3:000000:18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3:000000:18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3:000000:19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3:000000:19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3:000000:19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3:000000:20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3:000000:20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3:000000:8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3:120002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3:180001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3:230003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7:120003:8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8:0601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8:120202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8:120202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8:120202:10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8:120202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8:120202:10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8:120202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8:120202:10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8:120202:10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8:120202:10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8:120202:10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8:120202:10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8:120202:10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8:120202:10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8:120202:10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8:120202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8:120202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8:120202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8:120202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8:120202:10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8:120202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8:120202:10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8:120202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8:120202:10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8:120202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8:120202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8:120202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8:120202:10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8:120202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8:120202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8:120202:10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8:120202:10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8:120202:10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8:120202:10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8:120202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8:120202:10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8:120202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8:120202:10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8:120202:10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8:120202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8:120202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8:120202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8:120202:10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8:120202:10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8:120202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8:120202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8:120202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8:120202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8:120202:10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8:120202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8:120202:10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8:120202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8:120202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8:120202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8:120202:10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8:120202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8:120202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8:120202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8:120202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8:120202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8:120202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8:120202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8:120202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8:120202:10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8:120202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8:120202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8:120202:10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8:120202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8:120202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8:120202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8:120202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8:120202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8:120202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8:120202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8:120202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8:120202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8:120202:10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0:08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0:200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0:2000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1:06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1:060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1:08000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1:08000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1:080004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1:080004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3:04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3:130019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3:130019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3:130019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3:130019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3:130019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3:130019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3:130019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3:130019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3:130019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3:130019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3:130019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3:130019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3:130019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4:000000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4: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4: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4: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4: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4: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4: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4: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4:00000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4: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4:03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4:090004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4:11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4:120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5:0801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5:0801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5:0801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5:0801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5:0801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5:0801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5:0801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5:0801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5:08010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5:0801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5:0801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5:0801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5:0801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5:0801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5:0801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5:0801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5:0801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5:0801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5:0801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5:08010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5:0801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5:08010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5:08010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5:08010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5:08010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5:0801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5:08010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5:08010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5:0801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5:0801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5:0801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5:08010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5:08010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5:08010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5:08010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5:08010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5:08010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5:0801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5:0801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5:08010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5:08010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5:08010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5:08010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5:08010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5:08010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5:08010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5:08010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5:08010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5:08010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5:08010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5:08010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5:08010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5:08010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5:08010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5:08010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5:08010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5:08010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5:08010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5:08010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5:08010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5:08010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5:08010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5:08010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5:08010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5:08010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5:08010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5:08010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5:08010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5:0801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5:08010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5:08010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5:08010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5:08010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5:080103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5:08010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5:08010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5:08010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5:08010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5:08010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5:08010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5:08010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5:08010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5:08010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5:08010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5:080103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5:08010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5:08010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5:08010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5:08010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5:08010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5:08010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5:080103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5:080103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5:08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5:080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5:08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5:080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5:08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5:080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5:08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5:08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5:08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5:08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5:080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5:080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5:080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5:08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5:0802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5:08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5:0803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5:0803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5:0803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5:080302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5:0803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5:08030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5:08030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5:08030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5:08030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5:08030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5:08030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5:08030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5:0803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5:0803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5:0803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5:0803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5:0803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5:0803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5:0803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5:0803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5:0803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5:0803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6:06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6:06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6:06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6:06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6:06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6:06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6:1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6:1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6:1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6:1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6:1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6:11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6:11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6:11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6:11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6:11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6:11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6:12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7:05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7:13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7:13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7:13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7:13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8:1401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1:07000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2: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3:030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3:050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3:05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3:0700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3:070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3:070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3:12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3:19004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5:00000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5:00000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5:01011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5:0101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5:01011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6:05070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6:0606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7:050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7:13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8: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8: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8:000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8: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8: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8:00000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8:00000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8: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8:0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8:000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8:00000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8: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8: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8:00000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8: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8: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8: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8: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8: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8: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8: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8:00000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8:00000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8: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8: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8: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8: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8: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8: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8: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8: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8: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8: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28: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28:00000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28:00000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28: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28: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28:08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0:000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0: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0: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0:160003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0:160003:8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0:160005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0:160005:8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0:160005:8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0:160005:8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0:160005:8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0:160005:8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0:160005:8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0:160005:8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0:160005:8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0:160005:8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0:160005:8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0:160005:8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0:160005:8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0:160005:8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0:160005:8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0:160005:8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0:160005:8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0:160005:8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0:160005:8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0:160005:9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0:160005:9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0:160005:9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0:160005:9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0:160005:9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1:1300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1:19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1:19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1:19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1:19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1:19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1:19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1:19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1:19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1:19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1:19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1:19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1:19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1:19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1:190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1:19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1:190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1:1900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1:1900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1:1900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1:1900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1:19000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1:1900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1:1900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1:190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1:1900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1:19000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1:1900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1:1900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1:1900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1:19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1:19001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1:19001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1:190014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1:19001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1:19001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1:19001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1:190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1:1900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1:19001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1:190014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1:190014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1:190014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1:190014: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1:19001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1:190014: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1:190014: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1:19001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1:190014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1:190014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1:190014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1:190014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1:190014: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1:2000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1:200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1:200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1:2000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1:200001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1:20000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1:20000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1:200001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1:20000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1:200001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1:200001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1:200001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1:220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1:220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1:220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1:220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1:220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1:23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1:2300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1:230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2:000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2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2:00000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2: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2:010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2:01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2:01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2:05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2:06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2:060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2:060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2:080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2:0800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2:080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2:080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2:09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2:09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2:1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2:10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2: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2: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2: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3:01000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3:02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00000:18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00000:19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00000:19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00000:19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00000:19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00000:19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00000:19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00000:19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00000:19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00000:19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00000:19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00000:19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00000:19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00000:19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00000:19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00000:19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00000:19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00000:19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00000:19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00000:19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00000:19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00000:19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00000:19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00000:19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00000:19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00000:19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00000:19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00000:19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00000:19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00000:19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00000:19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00000:19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00000:19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00000:19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00000:19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00000:19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00000:19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00000:19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00000:19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00000:19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00000:19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00000:19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00000:19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00000:19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00000:19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00000:19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00000:19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00000:19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00000:19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00000:19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00000:19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00000:21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00000:21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00000:21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00000:21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00000:21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00000:21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00000:21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00000:21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00000:21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00000:21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00000:21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00000:21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00000:21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00000:21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00000:21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00000:21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00000:21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00000:21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00000:21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00000:21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00000:21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00000:21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00000:21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00000:21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00000:21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00000:21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00000:21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00000:21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00000:21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00000:21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00000:21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00000:21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00000:21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00000:21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00000:21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00000:21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00000:21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00000:21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00000:21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00000:21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00000:21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00000:21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00000:21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00000:21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00000:21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00000:21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00000:21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00000:21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00000:21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00000:21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00000:21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00000:21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00000:21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00000:21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00000:21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00000:21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00000:21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00000:21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00000:21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00000:21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00000:26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00000:26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00000:26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00000:26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00000:26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00000:26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00000:26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00000:26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00000:26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00000:26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00000:26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00000:26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00000:26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00000:26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00000:26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00000:26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00000:26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00000:26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00000:26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00000:26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00000:31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00000:31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00000:31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00000:31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00000:31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00000:31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00000:3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00000:31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00000:31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00000:31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00000:31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00000:31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00000:31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00000:31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00000:31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00000:31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00000:31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00000:31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00000:31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00000:3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00000:31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00000:31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00000:31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00000:31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00000:31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00000:31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00000:31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00000:31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00000:31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00000:31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00000:32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00000:32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00000:32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00000:32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00000:32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00000:32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00000:32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00000:32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00000:32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00000:32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00000:32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00000:32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00000:32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00000:32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00000:32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00000:32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00000:32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00000:34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00000:34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00000:34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00000:34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00000:34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00000:34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00000:34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00000:34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00000:34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00000:34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00000:34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00000:34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00000:34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00000:34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00000:34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00000:34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00000:34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00000:34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00000:34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00000:34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00000:34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00000:34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00000:34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00000:34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00000:34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00000:34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00000:34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00000:34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00000:34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00000:34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00000:42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00000:42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00000:42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00000:42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00000:42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00000:42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00000:42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00000:42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00000:42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00000:42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00000:42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00000:42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00000:42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00000:42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00000:42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00000:42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00000:42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00000:42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00000:42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00000:42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00000:42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00000:42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00000:42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00000:42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00000:42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00000:42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00000:42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00000:42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00000:42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00000:42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00000:42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00000:42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00000:42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00000:42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00000:42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00000:43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00000:43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00000:43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00000:43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00000:43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00000:43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00000:43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00000:43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00000:43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00000:43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00000:43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00000:43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00000:43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00000:43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00000:43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00000:43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00000:43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00000:43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00000:43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00000:43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00000:43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00000:43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00000:43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00000:43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00000:43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00000:43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00000:43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00000:43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00000:43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00000:43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00000:43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00000:43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00000:43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00000:43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00000:43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00000:43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00000:43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00000:43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00000:43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00000:43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00000:43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00000:43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00000:43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00000:43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00000:43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00000:43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00000:43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00000:43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00000:43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00000:43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00000:43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00000:43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00000:43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00000:43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00000:43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00000:43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00000:43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00000:43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00000:43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00000:43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00000:43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00000:43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00000:43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00000:43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00000:43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00000:43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00000:43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00000:43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00000:43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00000:43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00000:44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00000:44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00000:44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00000:44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00000:44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00000:44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00000:44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00000:44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00000:44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00000:44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00000:44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00000:44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00000:44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00000:44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00000:44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00000:44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00000:44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00000:44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00000:44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00000:44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00000:44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00000:44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00000:46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00000:46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00000:46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00000:47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00000:47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00000:47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00000:47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00000:47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00000:47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00000:47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00000:47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00000:47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00000:47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00000:47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00000:47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00000:47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00000:5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00000:51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00000:51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00000:51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00000:51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00000:51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00000:52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00000:52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00000:52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00000:53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1001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1001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1001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1001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1001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1001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1001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1001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1001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1001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1001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1001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1001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1001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1001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1001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1001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1001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1001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1001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1001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1001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1001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1001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1001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1001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1001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1001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1001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1001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1001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1001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1001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1001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1001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1001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1001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1001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1001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1001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1001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1001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1001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1001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1001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1001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1001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1001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1001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1001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1001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1001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1001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1001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1001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1001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1001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1001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1001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1001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1001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1001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1001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1001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1001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1001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1001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1001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1001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1001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1001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1001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1001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1001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1001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1001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1001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1001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1001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1001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1001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1001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1001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1001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1001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1001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1001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1001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1001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1001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1001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1001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1001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1001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1001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1001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1001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1001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1001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1001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1001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1001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1001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1001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1001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1001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1001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1001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1001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1001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1001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1001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1001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1001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1001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1001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1001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1001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1001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1001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1001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1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1001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1001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1001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1001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1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10011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1001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1001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1001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1001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1001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1001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1001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1001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1001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1001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1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1001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1001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1001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10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10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10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100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10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10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1001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10018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100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10024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1002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1003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1003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1003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10059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2002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2002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2002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2002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2002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2002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2003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2003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2003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20033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2003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2003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2003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2003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2003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2003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2003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2003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2003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2003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2003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2003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2003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2003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2003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2003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2003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2003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2003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2003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2003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2003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2003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2003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2003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2003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2003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2003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2003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2003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2003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2003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2003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20037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20037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2003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2003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2003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20038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2003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2003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20038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20038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2003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2003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2004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2004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2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20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20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20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200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20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2004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200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20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20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20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20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20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20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200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20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20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2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2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20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20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20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2004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2004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2004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2004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2004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2004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2004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2004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2004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2004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2004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2004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2004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2004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2004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2004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2004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2004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2004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2004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2004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2004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2004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2004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2004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2004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2004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2004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2004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2004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2004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2004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2004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2004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2004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2004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2004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2004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2004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2004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2004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2004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2004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2004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2004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2004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2004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2004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2004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2004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2004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2004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2004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2004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2004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2004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2004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2004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2004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2004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2004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2004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2004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2004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2004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2004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2004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2004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2004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2004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2004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2004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2004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2004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2004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2004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2004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2004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2004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2004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2004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2004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2004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2004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2004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2004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2004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2004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2004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2004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20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2004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2004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2004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2004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2004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2004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2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2004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2004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2004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20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2004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2004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2004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20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2004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2004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2004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2004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2004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2004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2004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2004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2004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2004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20043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20043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20043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20043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20043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20043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20043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20043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20043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20043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20043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20043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20043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20043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20043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2004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20043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20043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20043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20043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20043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2004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20043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2004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2004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20043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20043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20043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2004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20043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20043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20043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20043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20043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20043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20043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20043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2004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20043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20043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20043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2004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2004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2004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2004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2004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2004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20043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2004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20043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20043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20043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2004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2004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2004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2004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2004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2004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2004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2004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2004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2004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2004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2004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2004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2004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2004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2004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2004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2004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2004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2004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2004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2004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2004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2004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2004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2004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2004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2004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2004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2004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2004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2004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2004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2004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2004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2004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20043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2004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2004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2004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2004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2004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2004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2004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2004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2004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2004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2004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2004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2004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2004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2004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2004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2004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2004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2004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2004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2004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2004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2004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2004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2004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2004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2004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2004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2004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2004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2004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2004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2004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2004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2004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2004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2004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2004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2004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2004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2004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2004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2004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2004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2004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2004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2004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2004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2004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2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2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2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2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2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20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2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2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2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2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2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2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2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20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2004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2004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2004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2004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2004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2004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2004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2004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2004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2004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2004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2004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20047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20047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2004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2004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2004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20047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2004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2004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2004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2004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2004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2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20047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2004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20047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20047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2004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2004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2004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2004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200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2004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20047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20047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20047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20047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20047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20047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20047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20047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20047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2004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20047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20047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2004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20047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20047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20047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20047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20047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20047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20047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20047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20047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2005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2006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20064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2008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2008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20088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20095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20095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20095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20095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20095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20095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20095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20095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20095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20095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20095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2009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2009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20095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20095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2009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20095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2009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2009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20095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20095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2009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20095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20095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20095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20095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2009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2009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20095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2009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20095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2009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20095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2009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2009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2009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2009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20095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2009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2009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2009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2009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20095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2009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2009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20095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2009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20095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2009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20095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20095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20095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2009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2009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2009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2009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20095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20095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2009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2009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20095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2009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20095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20095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2009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20095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20095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20095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2009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2009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2009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2009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2009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2009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2009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2009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2009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2009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2009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2009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2009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2009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2009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2009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2009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2009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2009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2009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2009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2009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2009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2009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2009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2009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2009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2009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2009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2009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2009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2009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2009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2009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2009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2009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2009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2009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2009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2009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2009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2009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2009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2009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2009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2009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2009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2009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2009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2009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2009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2009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2009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2009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2009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2009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2009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2009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2009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2009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2009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2009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20095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2009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2009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2009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2009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2009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2009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2009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20095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20095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2009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2009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2009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2009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2009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2009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2009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2009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2009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2009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2009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2009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2009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2009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2009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2009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2009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2009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2009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20095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20095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2009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2009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2009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2009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2009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20095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20095: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20095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20095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2009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2009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20095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20095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2009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20095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2009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20095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20095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20095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20095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20095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2009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20095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20095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20095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20095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20095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30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30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30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30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3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3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3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30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30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30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30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30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3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30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30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3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300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30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3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30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30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3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300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30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300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30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300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30008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30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300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30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3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30008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30008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30008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30008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300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300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3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3000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30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300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30008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3000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300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30008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300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30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30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300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3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30008: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30008: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30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30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30008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30008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30008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3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30008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30008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30008: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30008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30008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30008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3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30008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30008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30008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30008: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30008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300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3000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3000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30008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30008: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30008: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300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30008: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3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3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3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3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3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3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3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3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3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3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3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3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3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3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3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3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3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3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3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3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3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3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3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3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3003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30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3003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3003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3003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3003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3003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3003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3003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3003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3003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3003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3003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3003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3003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3003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3003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3003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3003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3003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3003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3003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3003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3003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3003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3003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3003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3003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3003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3003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3003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3003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3003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3003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3003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3003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3003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3003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3003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30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3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3003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3003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3003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3003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3003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3003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3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3003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3003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3003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3003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3003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3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3003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3003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3003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3003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3003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3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3003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3003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3003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3003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3003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3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3003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3003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3003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3003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3003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3003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3003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3003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3003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3003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3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3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30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30035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30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3003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3003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3003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3003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3003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3003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3003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3003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3003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3003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3003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30036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30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3003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3003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3003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3003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3003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3003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3003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3003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3003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3003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3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3003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3003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300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3003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3003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3003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3003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3003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30036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30036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3003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3003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3003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3003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3003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3003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3003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30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3003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3003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3003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30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3003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3003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3003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3003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3003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3003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3003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3003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3003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30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3003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3003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3003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3005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3005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3005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3005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3005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3005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3005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3005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3005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3005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3005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3005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3005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4:03005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4:03005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4:03005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4:03005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4:03005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4:03005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4:03005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4:03005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4:03005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4:03005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4:03005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4:03005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4:03005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4:03005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4:03005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4:03005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4:030050: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4:03005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4:03005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4:03005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4:03005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4:03005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4:03005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4:03005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4:03005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4:03005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4:03005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4:03005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4:03005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4:03005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4:03005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4:03005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4:03005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4:03005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4:03005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4:03005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4:03005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4:03005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4:03005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4:03005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4:03005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4:03005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4:030050: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4:03005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4:03005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4:03005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4:03005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4:030050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4:03005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4:03005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4:03005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4:03005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4:03005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4:03005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4:03005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4:03005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4:03005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4:03005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4:03005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4:03005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4:03005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4:03005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4:03005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4:03005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4:03005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4:03005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4:03005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4:03005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4:03005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4:03005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4:03005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4:03005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4:03005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4:03005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4:03005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4:03005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4:03005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4:03005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4:03005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4:03005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4:03005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4:03005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4:03005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4:03005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4:03005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4:03005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4:03005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4:03005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4:03005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4:03005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4:03005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4:03005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4:03005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4:03005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4:03005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4:03005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4:03005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4:03005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4:03005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4:03005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4:03005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4:03005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4:03005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4:03005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4:03005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4:03005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4:03005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4:03005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4:03005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4:03005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4:03005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4:03005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4:03005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4:03005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4:03005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4:03005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4:03005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4:03005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4:03005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4:03005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4:03005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4:03005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4:03005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4:03005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4:03005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4:03005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4:03005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4:03005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4:03005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4:03005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4:03005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4:03005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4:03005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4:03005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4:03005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4:03005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4:03005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4:03005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4:03005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4:03005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4:03005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4:03005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4:03005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4:03005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4:03005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4:03005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4:03005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4:03005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4:03005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4:03005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4:03005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4:03005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4:03005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4:03005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4:03005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4:03005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4:03005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4:03005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4:03005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4:03005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4:03005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4:03005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4:03005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4:03005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4:03005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4:03005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4:03005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4:03005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4:03005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4:03005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4:03005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4:03005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4:03005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4:03005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4:03005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4:03005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4:03005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4:03005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4:03005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4:03005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4:03005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4:03005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4:03005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4:03005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4:03005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4:03005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4:03005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4:03005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4:03005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4:03005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4:03005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4:03005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4:03005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4:03005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4:03005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4:03005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4:03005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4:03005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4:03005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4:03005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4:03005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4:03005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4:03005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4:03005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4:03005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4:03005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4:03005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4:03005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4:03005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4:03005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4:03005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4:03005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4:03005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4:03005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4:03005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4:03005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4:03005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4:03005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4:03005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4:03005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4:03005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4:03005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4:03005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4:030052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4:030052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4:03005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4:030052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4:03005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4:03005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4:03005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4:03005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4:030052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4:03005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4:03005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4:03005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4:03005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4:03005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4:03005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4:03005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4:03005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4:030052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4:03005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4:030052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4:03005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4:03005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4:03005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4:03005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4:03005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4:03005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4:03005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4:03005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4:03005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4:03005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4:030052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4:030069: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4:030069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4:030069: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4:030069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4:030069: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4:030069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4:030069: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4:030069: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4:030069: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4:030069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4:030069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4:030069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4:030069: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4:030069: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4:030069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4:030069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4:030069: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4:030069: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4:03007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4:03007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4:03007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4:03007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4:03007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4:03007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4:03007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4:03007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4:03007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4:03007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4:03007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4:03007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4:03007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4:03007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4:03007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4:03007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4:03007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4:03007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4:03007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4:03007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4:03007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4:03007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4:03007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4:03007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4:03007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4:03007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4:03007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4:03007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4:03007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4:03007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4:03007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4:03007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4:03007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4:03007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4:03007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4:03007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4:03007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4:03007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4:03007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4:03007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4:03007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4:03007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4:03007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4:03007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4:03007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4:03007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4:03007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4:03007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4:03007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4:03007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4:03007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4:03007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4:03007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4:03007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4:03007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4:03007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4:03007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4:03007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4:03007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4:03007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4:03007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4:03007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4:03007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4:03007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4:03007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4:03007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4:03007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4:03007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4:03007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4:03007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4:03007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4:03007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4:03007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4:03007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4:03007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4:03007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4:03007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4:03007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4:03007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4:03007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4:03007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4:03007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4:03007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4:03007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4:03007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4:03007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4:03007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4:03007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4:03007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4:03007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4:030075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4:03007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4:030075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4:030075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4:030075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4:030075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4:030075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4:030075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4:030075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4:030075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4:030075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4:030075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4:030075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4:030075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4:03007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4:030075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4:030075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4:030075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4:030075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4:030075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4:030075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4:030075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4:030075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4:030075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4:030075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4:030075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4:030075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4:030075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4:030075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4:03007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4:030075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4:03007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4:03007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4:030075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4:030075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4:030075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4:030075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4:030075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4:030075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4:030075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4:03007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4:030075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4:03007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4:03007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4:03007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4:03009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4:03009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4:03009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4:03009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4:03009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4:03009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4:03009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4:03009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4:03009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4:03009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4:03009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4:03009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4:03009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4:03009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4:03009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4:03009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4:03009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4:03009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4:03009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4:03009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4:03009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4:03009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4:03009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4:03009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4:03009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4:03009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4:03009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4:03009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4:03009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4:03009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4:03009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4:03009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4:03009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4:03009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4:03009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4:03009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4:03009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4:03009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4:03009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4:03009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4:03009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4:03009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4:03009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4:03009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4:03009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4:03009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4:03009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4:03009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4:03009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4:03009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4:03009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4:03009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4:03009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4:03009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4:03009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4:03009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4:03009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4:03009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4:03009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4:03009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4:03009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4:03009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4:03009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4:03009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4:030091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4:03009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4:03009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4:03009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4:0301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4:0301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4:030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4:04001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4:04001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4:04001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4:04001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4:04001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4:04001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4:04001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4:04001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4:04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4:0400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4:04001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4:04001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4:04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4:04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4:04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4:04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4:04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4:04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4:04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4:04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4:040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4:0400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4:04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4:04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4:040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4:040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4:0400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4:040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4:040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4:04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4:040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4:040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4:040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4:040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4:0400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4:0400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4:0400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4:04001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4:040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4:04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4:040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4:0400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4:040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4:040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4:04001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4:0400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4:0400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4:040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4:04001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4:0400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4:04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4:04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4:040013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4:04001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4:04001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4:04001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4:04001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4:04001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4:040014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4:040014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4:040014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4:040014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4:040014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4:040014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4:040014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4:040014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4:040014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4:040014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4:040014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4:040014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4:040014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4:040014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4:040014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4:040014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4:040014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4:040014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4:040014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4:040014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4:040014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4:040022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4:04002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4:04003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4:040039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4:0500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4:05002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4:050027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4:060004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4:060014:4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4:060035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4:070017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4:07003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4:07007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4:07009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4:08008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4:08009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4:080096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4:0801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4:080106: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4:080107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5:000000:14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5:000000:14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5:000000:15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5:000000:15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5:000000:15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5:000000:15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5:000000:15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5:000000:15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5:000000:16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5:000000:16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5:000000:16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5:000000:16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5:000000:17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5:000000:17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5:000000:17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5:000000:17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5:000000:46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5:000000:46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5:000000:46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5:000000:46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5:000000:48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5:000000:67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5:02010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5:03010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5:030109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5:03010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5:030109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5:03010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5:030109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5:030115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5:030120:12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5:030125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5:030204:13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5:030204:13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5:030215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5:030215:10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5:030215:10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5:030215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5:030215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5:030215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5:030215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5:030215:9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5:030216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5:030217:8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6:000004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6:000004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6:000004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6:000004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6:000004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6:000004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6:000004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6:000004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6:000004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6:000004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6:000006:8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6:000008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6:000010:4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6:00001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6:000015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6:000015:4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6:000022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7:010214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7:010214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7:01021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8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8:01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8:0203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8:0301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8:0301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8:0301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8:03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8:030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8:0302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8:0302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8:0302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8:0302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8:0303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8:04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8:04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8:04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8:0601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8:0601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9:00002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20">
            <text:p>2635</text:p>
          </table:table-cell>
          <table:table-cell office:value-type="string" table:number-columns-spanned="3" table:number-rows-spanned="1" table:style-name="ce2">
            <text:p>34:39:00003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19A446E68C1A9DF234A8D5F0BFFE5B5D2D7CEA65FCC9E7C32C9AEDCE94D2B5DAC2B749F828BACCCC0739DACBFC2C8B3410A6348716E4C8A3BB5445DA4BB6A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5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0-19T06:02:37Z</meta:creation-date>
    <dc:date>2021-10-19T06:02:37Z</dc:date>
  </office:meta>
</office:document-meta>
</file>